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53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10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5" calcext:value-type="float">
            <text:p>8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9" calcext:value-type="float">
            <text:p>8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0205:14</text:p>
          </table:table-cell>
          <table:table-cell table:style-name="ce29" office:value-type="float" office:value="708000" calcext:value-type="float">
            <text:p>708 000,0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601:324</text:p>
          </table:table-cell>
          <table:table-cell table:style-name="ce29" office:value-type="float" office:value="17051.94" calcext:value-type="float">
            <text:p>17 051,9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205:132</text:p>
          </table:table-cell>
          <table:table-cell table:style-name="ce29" office:value-type="float" office:value="3560000" calcext:value-type="float">
            <text:p>3 560 000,0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801:519</text:p>
          </table:table-cell>
          <table:table-cell table:style-name="ce29" office:value-type="float" office:value="392633.44" calcext:value-type="float">
            <text:p>392 633,4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701:878</text:p>
          </table:table-cell>
          <table:table-cell table:style-name="ce29" office:value-type="float" office:value="426639.26" calcext:value-type="float">
            <text:p>426 639,2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15:121</text:p>
          </table:table-cell>
          <table:table-cell table:style-name="ce29" office:value-type="float" office:value="2490438.1" calcext:value-type="float">
            <text:p>2 490 438,1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36:10</text:p>
          </table:table-cell>
          <table:table-cell table:style-name="ce29" office:value-type="float" office:value="880013.77" calcext:value-type="float">
            <text:p>880 013,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36:71</text:p>
          </table:table-cell>
          <table:table-cell table:style-name="ce29" office:value-type="float" office:value="596189.51" calcext:value-type="float">
            <text:p>596 189,5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34:23</text:p>
          </table:table-cell>
          <table:table-cell table:style-name="ce29" office:value-type="float" office:value="295445.19" calcext:value-type="float">
            <text:p>295 445,1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36:52</text:p>
          </table:table-cell>
          <table:table-cell table:style-name="ce29" office:value-type="float" office:value="498268.49" calcext:value-type="float">
            <text:p>498 268,4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36:54</text:p>
          </table:table-cell>
          <table:table-cell table:style-name="ce29" office:value-type="float" office:value="669751.27" calcext:value-type="float">
            <text:p>669 751,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36:9</text:p>
          </table:table-cell>
          <table:table-cell table:style-name="ce29" office:value-type="float" office:value="694093.72" calcext:value-type="float">
            <text:p>694 093,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401:549</text:p>
          </table:table-cell>
          <table:table-cell table:style-name="ce29" office:value-type="float" office:value="887305.59" calcext:value-type="float">
            <text:p>887 305,5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442</text:p>
          </table:table-cell>
          <table:table-cell table:style-name="ce29" office:value-type="float" office:value="781712.72" calcext:value-type="float">
            <text:p>781 712,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803:268</text:p>
          </table:table-cell>
          <table:table-cell table:style-name="ce29" office:value-type="float" office:value="279992.77" calcext:value-type="float">
            <text:p>279 992,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1:391</text:p>
          </table:table-cell>
          <table:table-cell table:style-name="ce29" office:value-type="float" office:value="132670.26" calcext:value-type="float">
            <text:p>132 670,2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425:911</text:p>
          </table:table-cell>
          <table:table-cell table:style-name="ce29" office:value-type="float" office:value="123193.81" calcext:value-type="float">
            <text:p>123 193,8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425:914</text:p>
          </table:table-cell>
          <table:table-cell table:style-name="ce29" office:value-type="float" office:value="123213.93" calcext:value-type="float">
            <text:p>123 213,9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07:388</text:p>
          </table:table-cell>
          <table:table-cell table:style-name="ce29" office:value-type="float" office:value="507053.96" calcext:value-type="float">
            <text:p>507 053,9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202:179</text:p>
          </table:table-cell>
          <table:table-cell table:style-name="ce29" office:value-type="float" office:value="320611.09" calcext:value-type="float">
            <text:p>320 611,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48:29</text:p>
          </table:table-cell>
          <table:table-cell table:style-name="ce29" office:value-type="float" office:value="4219734.56" calcext:value-type="float">
            <text:p>4 219 734,5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821:23</text:p>
          </table:table-cell>
          <table:table-cell table:style-name="ce29" office:value-type="float" office:value="676466.54" calcext:value-type="float">
            <text:p>676 466,5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4:1622</text:p>
          </table:table-cell>
          <table:table-cell table:style-name="ce29" office:value-type="float" office:value="123041.12" calcext:value-type="float">
            <text:p>123 041,1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304:357</text:p>
          </table:table-cell>
          <table:table-cell table:style-name="ce29" office:value-type="float" office:value="397573.69" calcext:value-type="float">
            <text:p>397 573,6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71818:14</text:p>
          </table:table-cell>
          <table:table-cell table:style-name="ce29" office:value-type="float" office:value="89210.02" calcext:value-type="float">
            <text:p>89 210,0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6:929</text:p>
          </table:table-cell>
          <table:table-cell table:style-name="ce29" office:value-type="float" office:value="133331.85" calcext:value-type="float">
            <text:p>133 331,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2201:210</text:p>
          </table:table-cell>
          <table:table-cell table:style-name="ce29" office:value-type="float" office:value="1538213.02" calcext:value-type="float">
            <text:p>1 538 213,0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30335:145</text:p>
          </table:table-cell>
          <table:table-cell table:style-name="ce29" office:value-type="float" office:value="392426.32" calcext:value-type="float">
            <text:p>392 426,3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11:116</text:p>
          </table:table-cell>
          <table:table-cell table:style-name="ce29" office:value-type="float" office:value="496434.45" calcext:value-type="float">
            <text:p>496 434,4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53:3</text:p>
          </table:table-cell>
          <table:table-cell table:style-name="ce29" office:value-type="float" office:value="434763.74" calcext:value-type="float">
            <text:p>434 763,7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2430</text:p>
          </table:table-cell>
          <table:table-cell table:style-name="ce29" office:value-type="float" office:value="1652851.57" calcext:value-type="float">
            <text:p>1 652 851,5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20318:126</text:p>
          </table:table-cell>
          <table:table-cell table:style-name="ce29" office:value-type="float" office:value="19471.95" calcext:value-type="float">
            <text:p>19 471,9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102:46</text:p>
          </table:table-cell>
          <table:table-cell table:style-name="ce29" office:value-type="float" office:value="585917.54" calcext:value-type="float">
            <text:p>585 917,5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0602:142</text:p>
          </table:table-cell>
          <table:table-cell table:style-name="ce29" office:value-type="float" office:value="270894.09" calcext:value-type="float">
            <text:p>270 894,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11:198</text:p>
          </table:table-cell>
          <table:table-cell table:style-name="ce29" office:value-type="float" office:value="632938.64" calcext:value-type="float">
            <text:p>632 938,6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252:229</text:p>
          </table:table-cell>
          <table:table-cell table:style-name="ce29" office:value-type="float" office:value="35567.85" calcext:value-type="float">
            <text:p>35 567,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425:915</text:p>
          </table:table-cell>
          <table:table-cell table:style-name="ce29" office:value-type="float" office:value="123220.58" calcext:value-type="float">
            <text:p>123 220,5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902:319</text:p>
          </table:table-cell>
          <table:table-cell table:style-name="ce29" office:value-type="float" office:value="331929.41" calcext:value-type="float">
            <text:p>331 929,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21:1277</text:p>
          </table:table-cell>
          <table:table-cell table:style-name="ce29" office:value-type="float" office:value="1878183.36" calcext:value-type="float">
            <text:p>1 878 183,3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25:912</text:p>
          </table:table-cell>
          <table:table-cell table:style-name="ce29" office:value-type="float" office:value="123200.54" calcext:value-type="float">
            <text:p>123 200,5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6:14</text:p>
          </table:table-cell>
          <table:table-cell table:style-name="ce29" office:value-type="float" office:value="331851.27" calcext:value-type="float">
            <text:p>331 851,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34:14</text:p>
          </table:table-cell>
          <table:table-cell table:style-name="ce29" office:value-type="float" office:value="206960.85" calcext:value-type="float">
            <text:p>206 960,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35:13</text:p>
          </table:table-cell>
          <table:table-cell table:style-name="ce29" office:value-type="float" office:value="268943.36" calcext:value-type="float">
            <text:p>268 943,3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6:64</text:p>
          </table:table-cell>
          <table:table-cell table:style-name="ce29" office:value-type="float" office:value="880220.75" calcext:value-type="float">
            <text:p>880 220,7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35:39</text:p>
          </table:table-cell>
          <table:table-cell table:style-name="ce29" office:value-type="float" office:value="580044.15" calcext:value-type="float">
            <text:p>580 044,1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102:116</text:p>
          </table:table-cell>
          <table:table-cell table:style-name="ce29" office:value-type="float" office:value="678689.06" calcext:value-type="float">
            <text:p>678 689,0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6:39</text:p>
          </table:table-cell>
          <table:table-cell table:style-name="ce29" office:value-type="float" office:value="451959.52" calcext:value-type="float">
            <text:p>451 959,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320:212</text:p>
          </table:table-cell>
          <table:table-cell table:style-name="ce29" office:value-type="float" office:value="579766.77" calcext:value-type="float">
            <text:p>579 766,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10:171</text:p>
          </table:table-cell>
          <table:table-cell table:style-name="ce29" office:value-type="float" office:value="897515.76" calcext:value-type="float">
            <text:p>897 515,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203:464</text:p>
          </table:table-cell>
          <table:table-cell table:style-name="ce29" office:value-type="float" office:value="1588767.71" calcext:value-type="float">
            <text:p>1 588 767,7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201:2181</text:p>
          </table:table-cell>
          <table:table-cell table:style-name="ce29" office:value-type="float" office:value="81271.37" calcext:value-type="float">
            <text:p>81 271,3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5919</text:p>
          </table:table-cell>
          <table:table-cell table:style-name="ce29" office:value-type="float" office:value="1483011.04" calcext:value-type="float">
            <text:p>1 483 011,0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801:515</text:p>
          </table:table-cell>
          <table:table-cell table:style-name="ce29" office:value-type="float" office:value="199947.65" calcext:value-type="float">
            <text:p>199 947,6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20318:292</text:p>
          </table:table-cell>
          <table:table-cell table:style-name="ce29" office:value-type="float" office:value="531620.85" calcext:value-type="float">
            <text:p>531 620,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15:122</text:p>
          </table:table-cell>
          <table:table-cell table:style-name="ce29" office:value-type="float" office:value="2025239.86" calcext:value-type="float">
            <text:p>2 025 239,8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47:274</text:p>
          </table:table-cell>
          <table:table-cell table:style-name="ce29" office:value-type="float" office:value="121678.81" calcext:value-type="float">
            <text:p>121 678,8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3:744</text:p>
          </table:table-cell>
          <table:table-cell table:style-name="ce29" office:value-type="float" office:value="79159.03" calcext:value-type="float">
            <text:p>79 159,0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41:28</text:p>
          </table:table-cell>
          <table:table-cell table:style-name="ce29" office:value-type="float" office:value="384370.13" calcext:value-type="float">
            <text:p>384 370,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331:2</text:p>
          </table:table-cell>
          <table:table-cell table:style-name="ce29" office:value-type="float" office:value="695814.7" calcext:value-type="float">
            <text:p>695 814,7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0106:151</text:p>
          </table:table-cell>
          <table:table-cell table:style-name="ce29" office:value-type="float" office:value="753595.95" calcext:value-type="float">
            <text:p>753 595,9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55:10</text:p>
          </table:table-cell>
          <table:table-cell table:style-name="ce29" office:value-type="float" office:value="328093.2" calcext:value-type="float">
            <text:p>328 093,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7465</text:p>
          </table:table-cell>
          <table:table-cell table:style-name="ce29" office:value-type="float" office:value="106136.87" calcext:value-type="float">
            <text:p>106 136,8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16:2761</text:p>
          </table:table-cell>
          <table:table-cell table:style-name="ce29" office:value-type="float" office:value="197278.03" calcext:value-type="float">
            <text:p>197 278,0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50:309</text:p>
          </table:table-cell>
          <table:table-cell table:style-name="ce29" office:value-type="float" office:value="526792.06" calcext:value-type="float">
            <text:p>526 792,0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76:233</text:p>
          </table:table-cell>
          <table:table-cell table:style-name="ce29" office:value-type="float" office:value="812531.25" calcext:value-type="float">
            <text:p>812 531,2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14:25</text:p>
          </table:table-cell>
          <table:table-cell table:style-name="ce29" office:value-type="float" office:value="807217.37" calcext:value-type="float">
            <text:p>807 217,3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36:62</text:p>
          </table:table-cell>
          <table:table-cell table:style-name="ce29" office:value-type="float" office:value="574757.25" calcext:value-type="float">
            <text:p>574 757,2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34:9</text:p>
          </table:table-cell>
          <table:table-cell table:style-name="ce29" office:value-type="float" office:value="305532.04" calcext:value-type="float">
            <text:p>305 532,0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719:650</text:p>
          </table:table-cell>
          <table:table-cell table:style-name="ce29" office:value-type="float" office:value="88170.68" calcext:value-type="float">
            <text:p>88 170,6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22405:2</text:p>
          </table:table-cell>
          <table:table-cell table:style-name="ce29" office:value-type="float" office:value="227937.2" calcext:value-type="float">
            <text:p>227 937,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19:213</text:p>
          </table:table-cell>
          <table:table-cell table:style-name="ce29" office:value-type="float" office:value="1160557.67" calcext:value-type="float">
            <text:p>1 160 557,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47:273</text:p>
          </table:table-cell>
          <table:table-cell table:style-name="ce29" office:value-type="float" office:value="113161.08" calcext:value-type="float">
            <text:p>113 161,0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425:913</text:p>
          </table:table-cell>
          <table:table-cell table:style-name="ce29" office:value-type="float" office:value="123207.19" calcext:value-type="float">
            <text:p>123 207,1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25:916</text:p>
          </table:table-cell>
          <table:table-cell table:style-name="ce29" office:value-type="float" office:value="1862438.16" calcext:value-type="float">
            <text:p>1 862 438,1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509:143</text:p>
          </table:table-cell>
          <table:table-cell table:style-name="ce29" office:value-type="float" office:value="964777.9" calcext:value-type="float">
            <text:p>964 777,9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36:4</text:p>
          </table:table-cell>
          <table:table-cell table:style-name="ce29" office:value-type="float" office:value="544263.69" calcext:value-type="float">
            <text:p>544 263,6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36:28</text:p>
          </table:table-cell>
          <table:table-cell table:style-name="ce29" office:value-type="float" office:value="889131.6" calcext:value-type="float">
            <text:p>889 131,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36:70</text:p>
          </table:table-cell>
          <table:table-cell table:style-name="ce29" office:value-type="float" office:value="394915.88" calcext:value-type="float">
            <text:p>394 915,8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36:3</text:p>
          </table:table-cell>
          <table:table-cell table:style-name="ce29" office:value-type="float" office:value="466416.46" calcext:value-type="float">
            <text:p>466 416,4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36:53</text:p>
          </table:table-cell>
          <table:table-cell table:style-name="ce29" office:value-type="float" office:value="610452.29" calcext:value-type="float">
            <text:p>610 452,2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00000:4225</text:p>
          </table:table-cell>
          <table:table-cell table:style-name="ce29" office:value-type="float" office:value="160655.17" calcext:value-type="float">
            <text:p>160 655,1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7001:209</text:p>
          </table:table-cell>
          <table:table-cell table:style-name="ce29" office:value-type="float" office:value="979456.8" calcext:value-type="float">
            <text:p>979 456,8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703:117</text:p>
          </table:table-cell>
          <table:table-cell table:style-name="ce29" office:value-type="float" office:value="110936" calcext:value-type="float">
            <text:p>110 936,0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7010:125</text:p>
          </table:table-cell>
          <table:table-cell table:style-name="ce29" office:value-type="float" office:value="758387.41" calcext:value-type="float">
            <text:p>758 387,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3800:116</text:p>
          </table:table-cell>
          <table:table-cell table:style-name="ce29" office:value-type="float" office:value="5260047.24" calcext:value-type="float">
            <text:p>5 260 047,2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3:80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421:6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83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510:3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09:70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406: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104:16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01: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107:25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58:30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4:13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004:5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72: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4:16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700:18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201:28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1108: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350: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53:9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001:5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80: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34:56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43:2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639:4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3:79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38: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40258:73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707:20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004:2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57:12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36: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151:13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10:2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102:40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464:10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49: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4753:3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038:2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11:20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10: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504:11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16: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103:5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601:50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20700:22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106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38:6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604:3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102:6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763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70136: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138:6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38:6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70130: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130:2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138: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138:1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138: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1151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70149:3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54:1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20101: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138:4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50011: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256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70125: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49:3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127: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138: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151:1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138:2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70153:3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70135:4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132:1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70153:3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389: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130: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019: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70151:23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128:2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70138: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1:2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201:24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70131: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350:1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1102:4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3DD0F188A6ACD5A0A5ACE8AB0748160221CD743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60">
          <table:table-cell table:style-name="ce6" table:number-columns-repeated="7"/>
          <table:table-cell table:number-columns-repeated="57"/>
        </table:table-row>
        <table:table-row table:style-name="ro14" table:number-rows-repeated="10483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08:29:08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6T23:27:24</meta:creation-date>
    <dc:date>2025-04-07T08:30:42.461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8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