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10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6" calcext:value-type="float">
            <text:p>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550:234</text:p>
          </table:table-cell>
          <table:table-cell table:style-name="ce28" office:value-type="float" office:value="435375.32" calcext:value-type="float">
            <text:p>435 375,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794</text:p>
          </table:table-cell>
          <table:table-cell table:style-name="ce28" office:value-type="float" office:value="3763059.64" calcext:value-type="float">
            <text:p>3 763 059,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4139</text:p>
          </table:table-cell>
          <table:table-cell table:style-name="ce28" office:value-type="float" office:value="672999.28" calcext:value-type="float">
            <text:p>672 999,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149:215</text:p>
          </table:table-cell>
          <table:table-cell table:style-name="ce28" office:value-type="float" office:value="3075901.76" calcext:value-type="float">
            <text:p>3 075 901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801:668</text:p>
          </table:table-cell>
          <table:table-cell table:style-name="ce28" office:value-type="float" office:value="1997584.32" calcext:value-type="float">
            <text:p>1 997 584,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795</text:p>
          </table:table-cell>
          <table:table-cell table:style-name="ce28" office:value-type="float" office:value="993878.52" calcext:value-type="float">
            <text:p>993 878,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6:1369</text:p>
          </table:table-cell>
          <table:table-cell table:style-name="ce28" office:value-type="float" office:value="364400.09" calcext:value-type="float">
            <text:p>364 400,0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47:13</text:p>
          </table:table-cell>
          <table:table-cell table:style-name="ce28" office:value-type="float" office:value="1018803.53" calcext:value-type="float">
            <text:p>1 018 803,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97:216</text:p>
          </table:table-cell>
          <table:table-cell table:style-name="ce28" office:value-type="float" office:value="345703.43" calcext:value-type="float">
            <text:p>345 703,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09:1555</text:p>
          </table:table-cell>
          <table:table-cell table:style-name="ce28" office:value-type="float" office:value="163485.77" calcext:value-type="float">
            <text:p>163 485,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101:659</text:p>
          </table:table-cell>
          <table:table-cell table:style-name="ce28" office:value-type="float" office:value="2512945.43" calcext:value-type="float">
            <text:p>2 512 945,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501:1923</text:p>
          </table:table-cell>
          <table:table-cell table:style-name="ce28" office:value-type="float" office:value="338905.27" calcext:value-type="float">
            <text:p>338 905,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4:578</text:p>
          </table:table-cell>
          <table:table-cell table:style-name="ce28" office:value-type="float" office:value="291362.2" calcext:value-type="float">
            <text:p>291 362,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9:3835</text:p>
          </table:table-cell>
          <table:table-cell table:style-name="ce28" office:value-type="float" office:value="354027.95" calcext:value-type="float">
            <text:p>354 027,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00000:1830</text:p>
          </table:table-cell>
          <table:table-cell table:style-name="ce28" office:value-type="float" office:value="2946155.02" calcext:value-type="float">
            <text:p>2 946 155,0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16:55</text:p>
          </table:table-cell>
          <table:table-cell table:style-name="ce28" office:value-type="float" office:value="582503.62" calcext:value-type="float">
            <text:p>582 503,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1000:268</text:p>
          </table:table-cell>
          <table:table-cell table:style-name="ce28" office:value-type="float" office:value="373117.98" calcext:value-type="float">
            <text:p>373 117,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2393</text:p>
          </table:table-cell>
          <table:table-cell table:style-name="ce28" office:value-type="float" office:value="1656717.4" calcext:value-type="float">
            <text:p>1 656 717,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84:633</text:p>
          </table:table-cell>
          <table:table-cell table:style-name="ce28" office:value-type="float" office:value="153619.64" calcext:value-type="float">
            <text:p>153 619,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101:518</text:p>
          </table:table-cell>
          <table:table-cell table:style-name="ce28" office:value-type="float" office:value="92098.65" calcext:value-type="float">
            <text:p>92 098,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4:2351</text:p>
          </table:table-cell>
          <table:table-cell table:style-name="ce28" office:value-type="float" office:value="1873867.43" calcext:value-type="float">
            <text:p>1 873 867,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718:399</text:p>
          </table:table-cell>
          <table:table-cell table:style-name="ce28" office:value-type="float" office:value="19939970.48" calcext:value-type="float">
            <text:p>19 939 970,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4411</text:p>
          </table:table-cell>
          <table:table-cell table:style-name="ce28" office:value-type="float" office:value="837044.45" calcext:value-type="float">
            <text:p>837 044,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00000:2063</text:p>
          </table:table-cell>
          <table:table-cell table:style-name="ce28" office:value-type="float" office:value="188336570.63" calcext:value-type="float">
            <text:p>188 336 570,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703:668</text:p>
          </table:table-cell>
          <table:table-cell table:style-name="ce28" office:value-type="float" office:value="729345.76" calcext:value-type="float">
            <text:p>729 345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62:245</text:p>
          </table:table-cell>
          <table:table-cell table:style-name="ce28" office:value-type="float" office:value="472047.47" calcext:value-type="float">
            <text:p>472 047,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17:410</text:p>
          </table:table-cell>
          <table:table-cell table:style-name="ce28" office:value-type="float" office:value="1133458.45" calcext:value-type="float">
            <text:p>1 133 458,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47:589</text:p>
          </table:table-cell>
          <table:table-cell table:style-name="ce28" office:value-type="float" office:value="4258150.44" calcext:value-type="float">
            <text:p>4 258 150,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203:199</text:p>
          </table:table-cell>
          <table:table-cell table:style-name="ce28" office:value-type="float" office:value="1062352.23" calcext:value-type="float">
            <text:p>1 062 352,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203:161</text:p>
          </table:table-cell>
          <table:table-cell table:style-name="ce28" office:value-type="float" office:value="1119444.2" calcext:value-type="float">
            <text:p>1 119 444,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203:204</text:p>
          </table:table-cell>
          <table:table-cell table:style-name="ce28" office:value-type="float" office:value="1053870.37" calcext:value-type="float">
            <text:p>1 053 870,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203:181</text:p>
          </table:table-cell>
          <table:table-cell table:style-name="ce28" office:value-type="float" office:value="1223507.45" calcext:value-type="float">
            <text:p>1 223 507,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03:187</text:p>
          </table:table-cell>
          <table:table-cell table:style-name="ce28" office:value-type="float" office:value="986015.54" calcext:value-type="float">
            <text:p>986 015,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03:178</text:p>
          </table:table-cell>
          <table:table-cell table:style-name="ce28" office:value-type="float" office:value="686613.73" calcext:value-type="float">
            <text:p>686 613,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03:158</text:p>
          </table:table-cell>
          <table:table-cell table:style-name="ce28" office:value-type="float" office:value="1217146.06" calcext:value-type="float">
            <text:p>1 217 146,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104:539</text:p>
          </table:table-cell>
          <table:table-cell table:style-name="ce28" office:value-type="float" office:value="973490.89" calcext:value-type="float">
            <text:p>973 490,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203:316</text:p>
          </table:table-cell>
          <table:table-cell table:style-name="ce28" office:value-type="float" office:value="1123949.01" calcext:value-type="float">
            <text:p>1 123 949,0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203:200</text:p>
          </table:table-cell>
          <table:table-cell table:style-name="ce28" office:value-type="float" office:value="764288.36" calcext:value-type="float">
            <text:p>764 288,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51:453</text:p>
          </table:table-cell>
          <table:table-cell table:style-name="ce28" office:value-type="float" office:value="2634433.64" calcext:value-type="float">
            <text:p>2 634 433,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203:168</text:p>
          </table:table-cell>
          <table:table-cell table:style-name="ce28" office:value-type="float" office:value="1030545.27" calcext:value-type="float">
            <text:p>1 030 545,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12001:252</text:p>
          </table:table-cell>
          <table:table-cell table:style-name="ce28" office:value-type="float" office:value="793930.52" calcext:value-type="float">
            <text:p>793 930,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000:1640</text:p>
          </table:table-cell>
          <table:table-cell table:style-name="ce28" office:value-type="float" office:value="649749.92" calcext:value-type="float">
            <text:p>649 749,9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203:179</text:p>
          </table:table-cell>
          <table:table-cell table:style-name="ce28" office:value-type="float" office:value="1297384.02" calcext:value-type="float">
            <text:p>1 297 384,0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03:167</text:p>
          </table:table-cell>
          <table:table-cell table:style-name="ce28" office:value-type="float" office:value="673451.8" calcext:value-type="float">
            <text:p>673 451,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03:205</text:p>
          </table:table-cell>
          <table:table-cell table:style-name="ce28" office:value-type="float" office:value="1150977.84" calcext:value-type="float">
            <text:p>1 150 977,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203:166</text:p>
          </table:table-cell>
          <table:table-cell table:style-name="ce28" office:value-type="float" office:value="1691455.54" calcext:value-type="float">
            <text:p>1 691 455,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203:180</text:p>
          </table:table-cell>
          <table:table-cell table:style-name="ce28" office:value-type="float" office:value="729336.15" calcext:value-type="float">
            <text:p>729 336,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203:182</text:p>
          </table:table-cell>
          <table:table-cell table:style-name="ce28" office:value-type="float" office:value="1051749.91" calcext:value-type="float">
            <text:p>1 051 749,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203:160</text:p>
          </table:table-cell>
          <table:table-cell table:style-name="ce28" office:value-type="float" office:value="1036105.3" calcext:value-type="float">
            <text:p>1 036 105,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203:183</text:p>
          </table:table-cell>
          <table:table-cell table:style-name="ce28" office:value-type="float" office:value="975413.22" calcext:value-type="float">
            <text:p>975 413,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00000:3207</text:p>
          </table:table-cell>
          <table:table-cell table:style-name="ce28" office:value-type="float" office:value="2153756.06" calcext:value-type="float">
            <text:p>2 153 756,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203:185</text:p>
          </table:table-cell>
          <table:table-cell table:style-name="ce28" office:value-type="float" office:value="1103677.38" calcext:value-type="float">
            <text:p>1 103 677,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203:177</text:p>
          </table:table-cell>
          <table:table-cell table:style-name="ce28" office:value-type="float" office:value="1036906.66" calcext:value-type="float">
            <text:p>1 036 906,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203:164</text:p>
          </table:table-cell>
          <table:table-cell table:style-name="ce28" office:value-type="float" office:value="1026304.35" calcext:value-type="float">
            <text:p>1 026 304,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203:176</text:p>
          </table:table-cell>
          <table:table-cell table:style-name="ce28" office:value-type="float" office:value="686613.73" calcext:value-type="float">
            <text:p>686 613,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03:198</text:p>
          </table:table-cell>
          <table:table-cell table:style-name="ce28" office:value-type="float" office:value="1208664.21" calcext:value-type="float">
            <text:p>1 208 664,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52:256</text:p>
          </table:table-cell>
          <table:table-cell table:style-name="ce28" office:value-type="float" office:value="1225179.99" calcext:value-type="float">
            <text:p>1 225 179,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802:488</text:p>
          </table:table-cell>
          <table:table-cell table:style-name="ce28" office:value-type="float" office:value="957729.4" calcext:value-type="float">
            <text:p>957 729,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4133</text:p>
          </table:table-cell>
          <table:table-cell table:style-name="ce28" office:value-type="float" office:value="1661349.99" calcext:value-type="float">
            <text:p>1 661 349,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83:911</text:p>
          </table:table-cell>
          <table:table-cell table:style-name="ce28" office:value-type="float" office:value="26644325.07" calcext:value-type="float">
            <text:p>26 644 325,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02:25</text:p>
          </table:table-cell>
          <table:table-cell table:style-name="ce28" office:value-type="float" office:value="906901.68" calcext:value-type="float">
            <text:p>906 901,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02:24</text:p>
          </table:table-cell>
          <table:table-cell table:style-name="ce28" office:value-type="float" office:value="589166.76" calcext:value-type="float">
            <text:p>589 166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203:184</text:p>
          </table:table-cell>
          <table:table-cell table:style-name="ce28" office:value-type="float" office:value="1039027.13" calcext:value-type="float">
            <text:p>1 039 027,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00000:3144</text:p>
          </table:table-cell>
          <table:table-cell table:style-name="ce28" office:value-type="float" office:value="1532310.36" calcext:value-type="float">
            <text:p>1 532 310,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1101:581</text:p>
          </table:table-cell>
          <table:table-cell table:style-name="ce28" office:value-type="float" office:value="655585.21" calcext:value-type="float">
            <text:p>655 585,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40:291</text:p>
          </table:table-cell>
          <table:table-cell table:style-name="ce28" office:value-type="float" office:value="1453994.38" calcext:value-type="float">
            <text:p>1 453 994,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418:12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08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8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08: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08: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8: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15: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15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15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15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15: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15: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15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15: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15: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15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15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15: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15: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15: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15: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15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15: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15: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15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15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15: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15: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15: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15: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15:8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15:8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15: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15: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15: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15: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15: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15: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15: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190815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190815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210:1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00000:13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1101:8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802:3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3:1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5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900:3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900:5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00000:3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6:12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50015:90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9:37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9:37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96:3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24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02:2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40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50015:9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9:37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504:1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0:37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190815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0:37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0:37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39:23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1151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1301:2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39:12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418:1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389:2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514:1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89:3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0:38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34:1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00000:6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00000:20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00000:35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00000:10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0:000000:150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00000:9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00000:24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00000:24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0:000000:150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00000:3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00000:25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130:2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34:1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16: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23:3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20008: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00000:22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00000:35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004:8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900:69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0:5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00:6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015:7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803:1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00000:1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15: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25:1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00002:8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50001:11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25:10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3:52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40001:12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520:1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48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40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25:1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40001:12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605:10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520:1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40002:18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08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40735:59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00005:12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7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40719:6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50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0:5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602:5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35:14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50002:7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40002:18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50004:2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00000:1020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82:12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42:8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1101:9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004:8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42:8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015:7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29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29: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1515:1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106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39:6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60005:6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217:1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00002:8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60007:1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10:5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003:2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021:11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94:5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76:29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00000:20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5:4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210:2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29:8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3:52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25:1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40736:6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40002:18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080:3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40735:5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40002:19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40002:18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29:1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209:1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25:10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5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203:3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5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425:8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03:52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95:2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082:3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015:7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004:8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441:4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15:3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004:8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40001:12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39:14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40001:12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90:3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370:2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15: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121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208:1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15: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20206:2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F681B2249EAA55CF461C7F0953949F7C9B3914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 style:data-style-name="N2" text:time-value="11:55:51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02:55:35</meta:creation-date>
    <dc:date>2025-01-22T12:01:19.242000000</dc:date>
    <meta:generator>LibreOffice/6.3.1.2$Windows_X86_64 LibreOffice_project/b79626edf0065ac373bd1df5c28bd630b4424273</meta:generator>
    <meta:editing-duration>PT5M29S</meta:editing-duration>
    <meta:editing-cycles>1</meta:editing-cycles>
    <meta:document-statistic meta:table-count="1" meta:cell-count="1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