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10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2" calcext:value-type="float">
            <text:p>8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97" calcext:value-type="float">
            <text:p>79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23:44</text:p>
          </table:table-cell>
          <table:table-cell table:style-name="ce27" office:value-type="float" office:value="93781.37" calcext:value-type="float">
            <text:p>93 781,3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503</text:p>
          </table:table-cell>
          <table:table-cell table:style-name="ce27" office:value-type="float" office:value="91905.23" calcext:value-type="float">
            <text:p>91 905,2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90207:99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10044:126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1127:38</text:p>
          </table:table-cell>
          <table:table-cell table:style-name="ce27" office:value-type="float" office:value="151186.22" calcext:value-type="float">
            <text:p>151 186,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00000:3509</text:p>
          </table:table-cell>
          <table:table-cell table:style-name="ce27" office:value-type="float" office:value="854954.61" calcext:value-type="float">
            <text:p>854 954,6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1104:130</text:p>
          </table:table-cell>
          <table:table-cell table:style-name="ce27" office:value-type="float" office:value="123024.19" calcext:value-type="float">
            <text:p>123 024,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00713:38</text:p>
          </table:table-cell>
          <table:table-cell table:style-name="ce27" office:value-type="float" office:value="70323.24" calcext:value-type="float">
            <text:p>70 323,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2501:1072</text:p>
          </table:table-cell>
          <table:table-cell table:style-name="ce27" office:value-type="float" office:value="495147.83" calcext:value-type="float">
            <text:p>495 147,8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54:39</text:p>
          </table:table-cell>
          <table:table-cell table:style-name="ce27" office:value-type="float" office:value="107351.18" calcext:value-type="float">
            <text:p>107 351,1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52:495</text:p>
          </table:table-cell>
          <table:table-cell table:style-name="ce27" office:value-type="float" office:value="193711.89" calcext:value-type="float">
            <text:p>193 711,8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54:32</text:p>
          </table:table-cell>
          <table:table-cell table:style-name="ce27" office:value-type="float" office:value="98707.65" calcext:value-type="float">
            <text:p>98 707,6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54:48</text:p>
          </table:table-cell>
          <table:table-cell table:style-name="ce27" office:value-type="float" office:value="14933.83" calcext:value-type="float">
            <text:p>14 933,8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45:101</text:p>
          </table:table-cell>
          <table:table-cell table:style-name="ce27" office:value-type="float" office:value="116760.72" calcext:value-type="float">
            <text:p>116 760,7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54:16</text:p>
          </table:table-cell>
          <table:table-cell table:style-name="ce27" office:value-type="float" office:value="113007.98" calcext:value-type="float">
            <text:p>113 007,9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03:11</text:p>
          </table:table-cell>
          <table:table-cell table:style-name="ce27" office:value-type="float" office:value="86454.73" calcext:value-type="float">
            <text:p>86 454,7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13:44</text:p>
          </table:table-cell>
          <table:table-cell table:style-name="ce27" office:value-type="float" office:value="84017.96" calcext:value-type="float">
            <text:p>84 017,9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03:57</text:p>
          </table:table-cell>
          <table:table-cell table:style-name="ce27" office:value-type="float" office:value="86655.53" calcext:value-type="float">
            <text:p>86 655,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03:28</text:p>
          </table:table-cell>
          <table:table-cell table:style-name="ce27" office:value-type="float" office:value="82937.41" calcext:value-type="float">
            <text:p>82 937,4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13:43</text:p>
          </table:table-cell>
          <table:table-cell table:style-name="ce27" office:value-type="float" office:value="79186.72" calcext:value-type="float">
            <text:p>79 186,7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54:21</text:p>
          </table:table-cell>
          <table:table-cell table:style-name="ce27" office:value-type="float" office:value="256187.96" calcext:value-type="float">
            <text:p>256 187,9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07:52</text:p>
          </table:table-cell>
          <table:table-cell table:style-name="ce27" office:value-type="float" office:value="91901.27" calcext:value-type="float">
            <text:p>91 901,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07:150</text:p>
          </table:table-cell>
          <table:table-cell table:style-name="ce27" office:value-type="float" office:value="87686.96" calcext:value-type="float">
            <text:p>87 686,9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607:3</text:p>
          </table:table-cell>
          <table:table-cell table:style-name="ce27" office:value-type="float" office:value="83571.42" calcext:value-type="float">
            <text:p>83 571,4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607:38</text:p>
          </table:table-cell>
          <table:table-cell table:style-name="ce27" office:value-type="float" office:value="150955.18" calcext:value-type="float">
            <text:p>150 955,1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626:75</text:p>
          </table:table-cell>
          <table:table-cell table:style-name="ce27" office:value-type="float" office:value="105307.99" calcext:value-type="float">
            <text:p>105 307,9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607:48</text:p>
          </table:table-cell>
          <table:table-cell table:style-name="ce27" office:value-type="float" office:value="79693.04" calcext:value-type="float">
            <text:p>79 693,0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606:8</text:p>
          </table:table-cell>
          <table:table-cell table:style-name="ce27" office:value-type="float" office:value="1639832.89" calcext:value-type="float">
            <text:p>1 639 832,8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642:69</text:p>
          </table:table-cell>
          <table:table-cell table:style-name="ce27" office:value-type="float" office:value="442772.79" calcext:value-type="float">
            <text:p>442 772,7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607:21</text:p>
          </table:table-cell>
          <table:table-cell table:style-name="ce27" office:value-type="float" office:value="79678.76" calcext:value-type="float">
            <text:p>79 678,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416:17</text:p>
          </table:table-cell>
          <table:table-cell table:style-name="ce27" office:value-type="float" office:value="164284.91" calcext:value-type="float">
            <text:p>164 284,9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911:261</text:p>
          </table:table-cell>
          <table:table-cell table:style-name="ce27" office:value-type="float" office:value="122192.47" calcext:value-type="float">
            <text:p>122 192,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906:438</text:p>
          </table:table-cell>
          <table:table-cell table:style-name="ce27" office:value-type="float" office:value="13240347.97" calcext:value-type="float">
            <text:p>13 240 347,9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701:891</text:p>
          </table:table-cell>
          <table:table-cell table:style-name="ce27" office:value-type="float" office:value="1307827.48" calcext:value-type="float">
            <text:p>1 307 827,4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101:71</text:p>
          </table:table-cell>
          <table:table-cell table:style-name="ce27" office:value-type="float" office:value="250272.41" calcext:value-type="float">
            <text:p>250 272,4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120:157</text:p>
          </table:table-cell>
          <table:table-cell table:style-name="ce27" office:value-type="float" office:value="720129.83" calcext:value-type="float">
            <text:p>720 129,8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5224:3</text:p>
          </table:table-cell>
          <table:table-cell table:style-name="ce27" office:value-type="float" office:value="365967.93" calcext:value-type="float">
            <text:p>365 967,9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00000:3477</text:p>
          </table:table-cell>
          <table:table-cell table:style-name="ce27" office:value-type="float" office:value="224383402.16" calcext:value-type="float">
            <text:p>224 383 402,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501:743</text:p>
          </table:table-cell>
          <table:table-cell table:style-name="ce27" office:value-type="float" office:value="278589.8" calcext:value-type="float">
            <text:p>278 589,8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701:892</text:p>
          </table:table-cell>
          <table:table-cell table:style-name="ce27" office:value-type="float" office:value="1582161.72" calcext:value-type="float">
            <text:p>1 582 161,7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00000:3479</text:p>
          </table:table-cell>
          <table:table-cell table:style-name="ce27" office:value-type="float" office:value="83472713.21" calcext:value-type="float">
            <text:p>83 472 713,2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00000:2870</text:p>
          </table:table-cell>
          <table:table-cell table:style-name="ce27" office:value-type="float" office:value="3116052.16" calcext:value-type="float">
            <text:p>3 116 052,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20101:9</text:p>
          </table:table-cell>
          <table:table-cell table:style-name="ce27" office:value-type="float" office:value="822853.88" calcext:value-type="float">
            <text:p>822 853,8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00000:4410</text:p>
          </table:table-cell>
          <table:table-cell table:style-name="ce27" office:value-type="float" office:value="2316392.63" calcext:value-type="float">
            <text:p>2 316 392,6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131:7</text:p>
          </table:table-cell>
          <table:table-cell table:style-name="ce27" office:value-type="float" office:value="179896.81" calcext:value-type="float">
            <text:p>179 896,8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10:26</text:p>
          </table:table-cell>
          <table:table-cell table:style-name="ce27" office:value-type="float" office:value="402764.12" calcext:value-type="float">
            <text:p>402 764,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00000:3478</text:p>
          </table:table-cell>
          <table:table-cell table:style-name="ce27" office:value-type="float" office:value="38817786.35" calcext:value-type="float">
            <text:p>38 817 786,3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92001:197</text:p>
          </table:table-cell>
          <table:table-cell table:style-name="ce27" office:value-type="float" office:value="430537.65" calcext:value-type="float">
            <text:p>430 537,6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8:010106:3638</text:p>
          </table:table-cell>
          <table:table-cell table:style-name="ce27" office:value-type="float" office:value="560681.43" calcext:value-type="float">
            <text:p>560 681,4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00000:2871</text:p>
          </table:table-cell>
          <table:table-cell table:style-name="ce27" office:value-type="float" office:value="981666.29" calcext:value-type="float">
            <text:p>981 666,2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1151:5</text:p>
          </table:table-cell>
          <table:table-cell table:style-name="ce27" office:value-type="float" office:value="438517.87" calcext:value-type="float">
            <text:p>438 517,8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00000:2872</text:p>
          </table:table-cell>
          <table:table-cell table:style-name="ce27" office:value-type="float" office:value="3523932.76" calcext:value-type="float">
            <text:p>3 523 932,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25:66</text:p>
          </table:table-cell>
          <table:table-cell table:style-name="ce27" office:value-type="float" office:value="88416.52" calcext:value-type="float">
            <text:p>88 416,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21101:949</text:p>
          </table:table-cell>
          <table:table-cell table:style-name="ce27" office:value-type="float" office:value="6450535.32" calcext:value-type="float">
            <text:p>6 450 535,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190808:15</text:p>
          </table:table-cell>
          <table:table-cell table:style-name="ce27" office:value-type="float" office:value="183929.13" calcext:value-type="float">
            <text:p>183 929,1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2501:1073</text:p>
          </table:table-cell>
          <table:table-cell table:style-name="ce27" office:value-type="float" office:value="387985.4" calcext:value-type="float">
            <text:p>387 985,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209:160</text:p>
          </table:table-cell>
          <table:table-cell table:style-name="ce27" office:value-type="float" office:value="1032099.58" calcext:value-type="float">
            <text:p>1 032 099,5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59:340</text:p>
          </table:table-cell>
          <table:table-cell table:style-name="ce27" office:value-type="float" office:value="194612.07" calcext:value-type="float">
            <text:p>194 612,0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009:731</text:p>
          </table:table-cell>
          <table:table-cell table:style-name="ce27" office:value-type="float" office:value="89349.22" calcext:value-type="float">
            <text:p>89 349,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559:27</text:p>
          </table:table-cell>
          <table:table-cell table:style-name="ce27" office:value-type="float" office:value="1026371.58" calcext:value-type="float">
            <text:p>1 026 371,5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30009:98</text:p>
          </table:table-cell>
          <table:table-cell table:style-name="ce27" office:value-type="float" office:value="9508682.47" calcext:value-type="float">
            <text:p>9 508 682,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021:1142</text:p>
          </table:table-cell>
          <table:table-cell table:style-name="ce27" office:value-type="float" office:value="78223.25" calcext:value-type="float">
            <text:p>78 223,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98:204</text:p>
          </table:table-cell>
          <table:table-cell table:style-name="ce27" office:value-type="float" office:value="96051.76" calcext:value-type="float">
            <text:p>96 051,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433:731</text:p>
          </table:table-cell>
          <table:table-cell table:style-name="ce27" office:value-type="float" office:value="110197.52" calcext:value-type="float">
            <text:p>110 197,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50015:911</text:p>
          </table:table-cell>
          <table:table-cell table:style-name="ce27" office:value-type="float" office:value="28303.75" calcext:value-type="float">
            <text:p>28 303,7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00:8187</text:p>
          </table:table-cell>
          <table:table-cell table:style-name="ce27" office:value-type="float" office:value="108630.61" calcext:value-type="float">
            <text:p>108 630,6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389:231</text:p>
          </table:table-cell>
          <table:table-cell table:style-name="ce27" office:value-type="float" office:value="933423.25" calcext:value-type="float">
            <text:p>933 423,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30361:799</text:p>
          </table:table-cell>
          <table:table-cell table:style-name="ce27" office:value-type="float" office:value="77640.83" calcext:value-type="float">
            <text:p>77 640,8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210265:1004</text:p>
          </table:table-cell>
          <table:table-cell table:style-name="ce27" office:value-type="float" office:value="61765.04" calcext:value-type="float">
            <text:p>61 765,0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40719:644</text:p>
          </table:table-cell>
          <table:table-cell table:style-name="ce27" office:value-type="float" office:value="103727" calcext:value-type="float">
            <text:p>103 727,0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50015:910</text:p>
          </table:table-cell>
          <table:table-cell table:style-name="ce27" office:value-type="float" office:value="44415.12" calcext:value-type="float">
            <text:p>44 415,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279:60</text:p>
          </table:table-cell>
          <table:table-cell table:style-name="ce27" office:value-type="float" office:value="254035.47" calcext:value-type="float">
            <text:p>254 035,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39:2356</text:p>
          </table:table-cell>
          <table:table-cell table:style-name="ce27" office:value-type="float" office:value="65987.41" calcext:value-type="float">
            <text:p>65 987,4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210265:939</text:p>
          </table:table-cell>
          <table:table-cell table:style-name="ce27" office:value-type="float" office:value="61760.33" calcext:value-type="float">
            <text:p>61 760,3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32:25</text:p>
          </table:table-cell>
          <table:table-cell table:style-name="ce27" office:value-type="float" office:value="124501.76" calcext:value-type="float">
            <text:p>124 501,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228:1678</text:p>
          </table:table-cell>
          <table:table-cell table:style-name="ce27" office:value-type="float" office:value="21779.41" calcext:value-type="float">
            <text:p>21 779,4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00000:1182</text:p>
          </table:table-cell>
          <table:table-cell table:style-name="ce27" office:value-type="float" office:value="2168059.58" calcext:value-type="float">
            <text:p>2 168 059,5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00000:1</text:p>
          </table:table-cell>
          <table:table-cell table:style-name="ce27" office:value-type="float" office:value="1152090224.92" calcext:value-type="float">
            <text:p>1 152 090 224,9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3900:329</text:p>
          </table:table-cell>
          <table:table-cell table:style-name="ce27" office:value-type="float" office:value="2849029.85" calcext:value-type="float">
            <text:p>2 849 029,8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00000:57</text:p>
          </table:table-cell>
          <table:table-cell table:style-name="ce27" office:value-type="float" office:value="1262270975.86" calcext:value-type="float">
            <text:p>1 262 270 975,8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00000:331</text:p>
          </table:table-cell>
          <table:table-cell table:style-name="ce27" office:value-type="float" office:value="54168438.95" calcext:value-type="float">
            <text:p>54 168 438,9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00000:1892</text:p>
          </table:table-cell>
          <table:table-cell table:style-name="ce27" office:value-type="float" office:value="207928165.85" calcext:value-type="float">
            <text:p>207 928 165,8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5:3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5: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1162:16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1128:2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438: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1127:4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1103:4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1128: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037: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127: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1162:16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1162:1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1128: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1104:63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1103:5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131: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1037: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162:16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1167: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438:9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363: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037: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1127:3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1162:16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416:6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1104:17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1128:3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1128: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104:1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240:3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036:6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1127: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1104:8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1103:1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1127: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1128:3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240: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1162:18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104:8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1128: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162:16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1127:3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1127: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128:35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203:3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127:7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363: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037: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1128: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127: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1127: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1128: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1162:16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1103: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20244: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1162:17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240: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438:10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1162:16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363: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1128: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5518: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1104:77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131: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1030:6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1128: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1162:17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1037:15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103: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438:19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240:1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1131: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1127: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162:17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162:16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1103:5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1163:9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1103: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1128:1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1103:35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1103: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1037:2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20152:165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1162:16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1167: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1128: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032:2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1127:9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1103: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1032:51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1162:17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1104:23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20240:1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1162:16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20240: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957:87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45: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56:5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54: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55: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1012:7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57:8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1006:3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57:1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45:12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57:5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52:3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45:8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53: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48:2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45: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48:7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45:33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43:3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1010: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45: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45:6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1029: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52: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45: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55: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57:10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53:2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56:9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1009:5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48:6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57:13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957:10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45: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1010: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1010: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1030:2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954: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57:4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45:10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956:47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52: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945: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943:5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1006: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945: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945:8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1010: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957: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1006:25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1029: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953: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54: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957: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954:16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57:4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45: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45:10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1012:6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52:31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957:4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957:8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957:11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957:8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956: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943:3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1009: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952:3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954: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957: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945:8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945:21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1006:44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1012:6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948:6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1029: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952:52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957:2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945: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953: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0945:1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956:9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957: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953:1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1012:6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954:16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1006:8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957:6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954: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945:33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947: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953: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945:33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956:15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945:2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956:47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956:10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945:2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953: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957: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957: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957:10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957:5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957: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945:10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1012: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952: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957:8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957:1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948: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945:2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957:8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943:5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957:12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956: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0957:26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957:100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1006:3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1009:3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957:4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45:3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957: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948: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945:8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952:8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956: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945: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0954: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957:1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952: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54:16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945:3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953:2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957: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952:3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0957:3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945:2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957:4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957:6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953: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1010: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957:7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945:33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948: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1012: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952:49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1030:5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953: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1009:5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957:43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948:4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945:19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945:19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957:12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1029:31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945:46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952:4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957: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948: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957:12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945:1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956:2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948: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1012: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954:3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957:8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957: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945: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954:3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954:1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954:2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945:8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945: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954:1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945: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1029: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945:8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0956: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943: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1030:4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945:3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945:21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954:2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948:4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956: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957:5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957:6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952:5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945:3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0954:1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953:3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954:16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945:2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1030: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915:13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913:15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914:1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903:7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920:13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913:14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903:3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913:13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913:8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913:10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903:5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913:6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914:4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923:1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903: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913:9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913:7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922:8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0913:11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0902:5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0913:6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0915: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0913:1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10913:13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0903: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913:10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943:3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0903:5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915:19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10913:1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914:4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0914:5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10903:4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0913:7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10922:14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0903:4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0913:7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10903:7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0902:7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10914: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10915: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10923: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0915:42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0924:1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10913:8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10940:20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10915:13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10915:39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10915:65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10915:1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5:010913:8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10915: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10913:107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0903:4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10903: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0920:5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10902:5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10903:6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10903: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10903:3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0913:16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10913:100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10940:1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10918:10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5:010913:15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5:010915:1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10915:7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10903: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10914: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10913:3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10903:4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5:010940:10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10943:17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5:010913:13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10913:6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10914:3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10913: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10913:1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5:010902:6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5:010913: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10913:7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10913:16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10903:5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0913:97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5:010938:9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10914:59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10914: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10913:12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10914:9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10913:13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10913:3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10913: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10913:98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10915:1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10903:6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10940:10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10915:6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5:010913:127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5:010902:65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5:010913: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10913:112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5:010903: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5:010913:1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5:010914: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5:010902:6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5:010915:7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0913: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0913:23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0940:1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10913:1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0903:4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5:010903: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10920: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5:010913: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10913:105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10913:105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5:010914: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5:010924:1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5:010902:5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10922:4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10918:10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5:010903:50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5:010915:1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5:010913:108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5:010903:2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5:010902:7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5:010903: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5:010915:1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10940: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5:010913: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5:010914:6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5:010920: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10915:66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5:010902:66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5:010913:104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10913:10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10913:23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5:010913: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5:010913:5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10915:40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10913:1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10913:12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5:010923: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5:010915:38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10922:3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5:010913:9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10915:1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5:010902: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5:010903: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5:010940:10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5:010913:126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5:010913:13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5:010913:1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10915:7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5:010913:9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5:010940:1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10913:128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10902:4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10903: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10913: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10913:4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5:010920:16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5:010903:6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10920:9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10925:5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5:010914:4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10943:16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10913: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10913:97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10902:7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10902:6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10915:14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10913:6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10940: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10903:3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10914:9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10903:5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10902: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5:010913:100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10913:125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5:010914:9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5:010913:8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5:010922:1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5:010902:7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5:010915:65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5:010902:6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5:010902: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5:010913:7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10913:13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5:010913:98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5:010914: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5:010915: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5:010915:66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10913:13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5:010606:4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10655:35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5:010607:65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5:010606:9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10607:12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5:010646:32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5:010654:1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5:010901:3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5:010607:64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5:010901:19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5:010607:9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5:010655:35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5:010655: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10605:7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5:010901: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10606:35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5:010640:4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5:010902:3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5:010607:5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5:010632: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5:010902: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5:010606:3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5:010901: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5:010655:1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5:010607:2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5:010606:6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5:010606: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5:010607:1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5:010646:3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5:010607:90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5:010607: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5:010901: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5:010640: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5:010607:90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5:010606:6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5:010606:6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5:010607: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5:010646:2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5:010606:3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5:010635:4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5:010605:6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5:010607:1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10655:6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5:010901: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5:010902:3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5:010605:5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5:010606:37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5:010655:1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5:010607:1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5:010640: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5:010606:36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5:010902:4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5:010607:15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5:010606:6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5:010902: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5:010607:1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5:010607:9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5:010902:4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5:010901:3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5:010902:43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5:010641: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5:010605:4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5:010655:23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5:010607:70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5:010607:6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5:010902:1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5:010606:4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5:010607: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5:010650:16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5:010606: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5:010606:3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5:010654:37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5:010607:1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5:010607:68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5:010606:5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5:010654: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5:010606:3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5:010902: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5:010901: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5:010605: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5:010655:23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5:010902: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5:010901:1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5:010606: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5:010902:42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5:010641:2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5:010650: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5:010902: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5:010901: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5:010626:1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5:010902:43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5:010650:6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5:010607:11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5:010606: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5:010902:42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5:010607: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5:010632: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5:010655:11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5:010607: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5:010632:2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5:010607:1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5:010632:3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5:010902:3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5:010606:8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5:010607:2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5:010901:2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5:010607:65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5:010606:5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5:010607:70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5:010605: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5:010606: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5:010606:6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5:010607:64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5:010654:1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5:010654: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5:010632:2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5:010607: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5:010607:3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5:010646:3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5:010632:46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5:010654:2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5:010607:15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5:010902: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5:010606:4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5:010902:43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5:010614:1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5:010606:4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5:010655: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5:010654: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5:010902:42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5:010902:4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5:010607:3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5:010607:1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5:010655:36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5:010606:3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5:010902:4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5:010605:7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5:010901: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5:010655:1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5:010607: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5:010607:83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5:010606:8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5:010606:5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5:010607:19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5:010655: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5:010607:11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5:010606: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5:010607:15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5:010606:36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5:010606: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5:010650: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5:010654:2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5:010655: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5:010607: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5:010642:6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5:010654:38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5:010901:3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5:010606:3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5:010605:6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5:010606: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5:010650:3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5:010605: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5:010606:37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5:010902:42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5:010632:2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5:010655:5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5:010632: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5:010606:2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5:010646:3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5:010640:1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5:010607:5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5:010902:4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5:010641: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5:010655: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5:010607:6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5:010607:1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5:010654: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5:010654:38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5:010606:7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5:010902: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5:010632:3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5:010655:2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5:010606:6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5:010655:1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5:010655:6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5:010615:6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5:010901: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5:010632: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5:010650:6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5:010607: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5:010416:28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5:010416: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5:010605: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5:010605:27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5:010416:2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5:000000:62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5:010416:14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5:000000:617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5:010413:1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5:010416:4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5:010416:3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5:010605:1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5:010416:1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5:010416:3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5:000000:623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5:010413:102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5:010413: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5:010413:4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5:010416:2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5:010605:27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5:010605:4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5:010605:3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5:010413: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5:010605: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5:010409: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5:010416:3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5:000000:54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5:010413:1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5:000000:617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5:010413: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5:010605:27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5:010415:13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5:000000:730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5:010409: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5:010605:1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5:010416: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5:010422:12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5:000000:463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5:010605:27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5:010422:1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5:010413:12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5:010605:14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5:010413: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5:000000:617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5:010605: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5:010605:4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5:010416:29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5:000000:625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5:010413: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5:010416:3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5:000000:617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10086:14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5:010416:4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5:010605:1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5:010413:1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5:000000:547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5:010409:10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5:010605:1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5:000000:625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5:010605: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5:010605:3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5:000000:65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5:010605:3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5:010413: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5:000000:223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5:010416:13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5:010416:29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5:000000:617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5:010422:11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5:000000:201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5:010413: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5:000000:625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5:010416: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5:010605:1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5:010605:15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5:000000:695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5:000000:62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5:000000:444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5:010416: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5:010413: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5:000000:621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5:010605: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5:000000:466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5:010422:12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5:010422:11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5:010605:15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5:010416:2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5:010422:1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5:010605: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2:021202:2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26:031100:4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5:011130:14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26:031100:7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7:012103:8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5:020232:19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6:015416:7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6:015416:4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7:020057:4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26:031100:7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6:015416:6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6:015243: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26:031100:10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6:011404:24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26:030101:350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24:010879:20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6:015416:6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26:030101:1092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6:015517:8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26:031100:9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5:011310:10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3:190807:17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210265:68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110037:1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10103: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5:010112:238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170063:5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110033:85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1:010527:28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20:010915: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9:000000:689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000000:124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3:120102:16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5:010913:153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23:020901:257</text:p>
          </table:table-cell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6AC874C60A494604FC8A48A22D16F8C5DA87A3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6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.00.0000</text:date>, <text:time style:data-style-name="N2" text:time-value="10:35:55.3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01:33:16</meta:creation-date>
    <dc:date>2025-01-22T10:37:47.091000000</dc:date>
    <meta:generator>LibreOffice/6.3.1.2$Windows_X86_64 LibreOffice_project/b79626edf0065ac373bd1df5c28bd630b4424273</meta:generator>
    <meta:editing-duration>PT1M52S</meta:editing-duration>
    <meta:editing-cycles>1</meta:editing-cycles>
    <meta:document-statistic meta:table-count="1" meta:cell-count="36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