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3.02mm" fo:break-before="auto" style:use-optimal-row-height="false"/>
    </style:style>
    <style:style style:name="ro12" style:family="table-row">
      <style:table-row-properties style:row-height="10.05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96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5/000109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04.04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53" calcext:value-type="float">
            <text:p>53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136" calcext:value-type="float">
            <text:p>136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5:010903:852</text:p>
          </table:table-cell>
          <table:table-cell table:style-name="ce27" office:value-type="float" office:value="724984.87" calcext:value-type="float">
            <text:p>724 984,87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13" office:value-type="string" calcext:value-type="string">
            <text:p>3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5:010903:853</text:p>
          </table:table-cell>
          <table:table-cell table:style-name="ce27" office:value-type="float" office:value="715690.19" calcext:value-type="float">
            <text:p>715 690,19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13" office:value-type="string" calcext:value-type="string">
            <text:p>3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40002:1958</text:p>
          </table:table-cell>
          <table:table-cell table:style-name="ce27" office:value-type="float" office:value="402686.57" calcext:value-type="float">
            <text:p>402 686,57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13" office:value-type="string" calcext:value-type="string">
            <text:p>30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133008:164</text:p>
          </table:table-cell>
          <table:table-cell table:style-name="ce27" office:value-type="float" office:value="23038958.53" calcext:value-type="float">
            <text:p>23 038 958,53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13" office:value-type="string" calcext:value-type="string">
            <text:p>3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5:010903:1234</text:p>
          </table:table-cell>
          <table:table-cell table:style-name="ce27" office:value-type="float" office:value="1499107.87" calcext:value-type="float">
            <text:p>1 499 107,87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13" office:value-type="string" calcext:value-type="string">
            <text:p>3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5:011311:451</text:p>
          </table:table-cell>
          <table:table-cell table:style-name="ce27" office:value-type="float" office:value="175479.14" calcext:value-type="float">
            <text:p>175 479,14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13" office:value-type="string" calcext:value-type="string">
            <text:p>3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6:011205:946</text:p>
          </table:table-cell>
          <table:table-cell table:style-name="ce27" office:value-type="float" office:value="202017.67" calcext:value-type="float">
            <text:p>202 017,67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13" office:value-type="string" calcext:value-type="string">
            <text:p>3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2:000108:217</text:p>
          </table:table-cell>
          <table:table-cell table:style-name="ce27" office:value-type="float" office:value="374268.87" calcext:value-type="float">
            <text:p>374 268,87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13" office:value-type="string" calcext:value-type="string">
            <text:p>3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091023:16</text:p>
          </table:table-cell>
          <table:table-cell table:style-name="ce27" office:value-type="float" office:value="1738867.34" calcext:value-type="float">
            <text:p>1 738 867,34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13" office:value-type="string" calcext:value-type="string">
            <text:p>3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9:011202:729</text:p>
          </table:table-cell>
          <table:table-cell table:style-name="ce27" office:value-type="float" office:value="339152.04" calcext:value-type="float">
            <text:p>339 152,04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13" office:value-type="string" calcext:value-type="string">
            <text:p>3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2:000163:21</text:p>
          </table:table-cell>
          <table:table-cell table:style-name="ce27" office:value-type="float" office:value="1771011.46" calcext:value-type="float">
            <text:p>1 771 011,46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13" office:value-type="string" calcext:value-type="string">
            <text:p>3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3:010003:726</text:p>
          </table:table-cell>
          <table:table-cell table:style-name="ce27" office:value-type="float" office:value="225810.38" calcext:value-type="float">
            <text:p>225 810,38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13" office:value-type="string" calcext:value-type="string">
            <text:p>3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0:010935:310</text:p>
          </table:table-cell>
          <table:table-cell table:style-name="ce27" office:value-type="float" office:value="663312.43" calcext:value-type="float">
            <text:p>663 312,43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13" office:value-type="string" calcext:value-type="string">
            <text:p>3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150015:916</text:p>
          </table:table-cell>
          <table:table-cell table:style-name="ce27" office:value-type="float" office:value="595909.9" calcext:value-type="float">
            <text:p>595 909,90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13" office:value-type="string" calcext:value-type="string">
            <text:p>3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6:013901:1924</text:p>
          </table:table-cell>
          <table:table-cell table:style-name="ce27" office:value-type="float" office:value="806682.21" calcext:value-type="float">
            <text:p>806 682,21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13" office:value-type="string" calcext:value-type="string">
            <text:p>3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1:011802:1417</text:p>
          </table:table-cell>
          <table:table-cell table:style-name="ce27" office:value-type="float" office:value="1155561.87" calcext:value-type="float">
            <text:p>1 155 561,87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13" office:value-type="string" calcext:value-type="string">
            <text:p>3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7:040043:134</text:p>
          </table:table-cell>
          <table:table-cell table:style-name="ce27" office:value-type="float" office:value="1121136.37" calcext:value-type="float">
            <text:p>1 121 136,37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13" office:value-type="string" calcext:value-type="string">
            <text:p>3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5:020241:136</text:p>
          </table:table-cell>
          <table:table-cell table:style-name="ce27" office:value-type="float" office:value="6820319.05" calcext:value-type="float">
            <text:p>6 820 319,05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13" office:value-type="string" calcext:value-type="string">
            <text:p>3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110127:340</text:p>
          </table:table-cell>
          <table:table-cell table:style-name="ce27" office:value-type="float" office:value="4499745.32" calcext:value-type="float">
            <text:p>4 499 745,32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13" office:value-type="string" calcext:value-type="string">
            <text:p>3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4:010898:425</text:p>
          </table:table-cell>
          <table:table-cell table:style-name="ce27" office:value-type="float" office:value="18175477.97" calcext:value-type="float">
            <text:p>18 175 477,97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13" office:value-type="string" calcext:value-type="string">
            <text:p>3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00000:14168</text:p>
          </table:table-cell>
          <table:table-cell table:style-name="ce27" office:value-type="float" office:value="7272551.56" calcext:value-type="float">
            <text:p>7 272 551,56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13" office:value-type="string" calcext:value-type="string">
            <text:p>30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00000:14170</text:p>
          </table:table-cell>
          <table:table-cell table:style-name="ce27" office:value-type="float" office:value="1412764.12" calcext:value-type="float">
            <text:p>1 412 764,12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13" office:value-type="string" calcext:value-type="string">
            <text:p>3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00000:14169</text:p>
          </table:table-cell>
          <table:table-cell table:style-name="ce27" office:value-type="float" office:value="1701238.14" calcext:value-type="float">
            <text:p>1 701 238,14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13" office:value-type="string" calcext:value-type="string">
            <text:p>3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130079:1190</text:p>
          </table:table-cell>
          <table:table-cell table:style-name="ce27" office:value-type="float" office:value="596186.97" calcext:value-type="float">
            <text:p>596 186,97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13" office:value-type="string" calcext:value-type="string">
            <text:p>3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4:011603:470</text:p>
          </table:table-cell>
          <table:table-cell table:style-name="ce27" office:value-type="float" office:value="1157702.9" calcext:value-type="float">
            <text:p>1 157 702,90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13" office:value-type="string" calcext:value-type="string">
            <text:p>30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130035:1461</text:p>
          </table:table-cell>
          <table:table-cell table:style-name="ce27" office:value-type="float" office:value="3707186.63" calcext:value-type="float">
            <text:p>3 707 186,63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13" office:value-type="string" calcext:value-type="string">
            <text:p>3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0:000000:2326</text:p>
          </table:table-cell>
          <table:table-cell table:style-name="ce27" office:value-type="float" office:value="688779.06" calcext:value-type="float">
            <text:p>688 779,06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13" office:value-type="string" calcext:value-type="string">
            <text:p>3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0:011702:337</text:p>
          </table:table-cell>
          <table:table-cell table:style-name="ce27" office:value-type="float" office:value="868005.88" calcext:value-type="float">
            <text:p>868 005,88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13" office:value-type="string" calcext:value-type="string">
            <text:p>3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0:011702:497</text:p>
          </table:table-cell>
          <table:table-cell table:style-name="ce27" office:value-type="float" office:value="496570.87" calcext:value-type="float">
            <text:p>496 570,87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13" office:value-type="string" calcext:value-type="string">
            <text:p>3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0:011702:237</text:p>
          </table:table-cell>
          <table:table-cell table:style-name="ce27" office:value-type="float" office:value="838211.63" calcext:value-type="float">
            <text:p>838 211,63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13" office:value-type="string" calcext:value-type="string">
            <text:p>3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0:000000:3347</text:p>
          </table:table-cell>
          <table:table-cell table:style-name="ce27" office:value-type="float" office:value="688779.06" calcext:value-type="float">
            <text:p>688 779,06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13" office:value-type="string" calcext:value-type="string">
            <text:p>3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0:133009:278</text:p>
          </table:table-cell>
          <table:table-cell table:style-name="ce27" office:value-type="float" office:value="691853.97" calcext:value-type="float">
            <text:p>691 853,97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13" office:value-type="string" calcext:value-type="string">
            <text:p>3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2:000296:479</text:p>
          </table:table-cell>
          <table:table-cell table:style-name="ce27" office:value-type="float" office:value="1997720.26" calcext:value-type="float">
            <text:p>1 997 720,26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13" office:value-type="string" calcext:value-type="string">
            <text:p>3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0:011702:238</text:p>
          </table:table-cell>
          <table:table-cell table:style-name="ce27" office:value-type="float" office:value="896173.89" calcext:value-type="float">
            <text:p>896 173,89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13" office:value-type="string" calcext:value-type="string">
            <text:p>3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0:011702:286</text:p>
          </table:table-cell>
          <table:table-cell table:style-name="ce27" office:value-type="float" office:value="880840.11" calcext:value-type="float">
            <text:p>880 840,11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13" office:value-type="string" calcext:value-type="string">
            <text:p>3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0:000000:3348</text:p>
          </table:table-cell>
          <table:table-cell table:style-name="ce27" office:value-type="float" office:value="1091591.82" calcext:value-type="float">
            <text:p>1 091 591,82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13" office:value-type="string" calcext:value-type="string">
            <text:p>3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0:011702:496</text:p>
          </table:table-cell>
          <table:table-cell table:style-name="ce27" office:value-type="float" office:value="715062.05" calcext:value-type="float">
            <text:p>715 062,05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13" office:value-type="string" calcext:value-type="string">
            <text:p>3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2:000128:487</text:p>
          </table:table-cell>
          <table:table-cell table:style-name="ce27" office:value-type="float" office:value="2176771.8" calcext:value-type="float">
            <text:p>2 176 771,80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13" office:value-type="string" calcext:value-type="string">
            <text:p>3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5:010913:1316</text:p>
          </table:table-cell>
          <table:table-cell table:style-name="ce27" office:value-type="float" office:value="2701137.21" calcext:value-type="float">
            <text:p>2 701 137,21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13" office:value-type="string" calcext:value-type="string">
            <text:p>3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8:010179:72</text:p>
          </table:table-cell>
          <table:table-cell table:style-name="ce27" office:value-type="float" office:value="894367.99" calcext:value-type="float">
            <text:p>894 367,99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13" office:value-type="string" calcext:value-type="string">
            <text:p>3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0:000000:3349</text:p>
          </table:table-cell>
          <table:table-cell table:style-name="ce27" office:value-type="float" office:value="753352.1" calcext:value-type="float">
            <text:p>753 352,10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13" office:value-type="string" calcext:value-type="string">
            <text:p>3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0:000000:2327</text:p>
          </table:table-cell>
          <table:table-cell table:style-name="ce27" office:value-type="float" office:value="1302939.29" calcext:value-type="float">
            <text:p>1 302 939,29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13" office:value-type="string" calcext:value-type="string">
            <text:p>3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1:011802:1041</text:p>
          </table:table-cell>
          <table:table-cell table:style-name="ce27" office:value-type="float" office:value="564974.84" calcext:value-type="float">
            <text:p>564 974,84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13" office:value-type="string" calcext:value-type="string">
            <text:p>3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0:011702:317</text:p>
          </table:table-cell>
          <table:table-cell table:style-name="ce27" office:value-type="float" office:value="834239.06" calcext:value-type="float">
            <text:p>834 239,06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13" office:value-type="string" calcext:value-type="string">
            <text:p>3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0:011702:240</text:p>
          </table:table-cell>
          <table:table-cell table:style-name="ce27" office:value-type="float" office:value="617734.16" calcext:value-type="float">
            <text:p>617 734,16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13" office:value-type="string" calcext:value-type="string">
            <text:p>3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0:011702:463</text:p>
          </table:table-cell>
          <table:table-cell table:style-name="ce27" office:value-type="float" office:value="902988.9" calcext:value-type="float">
            <text:p>902 988,90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13" office:value-type="string" calcext:value-type="string">
            <text:p>3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0:011702:502</text:p>
          </table:table-cell>
          <table:table-cell table:style-name="ce27" office:value-type="float" office:value="595885.04" calcext:value-type="float">
            <text:p>595 885,04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13" office:value-type="string" calcext:value-type="string">
            <text:p>3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0:011702:239</text:p>
          </table:table-cell>
          <table:table-cell table:style-name="ce27" office:value-type="float" office:value="830266.49" calcext:value-type="float">
            <text:p>830 266,49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13" office:value-type="string" calcext:value-type="string">
            <text:p>3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0:011702:458</text:p>
          </table:table-cell>
          <table:table-cell table:style-name="ce27" office:value-type="float" office:value="971139" calcext:value-type="float">
            <text:p>971 139,00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13" office:value-type="string" calcext:value-type="string">
            <text:p>3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3:211701:156</text:p>
          </table:table-cell>
          <table:table-cell table:style-name="ce27" office:value-type="float" office:value="11529184.23" calcext:value-type="float">
            <text:p>11 529 184,23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13" office:value-type="string" calcext:value-type="string">
            <text:p>3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3:211701:137</text:p>
          </table:table-cell>
          <table:table-cell table:style-name="ce27" office:value-type="float" office:value="1551380.58" calcext:value-type="float">
            <text:p>1 551 380,58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13" office:value-type="string" calcext:value-type="string">
            <text:p>3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3:211701:163</text:p>
          </table:table-cell>
          <table:table-cell table:style-name="ce27" office:value-type="float" office:value="32595378.6" calcext:value-type="float">
            <text:p>32 595 378,60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13" office:value-type="string" calcext:value-type="string">
            <text:p>3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0:011702:191</text:p>
          </table:table-cell>
          <table:table-cell table:style-name="ce27" office:value-type="float" office:value="10839897.8" calcext:value-type="float">
            <text:p>10 839 897,80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13" office:value-type="string" calcext:value-type="string">
            <text:p>31.03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6:010701:481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6:010701:482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6:011901:852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6:011901:853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6:011901:584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6:011901:863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2:010510:119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3:211701:200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3:211701:345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3:211701:188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3:211701:268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3:211701:269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3:211701:270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3:211701:271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3:211701:272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3:211701:273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3:211701:274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3:211701:275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3:211701:276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3:211701:277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3:211701:339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3:211701:190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3:211701:192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3:211701:193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3:211701:292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3:211701:294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3:211701:296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3:211701:297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3:211701:298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3:211701:299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3:211701:300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3:211701:301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3:211701:344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6:011701:166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2:010510:97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3:020505:183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6:011302:663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6:011901:541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110127:212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10382:838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6:011605:372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1:010501:1334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2:021104:378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6:000000:2247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130028:524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3:040029:120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5:011152:48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30002:440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2:020205:188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6:011602:41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3:020505:184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6:010701:409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6:011302:605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5:010119:141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6:011901:548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8:012803:140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10086:791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8:011041:23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2:000000:733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6:011903:109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3:020505:185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3:020505:186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6:011302:705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6:000000:3017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5:020512:56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6:011605:371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020410:3605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6:012001:158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130418:1247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8:000000:2150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0:000000:14946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2:021104:388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6:010803:385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0:000000:15062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6:000000:4725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6:011901:1353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8:011710:58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5:010119:28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2:010510:118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2:000218:215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2:000493:233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2:000178:222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2:000514:579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010428:243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2:000132:176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7:011158:58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2:000514:995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2:000477:36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3:020823:60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010147:1050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0:013001:2062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0:010401:115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0:013001:2072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0:000000:4837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0:000000:4898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3:011612:72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2:000000:3483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6:000000:2806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6:011302:1589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020439:1297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5:020249:45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4:000000:2176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6:011102:179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5:010948:215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5:010948:209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6:011303:949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0:013001:2492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0:013001:2015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6:011303:827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0:013001:2605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0:013001:2504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0:013001:2547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010294:110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0:013001:2060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0:011702:737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5:020207:102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5:020363:172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5:020417:118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20:010401:268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5:011162:894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5:010954:125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5:010955:272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2:010603:1660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20:010401:269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6:015522:167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5:011162:688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5:010956:462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5:020240:417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5:020363:364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0:013002:3276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0:013009:181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1:000000:8114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6:000000:4814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6:000000:4792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6:000000:3272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6:000000:4780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2C933CC06B967956356E48E65E441DEBAC20AC7E</text:p>
          </table:table-cell>
          <table:covered-table-cell table:style-name="ce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И.о. начальника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И.Н. Воробьева </text:p>
          </table:table-cell>
          <table:covered-table-cell table:number-columns-repeated="2" table:style-name="ce24"/>
          <table:table-cell table:number-columns-repeated="101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3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4">00.00.0000</text:date>, <text:time style:data-style-name="N2" text:time-value="12:44:57.59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4-04T03:43:23</meta:creation-date>
    <dc:date>2025-04-04T12:47:08.063000000</dc:date>
    <meta:generator>LibreOffice/6.3.1.2$Windows_X86_64 LibreOffice_project/b79626edf0065ac373bd1df5c28bd630b4424273</meta:generator>
    <meta:editing-duration>PT2M13S</meta:editing-duration>
    <meta:editing-cycles>1</meta:editing-cycles>
    <meta:document-statistic meta:table-count="1" meta:cell-count="84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