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0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1" calcext:value-type="float">
            <text:p>7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74" calcext:value-type="float">
            <text:p>17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0117:208</text:p>
          </table:table-cell>
          <table:table-cell table:style-name="ce27" office:value-type="float" office:value="1496472.98" calcext:value-type="float">
            <text:p>1 496 472,9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396:39</text:p>
          </table:table-cell>
          <table:table-cell table:style-name="ce27" office:value-type="float" office:value="75811.67" calcext:value-type="float">
            <text:p>75 811,6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138:125</text:p>
          </table:table-cell>
          <table:table-cell table:style-name="ce27" office:value-type="float" office:value="1065822.75" calcext:value-type="float">
            <text:p>1 065 822,7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535:5</text:p>
          </table:table-cell>
          <table:table-cell table:style-name="ce27" office:value-type="float" office:value="1336969.63" calcext:value-type="float">
            <text:p>1 336 969,6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17:219</text:p>
          </table:table-cell>
          <table:table-cell table:style-name="ce27" office:value-type="float" office:value="312574.52" calcext:value-type="float">
            <text:p>312 574,5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1603:170</text:p>
          </table:table-cell>
          <table:table-cell table:style-name="ce27" office:value-type="float" office:value="197602.34" calcext:value-type="float">
            <text:p>197 602,3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0711:3925</text:p>
          </table:table-cell>
          <table:table-cell table:style-name="ce27" office:value-type="float" office:value="56356667.29" calcext:value-type="float">
            <text:p>56 356 667,2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15:243</text:p>
          </table:table-cell>
          <table:table-cell table:style-name="ce27" office:value-type="float" office:value="534758.4" calcext:value-type="float">
            <text:p>534 758,4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9005:2441</text:p>
          </table:table-cell>
          <table:table-cell table:style-name="ce27" office:value-type="float" office:value="116182.31" calcext:value-type="float">
            <text:p>116 182,3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0601:269</text:p>
          </table:table-cell>
          <table:table-cell table:style-name="ce27" office:value-type="float" office:value="317731.9" calcext:value-type="float">
            <text:p>317 731,9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81:206</text:p>
          </table:table-cell>
          <table:table-cell table:style-name="ce27" office:value-type="float" office:value="113207.52" calcext:value-type="float">
            <text:p>113 207,5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321:3</text:p>
          </table:table-cell>
          <table:table-cell table:style-name="ce27" office:value-type="float" office:value="3817225" calcext:value-type="float">
            <text:p>3 817 225,0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5441:176</text:p>
          </table:table-cell>
          <table:table-cell table:style-name="ce27" office:value-type="float" office:value="60334.35" calcext:value-type="float">
            <text:p>60 334,3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908:423</text:p>
          </table:table-cell>
          <table:table-cell table:style-name="ce27" office:value-type="float" office:value="41606.31" calcext:value-type="float">
            <text:p>41 606,3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102:18</text:p>
          </table:table-cell>
          <table:table-cell table:style-name="ce27" office:value-type="float" office:value="632186.6" calcext:value-type="float">
            <text:p>632 186,6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19:145</text:p>
          </table:table-cell>
          <table:table-cell table:style-name="ce27" office:value-type="float" office:value="577465.72" calcext:value-type="float">
            <text:p>577 465,7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52:2812</text:p>
          </table:table-cell>
          <table:table-cell table:style-name="ce27" office:value-type="float" office:value="2460486.07" calcext:value-type="float">
            <text:p>2 460 486,0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60:537</text:p>
          </table:table-cell>
          <table:table-cell table:style-name="ce27" office:value-type="float" office:value="1716874.17" calcext:value-type="float">
            <text:p>1 716 874,1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803:604</text:p>
          </table:table-cell>
          <table:table-cell table:style-name="ce27" office:value-type="float" office:value="258470.4" calcext:value-type="float">
            <text:p>258 470,4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1152:161</text:p>
          </table:table-cell>
          <table:table-cell table:style-name="ce27" office:value-type="float" office:value="1054217.85" calcext:value-type="float">
            <text:p>1 054 217,8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0405:422</text:p>
          </table:table-cell>
          <table:table-cell table:style-name="ce27" office:value-type="float" office:value="1160641.68" calcext:value-type="float">
            <text:p>1 160 641,6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2:5918</text:p>
          </table:table-cell>
          <table:table-cell table:style-name="ce27" office:value-type="float" office:value="13605085.08" calcext:value-type="float">
            <text:p>13 605 085,0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2003:179</text:p>
          </table:table-cell>
          <table:table-cell table:style-name="ce27" office:value-type="float" office:value="1303443.22" calcext:value-type="float">
            <text:p>1 303 443,2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2436</text:p>
          </table:table-cell>
          <table:table-cell table:style-name="ce27" office:value-type="float" office:value="166660.76" calcext:value-type="float">
            <text:p>166 660,7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9005:2437</text:p>
          </table:table-cell>
          <table:table-cell table:style-name="ce27" office:value-type="float" office:value="97121.65" calcext:value-type="float">
            <text:p>97 121,6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9005:2440</text:p>
          </table:table-cell>
          <table:table-cell table:style-name="ce27" office:value-type="float" office:value="104624.31" calcext:value-type="float">
            <text:p>104 624,3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317:1</text:p>
          </table:table-cell>
          <table:table-cell table:style-name="ce27" office:value-type="float" office:value="4499279.28" calcext:value-type="float">
            <text:p>4 499 279,2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119:144</text:p>
          </table:table-cell>
          <table:table-cell table:style-name="ce27" office:value-type="float" office:value="395853.34" calcext:value-type="float">
            <text:p>395 853,3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0304:85</text:p>
          </table:table-cell>
          <table:table-cell table:style-name="ce27" office:value-type="float" office:value="228446.58" calcext:value-type="float">
            <text:p>228 446,5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701:877</text:p>
          </table:table-cell>
          <table:table-cell table:style-name="ce27" office:value-type="float" office:value="287478.04" calcext:value-type="float">
            <text:p>287 478,0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0401:62</text:p>
          </table:table-cell>
          <table:table-cell table:style-name="ce27" office:value-type="float" office:value="612938.47" calcext:value-type="float">
            <text:p>612 938,4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601:311</text:p>
          </table:table-cell>
          <table:table-cell table:style-name="ce27" office:value-type="float" office:value="263697.47" calcext:value-type="float">
            <text:p>263 697,4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003:415</text:p>
          </table:table-cell>
          <table:table-cell table:style-name="ce27" office:value-type="float" office:value="1977787.98" calcext:value-type="float">
            <text:p>1 977 787,9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2672</text:p>
          </table:table-cell>
          <table:table-cell table:style-name="ce27" office:value-type="float" office:value="1130474.81" calcext:value-type="float">
            <text:p>1 130 474,8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9005:2438</text:p>
          </table:table-cell>
          <table:table-cell table:style-name="ce27" office:value-type="float" office:value="78659.5" calcext:value-type="float">
            <text:p>78 659,5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601:238</text:p>
          </table:table-cell>
          <table:table-cell table:style-name="ce27" office:value-type="float" office:value="150388.04" calcext:value-type="float">
            <text:p>150 388,0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09005:2439</text:p>
          </table:table-cell>
          <table:table-cell table:style-name="ce27" office:value-type="float" office:value="92719.83" calcext:value-type="float">
            <text:p>92 719,8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09:205</text:p>
          </table:table-cell>
          <table:table-cell table:style-name="ce27" office:value-type="float" office:value="42148.09" calcext:value-type="float">
            <text:p>42 148,0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328:203</text:p>
          </table:table-cell>
          <table:table-cell table:style-name="ce27" office:value-type="float" office:value="312701.46" calcext:value-type="float">
            <text:p>312 701,4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504:391</text:p>
          </table:table-cell>
          <table:table-cell table:style-name="ce27" office:value-type="float" office:value="780167.04" calcext:value-type="float">
            <text:p>780 167,0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701:944</text:p>
          </table:table-cell>
          <table:table-cell table:style-name="ce27" office:value-type="float" office:value="225511.78" calcext:value-type="float">
            <text:p>225 511,7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02:5916</text:p>
          </table:table-cell>
          <table:table-cell table:style-name="ce27" office:value-type="float" office:value="75183555.42" calcext:value-type="float">
            <text:p>75 183 555,4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2:5917</text:p>
          </table:table-cell>
          <table:table-cell table:style-name="ce27" office:value-type="float" office:value="67144186.96" calcext:value-type="float">
            <text:p>67 144 186,9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003:120</text:p>
          </table:table-cell>
          <table:table-cell table:style-name="ce27" office:value-type="float" office:value="102094273.88" calcext:value-type="float">
            <text:p>102 094 273,8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47:511</text:p>
          </table:table-cell>
          <table:table-cell table:style-name="ce27" office:value-type="float" office:value="69735.15" calcext:value-type="float">
            <text:p>69 735,1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96:2</text:p>
          </table:table-cell>
          <table:table-cell table:style-name="ce27" office:value-type="float" office:value="464358.03" calcext:value-type="float">
            <text:p>464 358,0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51:23</text:p>
          </table:table-cell>
          <table:table-cell table:style-name="ce27" office:value-type="float" office:value="728262.85" calcext:value-type="float">
            <text:p>728 262,8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00:8190</text:p>
          </table:table-cell>
          <table:table-cell table:style-name="ce27" office:value-type="float" office:value="125628.13" calcext:value-type="float">
            <text:p>125 628,1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45:1</text:p>
          </table:table-cell>
          <table:table-cell table:style-name="ce27" office:value-type="float" office:value="40066727.31" calcext:value-type="float">
            <text:p>40 066 727,3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51:209</text:p>
          </table:table-cell>
          <table:table-cell table:style-name="ce27" office:value-type="float" office:value="1005378.09" calcext:value-type="float">
            <text:p>1 005 378,0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50012:161</text:p>
          </table:table-cell>
          <table:table-cell table:style-name="ce27" office:value-type="float" office:value="660251.53" calcext:value-type="float">
            <text:p>660 251,5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568:8</text:p>
          </table:table-cell>
          <table:table-cell table:style-name="ce27" office:value-type="float" office:value="509611" calcext:value-type="float">
            <text:p>509 611,0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002:10</text:p>
          </table:table-cell>
          <table:table-cell table:style-name="ce27" office:value-type="float" office:value="276152.35" calcext:value-type="float">
            <text:p>276 152,3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36:1280</text:p>
          </table:table-cell>
          <table:table-cell table:style-name="ce27" office:value-type="float" office:value="82884.69" calcext:value-type="float">
            <text:p>82 884,6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201:16</text:p>
          </table:table-cell>
          <table:table-cell table:style-name="ce27" office:value-type="float" office:value="383395.97" calcext:value-type="float">
            <text:p>383 395,9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10:3837</text:p>
          </table:table-cell>
          <table:table-cell table:style-name="ce27" office:value-type="float" office:value="106880.24" calcext:value-type="float">
            <text:p>106 880,2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152:160</text:p>
          </table:table-cell>
          <table:table-cell table:style-name="ce27" office:value-type="float" office:value="1006446.38" calcext:value-type="float">
            <text:p>1 006 446,3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127:351</text:p>
          </table:table-cell>
          <table:table-cell table:style-name="ce27" office:value-type="float" office:value="318840.23" calcext:value-type="float">
            <text:p>318 840,2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20005:632</text:p>
          </table:table-cell>
          <table:table-cell table:style-name="ce27" office:value-type="float" office:value="1582164.93" calcext:value-type="float">
            <text:p>1 582 164,9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78:356</text:p>
          </table:table-cell>
          <table:table-cell table:style-name="ce27" office:value-type="float" office:value="1441465.06" calcext:value-type="float">
            <text:p>1 441 465,0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127:352</text:p>
          </table:table-cell>
          <table:table-cell table:style-name="ce27" office:value-type="float" office:value="234745.3" calcext:value-type="float">
            <text:p>234 745,3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20005:631</text:p>
          </table:table-cell>
          <table:table-cell table:style-name="ce27" office:value-type="float" office:value="1586673.23" calcext:value-type="float">
            <text:p>1 586 673,2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043:5</text:p>
          </table:table-cell>
          <table:table-cell table:style-name="ce27" office:value-type="float" office:value="1186498.05" calcext:value-type="float">
            <text:p>1 186 498,0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30002:896</text:p>
          </table:table-cell>
          <table:table-cell table:style-name="ce27" office:value-type="float" office:value="74203.06" calcext:value-type="float">
            <text:p>74 203,0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400:122</text:p>
          </table:table-cell>
          <table:table-cell table:style-name="ce27" office:value-type="float" office:value="312538.8" calcext:value-type="float">
            <text:p>312 538,8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00000:148</text:p>
          </table:table-cell>
          <table:table-cell table:style-name="ce27" office:value-type="float" office:value="9416814.96" calcext:value-type="float">
            <text:p>9 416 814,9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50:308</text:p>
          </table:table-cell>
          <table:table-cell table:style-name="ce27" office:value-type="float" office:value="658464.16" calcext:value-type="float">
            <text:p>658 464,1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00000:4177</text:p>
          </table:table-cell>
          <table:table-cell table:style-name="ce27" office:value-type="float" office:value="436821.84" calcext:value-type="float">
            <text:p>436 821,8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70082:8</text:p>
          </table:table-cell>
          <table:table-cell table:style-name="ce27" office:value-type="float" office:value="415528.16" calcext:value-type="float">
            <text:p>415 528,1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701:882</text:p>
          </table:table-cell>
          <table:table-cell table:style-name="ce27" office:value-type="float" office:value="840933.1" calcext:value-type="float">
            <text:p>840 933,1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0301:296</text:p>
          </table:table-cell>
          <table:table-cell table:style-name="ce27" office:value-type="float" office:value="577407.55" calcext:value-type="float">
            <text:p>577 407,5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13" office:value-type="string" calcext:value-type="string">
            <text:p>31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44:1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582:1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21005:4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0868: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863: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740: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885: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711: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1107:4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79:1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05:6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57: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62:10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00000:312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13:3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728:1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749:1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813:13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65: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862:1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83: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90:19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728:1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20304:7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1202:9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59:34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204:18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63:3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00000:312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79:1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1102:41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79:1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703:106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737: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862:1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1104: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879:1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90:31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21104:1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86: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10:1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00000:312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90:19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13:21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724: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21104:35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21107:25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21107:25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320:20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76:4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63:3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87: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803:73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76:96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98:1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850: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58: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512:4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704:1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803:77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50: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76:5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1104:7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62:1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892: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12:3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849: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876:83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1039:28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13:2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741:3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1244:20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580: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20113:13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1512:20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718:16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849:18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5542:19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10227:6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30607:2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48:2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3:010003:24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199:30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231: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4:030367:55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200101:33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000:805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0000:659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20443:12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1:246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1:249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1:257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1:247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1:219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1:257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1:248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1:191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31002:98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1:252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1:251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1:260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1:252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1:251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31002:99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31002:99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1:260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1:260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1:251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1:260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01:251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1:275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31002:99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31002:98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00000:54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1:251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09005:109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1:251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1:250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1:252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1:251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1:252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1:251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1:251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70064:1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70049: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70064:1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70053:1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70063: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50012: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50013:2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70080:2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70082:1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70082:1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70086:3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70087:3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70068:1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70082:1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70072:4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70048: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70038:6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70048: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70057: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70063:3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70078: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00005:1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70077:1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70065:1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70082:7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70040:1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70040:3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70037:1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4:020013:15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70083:8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60001:10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50011:1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70034:2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70065:28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70084:1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70088:4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70064:1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70062: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70080:72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70065:17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70072:1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50017:25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50017:273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50010:10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70034:21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70033: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70033:9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1:246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0501:816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002:134</text:p>
          </table:table-cell>
          <table:table-cell table:style-name="ce20" office:value-type="string" calcext:value-type="string" table:number-columns-spanned="2" table:number-rows-spanned="1">
            <text:p>01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FBB9FE47FF1077CD45803E7136F705423EFAF16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И.Н. Воробъё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.00.0000</text:date>, <text:time style:data-style-name="N2" text:time-value="10:59:47.6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4T01:58:30</meta:creation-date>
    <dc:date>2025-04-04T11:02:21.887000000</dc:date>
    <meta:generator>LibreOffice/6.3.1.2$Windows_X86_64 LibreOffice_project/b79626edf0065ac373bd1df5c28bd630b4424273</meta:generator>
    <meta:editing-duration>PT2M34S</meta:editing-duration>
    <meta:editing-cycles>1</meta:editing-cycles>
    <meta:document-statistic meta:table-count="1" meta:cell-count="10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