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0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4" calcext:value-type="float">
            <text:p>1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10018:1077</text:p>
          </table:table-cell>
          <table:table-cell table:style-name="ce27" office:value-type="float" office:value="215104.98" calcext:value-type="float">
            <text:p>215 104,9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6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001:249</text:p>
          </table:table-cell>
          <table:table-cell table:style-name="ce27" office:value-type="float" office:value="1783068.62" calcext:value-type="float">
            <text:p>1 783 068,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948:188</text:p>
          </table:table-cell>
          <table:table-cell table:style-name="ce27" office:value-type="float" office:value="1216123.93" calcext:value-type="float">
            <text:p>1 216 123,9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564</text:p>
          </table:table-cell>
          <table:table-cell table:style-name="ce27" office:value-type="float" office:value="775288.73" calcext:value-type="float">
            <text:p>775 288,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2002:314</text:p>
          </table:table-cell>
          <table:table-cell table:style-name="ce27" office:value-type="float" office:value="278333.47" calcext:value-type="float">
            <text:p>278 333,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46:770</text:p>
          </table:table-cell>
          <table:table-cell table:style-name="ce27" office:value-type="float" office:value="246935.6" calcext:value-type="float">
            <text:p>246 935,6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568:197</text:p>
          </table:table-cell>
          <table:table-cell table:style-name="ce27" office:value-type="float" office:value="206366.72" calcext:value-type="float">
            <text:p>206 366,7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646:1028</text:p>
          </table:table-cell>
          <table:table-cell table:style-name="ce27" office:value-type="float" office:value="244709.6" calcext:value-type="float">
            <text:p>244 709,6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720:253</text:p>
          </table:table-cell>
          <table:table-cell table:style-name="ce27" office:value-type="float" office:value="3885438.82" calcext:value-type="float">
            <text:p>3 885 438,8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0603:212</text:p>
          </table:table-cell>
          <table:table-cell table:style-name="ce27" office:value-type="float" office:value="1439719.83" calcext:value-type="float">
            <text:p>1 439 719,8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231:678</text:p>
          </table:table-cell>
          <table:table-cell table:style-name="ce27" office:value-type="float" office:value="3593885.17" calcext:value-type="float">
            <text:p>3 593 885,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428:469</text:p>
          </table:table-cell>
          <table:table-cell table:style-name="ce27" office:value-type="float" office:value="3886360.35" calcext:value-type="float">
            <text:p>3 886 360,3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104:544</text:p>
          </table:table-cell>
          <table:table-cell table:style-name="ce27" office:value-type="float" office:value="756103.81" calcext:value-type="float">
            <text:p>756 103,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505:32</text:p>
          </table:table-cell>
          <table:table-cell table:style-name="ce27" office:value-type="float" office:value="1275135.8" calcext:value-type="float">
            <text:p>1 275 135,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11:269</text:p>
          </table:table-cell>
          <table:table-cell table:style-name="ce27" office:value-type="float" office:value="1881421.69" calcext:value-type="float">
            <text:p>1 881 421,6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00000:643</text:p>
          </table:table-cell>
          <table:table-cell table:style-name="ce27" office:value-type="float" office:value="911866.11" calcext:value-type="float">
            <text:p>911 866,1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00000:3553</text:p>
          </table:table-cell>
          <table:table-cell table:style-name="ce27" office:value-type="float" office:value="885590.48" calcext:value-type="float">
            <text:p>885 590,4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352:640</text:p>
          </table:table-cell>
          <table:table-cell table:style-name="ce27" office:value-type="float" office:value="2860577.6" calcext:value-type="float">
            <text:p>2 860 577,6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7:917</text:p>
          </table:table-cell>
          <table:table-cell table:style-name="ce27" office:value-type="float" office:value="409912.59" calcext:value-type="float">
            <text:p>409 912,5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88:153</text:p>
          </table:table-cell>
          <table:table-cell table:style-name="ce27" office:value-type="float" office:value="3231902.27" calcext:value-type="float">
            <text:p>3 231 902,2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00000:3632</text:p>
          </table:table-cell>
          <table:table-cell table:style-name="ce27" office:value-type="float" office:value="2040755.79" calcext:value-type="float">
            <text:p>2 040 755,7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112:242</text:p>
          </table:table-cell>
          <table:table-cell table:style-name="ce27" office:value-type="float" office:value="8493337.58" calcext:value-type="float">
            <text:p>8 493 337,5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201:710</text:p>
          </table:table-cell>
          <table:table-cell table:style-name="ce27" office:value-type="float" office:value="1635097.81" calcext:value-type="float">
            <text:p>1 635 097,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13:134</text:p>
          </table:table-cell>
          <table:table-cell table:style-name="ce27" office:value-type="float" office:value="2182697.54" calcext:value-type="float">
            <text:p>2 182 697,5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03:740</text:p>
          </table:table-cell>
          <table:table-cell table:style-name="ce27" office:value-type="float" office:value="1079583.36" calcext:value-type="float">
            <text:p>1 079 583,3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311:274</text:p>
          </table:table-cell>
          <table:table-cell table:style-name="ce27" office:value-type="float" office:value="1071929.04" calcext:value-type="float">
            <text:p>1 071 929,0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96:670</text:p>
          </table:table-cell>
          <table:table-cell table:style-name="ce27" office:value-type="float" office:value="2173623.49" calcext:value-type="float">
            <text:p>2 173 623,4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1500:361</text:p>
          </table:table-cell>
          <table:table-cell table:style-name="ce27" office:value-type="float" office:value="669843.31" calcext:value-type="float">
            <text:p>669 843,3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352:448</text:p>
          </table:table-cell>
          <table:table-cell table:style-name="ce27" office:value-type="float" office:value="1287775.79" calcext:value-type="float">
            <text:p>1 287 775,7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10352:324</text:p>
          </table:table-cell>
          <table:table-cell table:style-name="ce27" office:value-type="float" office:value="1527664.96" calcext:value-type="float">
            <text:p>1 527 664,9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28:116</text:p>
          </table:table-cell>
          <table:table-cell table:style-name="ce27" office:value-type="float" office:value="2612886.8" calcext:value-type="float">
            <text:p>2 612 886,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03:741</text:p>
          </table:table-cell>
          <table:table-cell table:style-name="ce27" office:value-type="float" office:value="621188.84" calcext:value-type="float">
            <text:p>621 188,8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03:742</text:p>
          </table:table-cell>
          <table:table-cell table:style-name="ce27" office:value-type="float" office:value="616904.78" calcext:value-type="float">
            <text:p>616 904,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4275</text:p>
          </table:table-cell>
          <table:table-cell table:style-name="ce27" office:value-type="float" office:value="3275239.11" calcext:value-type="float">
            <text:p>3 275 239,1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428:400</text:p>
          </table:table-cell>
          <table:table-cell table:style-name="ce27" office:value-type="float" office:value="1798895.73" calcext:value-type="float">
            <text:p>1 798 895,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00000:643</text:p>
          </table:table-cell>
          <table:table-cell table:style-name="ce27" office:value-type="float" office:value="780892.07" calcext:value-type="float">
            <text:p>780 892,0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00000:1438</text:p>
          </table:table-cell>
          <table:table-cell table:style-name="ce27" office:value-type="float" office:value="1104574" calcext:value-type="float">
            <text:p>1 104 574,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228:1300</text:p>
          </table:table-cell>
          <table:table-cell table:style-name="ce27" office:value-type="float" office:value="425989.53" calcext:value-type="float">
            <text:p>425 989,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231:467</text:p>
          </table:table-cell>
          <table:table-cell table:style-name="ce27" office:value-type="float" office:value="1760915.78" calcext:value-type="float">
            <text:p>1 760 915,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44:100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4:102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44:10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4:114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4:11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44:121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4:122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44:122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4:123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44:128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44:133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4:13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4:13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4:14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4:14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4:40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44:4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4:4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44:50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44:50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44:58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44:59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4:5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4:59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4:59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44:59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44:63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4:6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44:76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4:78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4:79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44:81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4:81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44:8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4:87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44:90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44:90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44:90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44:90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44:92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4:9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4:9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4:9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44:96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44:96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44:99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231:6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311:27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21023:1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21023: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9:1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39:2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001:1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001:1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00000:132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001:1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202:198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220003:13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17:20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2001:49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801:123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56:19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802:14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00000:56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15:19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0804:1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308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00000:64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402:8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1:75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101:52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5:28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27: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65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911: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00000:65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1:6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00000:6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21023:3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2:58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2803:1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152:281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00000:64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404:32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00000:64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00000:65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00000:37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205:92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41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414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00000:371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00000:302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00000:400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00000:214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00000:35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10002: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0000:702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10006:118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160423:4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20016:3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10005:44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406:4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304:4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302:7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10006:11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093213:6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404:31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535:3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00000:11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00000:57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00000:114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00000:114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00000:116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00000:114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00000:170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00000:114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538:3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04:30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9005:16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2003:8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001:3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001:37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0939: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5:143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05:57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2003:85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44:5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00000:278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15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9005:15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9005:126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9005:16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9005:16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811: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96:4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514:21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03:83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503:83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496:4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496:4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514:21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447:3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10005:24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451:2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496:45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09:19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496:46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496:4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503:83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496:46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503:8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561:15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514:92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1:011301:4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108:3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496:45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496:45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90:47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322:35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581:13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0401:131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496:46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496:4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503:64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503:83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538:5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503:8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53:3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493:23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446:70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451:25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1:011902:1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3111A74B51059CCA78806D042BFF1C826316C5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11:53:06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2T02:51:52</meta:creation-date>
    <dc:date>2025-04-02T11:55:00.402000000</dc:dat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