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0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6" calcext:value-type="float">
            <text:p>4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5" calcext:value-type="float">
            <text:p>23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501:762</text:p>
          </table:table-cell>
          <table:table-cell table:style-name="ce28" office:value-type="float" office:value="598980.49" calcext:value-type="float">
            <text:p>598 980,4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18:352</text:p>
          </table:table-cell>
          <table:table-cell table:style-name="ce28" office:value-type="float" office:value="7572150.71" calcext:value-type="float">
            <text:p>7 572 150,7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1204:286</text:p>
          </table:table-cell>
          <table:table-cell table:style-name="ce28" office:value-type="float" office:value="189739.52" calcext:value-type="float">
            <text:p>189 739,5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711:3923</text:p>
          </table:table-cell>
          <table:table-cell table:style-name="ce28" office:value-type="float" office:value="136872.26" calcext:value-type="float">
            <text:p>136 872,2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10:3836</text:p>
          </table:table-cell>
          <table:table-cell table:style-name="ce28" office:value-type="float" office:value="351849.85" calcext:value-type="float">
            <text:p>351 849,8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5246:398</text:p>
          </table:table-cell>
          <table:table-cell table:style-name="ce28" office:value-type="float" office:value="227942.17" calcext:value-type="float">
            <text:p>227 942,1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5416:634</text:p>
          </table:table-cell>
          <table:table-cell table:style-name="ce28" office:value-type="float" office:value="257336.54" calcext:value-type="float">
            <text:p>257 336,5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805:655</text:p>
          </table:table-cell>
          <table:table-cell table:style-name="ce28" office:value-type="float" office:value="3912915.23" calcext:value-type="float">
            <text:p>3 912 915,2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10:485</text:p>
          </table:table-cell>
          <table:table-cell table:style-name="ce28" office:value-type="float" office:value="1385319.64" calcext:value-type="float">
            <text:p>1 385 319,6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018:1170</text:p>
          </table:table-cell>
          <table:table-cell table:style-name="ce28" office:value-type="float" office:value="431031.14" calcext:value-type="float">
            <text:p>431 031,1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24:1171</text:p>
          </table:table-cell>
          <table:table-cell table:style-name="ce28" office:value-type="float" office:value="305024.05" calcext:value-type="float">
            <text:p>305 024,0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204:288</text:p>
          </table:table-cell>
          <table:table-cell table:style-name="ce28" office:value-type="float" office:value="189739.52" calcext:value-type="float">
            <text:p>189 739,5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1204:287</text:p>
          </table:table-cell>
          <table:table-cell table:style-name="ce28" office:value-type="float" office:value="189739.52" calcext:value-type="float">
            <text:p>189 739,5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30101:212</text:p>
          </table:table-cell>
          <table:table-cell table:style-name="ce28" office:value-type="float" office:value="531156.47" calcext:value-type="float">
            <text:p>531 156,4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601:1530</text:p>
          </table:table-cell>
          <table:table-cell table:style-name="ce28" office:value-type="float" office:value="1190443.61" calcext:value-type="float">
            <text:p>1 190 443,6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84:140</text:p>
          </table:table-cell>
          <table:table-cell table:style-name="ce28" office:value-type="float" office:value="2762158.84" calcext:value-type="float">
            <text:p>2 762 158,8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17:1673</text:p>
          </table:table-cell>
          <table:table-cell table:style-name="ce28" office:value-type="float" office:value="408383.69" calcext:value-type="float">
            <text:p>408 383,6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0805:659</text:p>
          </table:table-cell>
          <table:table-cell table:style-name="ce28" office:value-type="float" office:value="5091479.23" calcext:value-type="float">
            <text:p>5 091 479,2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9:1284</text:p>
          </table:table-cell>
          <table:table-cell table:style-name="ce28" office:value-type="float" office:value="2045021.33" calcext:value-type="float">
            <text:p>2 045 021,3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93:53</text:p>
          </table:table-cell>
          <table:table-cell table:style-name="ce28" office:value-type="float" office:value="2316656.43" calcext:value-type="float">
            <text:p>2 316 656,4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11632:202</text:p>
          </table:table-cell>
          <table:table-cell table:style-name="ce28" office:value-type="float" office:value="1443179.68" calcext:value-type="float">
            <text:p>1 443 179,6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015:757</text:p>
          </table:table-cell>
          <table:table-cell table:style-name="ce28" office:value-type="float" office:value="12737382.96" calcext:value-type="float">
            <text:p>12 737 382,9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6665</text:p>
          </table:table-cell>
          <table:table-cell table:style-name="ce28" office:value-type="float" office:value="360752.39" calcext:value-type="float">
            <text:p>360 752,3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196:183</text:p>
          </table:table-cell>
          <table:table-cell table:style-name="ce28" office:value-type="float" office:value="2643931.62" calcext:value-type="float">
            <text:p>2 643 931,6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22002:313</text:p>
          </table:table-cell>
          <table:table-cell table:style-name="ce28" office:value-type="float" office:value="95016.26" calcext:value-type="float">
            <text:p>95 016,2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52:261</text:p>
          </table:table-cell>
          <table:table-cell table:style-name="ce28" office:value-type="float" office:value="333511.23" calcext:value-type="float">
            <text:p>333 511,2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00:8382</text:p>
          </table:table-cell>
          <table:table-cell table:style-name="ce28" office:value-type="float" office:value="262587.94" calcext:value-type="float">
            <text:p>262 587,9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4:2357</text:p>
          </table:table-cell>
          <table:table-cell table:style-name="ce28" office:value-type="float" office:value="2393357.84" calcext:value-type="float">
            <text:p>2 393 357,8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112:241</text:p>
          </table:table-cell>
          <table:table-cell table:style-name="ce28" office:value-type="float" office:value="1895140.97" calcext:value-type="float">
            <text:p>1 895 140,9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0:8381</text:p>
          </table:table-cell>
          <table:table-cell table:style-name="ce28" office:value-type="float" office:value="2839740.1" calcext:value-type="float">
            <text:p>2 839 740,1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60:163</text:p>
          </table:table-cell>
          <table:table-cell table:style-name="ce28" office:value-type="float" office:value="283179.07" calcext:value-type="float">
            <text:p>283 179,0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0:1099</text:p>
          </table:table-cell>
          <table:table-cell table:style-name="ce28" office:value-type="float" office:value="472997.8" calcext:value-type="float">
            <text:p>472 997,8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62:858</text:p>
          </table:table-cell>
          <table:table-cell table:style-name="ce28" office:value-type="float" office:value="3653880.62" calcext:value-type="float">
            <text:p>3 653 880,6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538:577</text:p>
          </table:table-cell>
          <table:table-cell table:style-name="ce28" office:value-type="float" office:value="3257956.32" calcext:value-type="float">
            <text:p>3 257 956,3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03:5286</text:p>
          </table:table-cell>
          <table:table-cell table:style-name="ce28" office:value-type="float" office:value="3269070.91" calcext:value-type="float">
            <text:p>3 269 070,9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3:815</text:p>
          </table:table-cell>
          <table:table-cell table:style-name="ce28" office:value-type="float" office:value="2635809.72" calcext:value-type="float">
            <text:p>2 635 809,7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0:1100</text:p>
          </table:table-cell>
          <table:table-cell table:style-name="ce28" office:value-type="float" office:value="322789.04" calcext:value-type="float">
            <text:p>322 789,0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30003:5287</text:p>
          </table:table-cell>
          <table:table-cell table:style-name="ce28" office:value-type="float" office:value="1151921.05" calcext:value-type="float">
            <text:p>1 151 921,0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04:240</text:p>
          </table:table-cell>
          <table:table-cell table:style-name="ce28" office:value-type="float" office:value="370404.66" calcext:value-type="float">
            <text:p>370 404,6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1:208</text:p>
          </table:table-cell>
          <table:table-cell table:style-name="ce28" office:value-type="float" office:value="3832470.57" calcext:value-type="float">
            <text:p>3 832 470,5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11700:673</text:p>
          </table:table-cell>
          <table:table-cell table:style-name="ce28" office:value-type="float" office:value="292621.71" calcext:value-type="float">
            <text:p>292 621,7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119:504</text:p>
          </table:table-cell>
          <table:table-cell table:style-name="ce28" office:value-type="float" office:value="424706.6" calcext:value-type="float">
            <text:p>424 706,6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520:396</text:p>
          </table:table-cell>
          <table:table-cell table:style-name="ce28" office:value-type="float" office:value="1332883.5" calcext:value-type="float">
            <text:p>1 332 883,5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119:238</text:p>
          </table:table-cell>
          <table:table-cell table:style-name="ce28" office:value-type="float" office:value="460642.17" calcext:value-type="float">
            <text:p>460 642,1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46:231</text:p>
          </table:table-cell>
          <table:table-cell table:style-name="ce28" office:value-type="float" office:value="81675.22" calcext:value-type="float">
            <text:p>81 675,2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46:706</text:p>
          </table:table-cell>
          <table:table-cell table:style-name="ce28" office:value-type="float" office:value="2156459.99" calcext:value-type="float">
            <text:p>2 156 459,9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102:30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102:31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102:31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102:31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102:31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102:31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102:31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102:31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102:31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102:31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102:32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102:32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102:32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102:32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102:32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102:32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102:32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102:32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102:32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102:32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102:33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102:33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102:33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102:33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102:33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102:33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102:33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102:33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102:33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102:33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102:34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102:34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102:34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102:34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102:34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102:34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102:34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102:34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102:34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102:34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102:35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102:35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102:35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102:35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102:35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102:35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102:35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102:35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102:35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102:35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102:36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102:36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102:36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2:36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102:36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102:36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102:36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102:36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102:36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102:36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102:37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102:37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102:37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102:37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102:37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102:37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102:37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102:37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102:37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102:38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102:38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1:149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201:185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00000:99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00000:99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00000:99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543:8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1815:4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1815:4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47:33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202:197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1218:5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202:197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83:23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2000:109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00000:1365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00000:72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00000:72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811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404:329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1801:80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1:011809:85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00000:11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0701:39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00000:147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1200:41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306:32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0805:65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201:66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006:5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815:15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404:410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101:2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6:015219:1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12000:138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71:26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1803:39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631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310:21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00000:147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20202:5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1039:196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11329:32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11329:25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88:39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11902:14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519:7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310:29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503:43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813:26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00000:1236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00000:345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102:22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20202:5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1329:31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00000:66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00000:120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00000:266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00000:379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00000:309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101:1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1901:37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902:17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310:53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40900:41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2001:48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404:117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00000:208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00000:47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42:32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00000:205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800:44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40900:43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1100:20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800:43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310:52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00000:206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21815:3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158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85:86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20104:19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00000:184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00000:170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00000:353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16:31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20104:28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48:56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0000:649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48:56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00000:277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863:7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00000:372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10531:8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20104:29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2003:88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2:010543:20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0000:651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00000:113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40258:93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97:31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00000:98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102:17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00000:382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0000:641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00000:262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5003:39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00000:645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0000:699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10531:8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128:127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0000:693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127:66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350:88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00000:649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124:114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177:29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143:21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220:67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0000:662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133:40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151:109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178:61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410:78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446:70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410:112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220:8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270:15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071:24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328:114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0000:649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118:31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082:24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089:133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075:43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085:31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300:62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125:101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122:13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1644:22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403:21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410:112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410:112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441:18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00000:728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514:208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446:705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146:46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218:17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85:57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106:49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124:114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310:377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150:11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178:41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177:16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084:56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182:76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127:853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128:548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310:530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310:532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1:011902:171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125D2C18889F414FF3061FFB047042AD58B6C08C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 style:data-style-name="N2" text:time-value="14:03:47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31T03:55:16</meta:creation-date>
    <dc:date>2025-03-31T14:05:18.826000000</dc:dat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12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