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10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1.03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787" calcext:value-type="float">
            <text:p>1 78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00000:272</text:p>
          </table:table-cell>
          <table:table-cell table:style-name="ce15" office:value-type="float" office:value="246360685.56" calcext:value-type="float">
            <text:p>246 360 685,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804:210</text:p>
          </table:table-cell>
          <table:table-cell table:style-name="ce15" office:value-type="float" office:value="563870" calcext:value-type="float">
            <text:p>563 870,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00000:275</text:p>
          </table:table-cell>
          <table:table-cell table:style-name="ce15" office:value-type="float" office:value="77222028.24" calcext:value-type="float">
            <text:p>77 222 028,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103:155</text:p>
          </table:table-cell>
          <table:table-cell table:style-name="ce15" office:value-type="float" office:value="656250" calcext:value-type="float">
            <text:p>656 250,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058:109</text:p>
          </table:table-cell>
          <table:table-cell table:style-name="ce15" office:value-type="float" office:value="89586.93" calcext:value-type="float">
            <text:p>89 586,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716:303</text:p>
          </table:table-cell>
          <table:table-cell table:style-name="ce15" office:value-type="float" office:value="3665250" calcext:value-type="float">
            <text:p>3 665 250,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00000:4405</text:p>
          </table:table-cell>
          <table:table-cell table:style-name="ce15" office:value-type="float" office:value="844940" calcext:value-type="float">
            <text:p>844 940,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435</text:p>
          </table:table-cell>
          <table:table-cell table:style-name="ce15" office:value-type="float" office:value="73658474.24" calcext:value-type="float">
            <text:p>73 658 474,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829</text:p>
          </table:table-cell>
          <table:table-cell table:style-name="ce15" office:value-type="float" office:value="233166.08" calcext:value-type="float">
            <text:p>233 166,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10284:702</text:p>
          </table:table-cell>
          <table:table-cell table:style-name="ce15" office:value-type="float" office:value="150057.18" calcext:value-type="float">
            <text:p>150 057,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1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813:1207</text:p>
          </table:table-cell>
          <table:table-cell table:style-name="ce15" office:value-type="float" office:value="561521.9" calcext:value-type="float">
            <text:p>561 521,9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1218:211</text:p>
          </table:table-cell>
          <table:table-cell table:style-name="ce15" office:value-type="float" office:value="353589.73" calcext:value-type="float">
            <text:p>353 589,7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68:265</text:p>
          </table:table-cell>
          <table:table-cell table:style-name="ce15" office:value-type="float" office:value="1679104.87" calcext:value-type="float">
            <text:p>1 679 104,8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68:135</text:p>
          </table:table-cell>
          <table:table-cell table:style-name="ce15" office:value-type="float" office:value="108994643.02" calcext:value-type="float">
            <text:p>108 994 643,0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68:264</text:p>
          </table:table-cell>
          <table:table-cell table:style-name="ce15" office:value-type="float" office:value="1679645.86" calcext:value-type="float">
            <text:p>1 679 645,8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0463:225</text:p>
          </table:table-cell>
          <table:table-cell table:style-name="ce15" office:value-type="float" office:value="35171.94" calcext:value-type="float">
            <text:p>35 171,9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39:1983</text:p>
          </table:table-cell>
          <table:table-cell table:style-name="ce15" office:value-type="float" office:value="705102.8" calcext:value-type="float">
            <text:p>705 102,8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68:266</text:p>
          </table:table-cell>
          <table:table-cell table:style-name="ce15" office:value-type="float" office:value="1678567.63" calcext:value-type="float">
            <text:p>1 678 567,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1512:200</text:p>
          </table:table-cell>
          <table:table-cell table:style-name="ce15" office:value-type="float" office:value="838993.32" calcext:value-type="float">
            <text:p>838 993,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10018:1076</text:p>
          </table:table-cell>
          <table:table-cell table:style-name="ce15" office:value-type="float" office:value="75464.75" calcext:value-type="float">
            <text:p>75 464,7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5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5:010208:3</text:p>
          </table:table-cell>
          <table:table-cell table:style-name="ce15" office:value-type="float" office:value="748427.77" calcext:value-type="float">
            <text:p>748 427,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870:13</text:p>
          </table:table-cell>
          <table:table-cell table:style-name="ce15" office:value-type="float" office:value="563056.74" calcext:value-type="float">
            <text:p>563 056,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0855:1</text:p>
          </table:table-cell>
          <table:table-cell table:style-name="ce15" office:value-type="float" office:value="446889.31" calcext:value-type="float">
            <text:p>446 889,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853:17</text:p>
          </table:table-cell>
          <table:table-cell table:style-name="ce15" office:value-type="float" office:value="819133.88" calcext:value-type="float">
            <text:p>819 133,8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0854:166</text:p>
          </table:table-cell>
          <table:table-cell table:style-name="ce15" office:value-type="float" office:value="775476.71" calcext:value-type="float">
            <text:p>775 476,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854:44</text:p>
          </table:table-cell>
          <table:table-cell table:style-name="ce15" office:value-type="float" office:value="34387.64" calcext:value-type="float">
            <text:p>34 387,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801:991</text:p>
          </table:table-cell>
          <table:table-cell table:style-name="ce15" office:value-type="float" office:value="622725.98" calcext:value-type="float">
            <text:p>622 725,9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758:308</text:p>
          </table:table-cell>
          <table:table-cell table:style-name="ce15" office:value-type="float" office:value="95853.97" calcext:value-type="float">
            <text:p>95 853,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849:189</text:p>
          </table:table-cell>
          <table:table-cell table:style-name="ce15" office:value-type="float" office:value="35880.24" calcext:value-type="float">
            <text:p>35 880,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0462:323</text:p>
          </table:table-cell>
          <table:table-cell table:style-name="ce15" office:value-type="float" office:value="700898.4" calcext:value-type="float">
            <text:p>700 898,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9:010711:3924</text:p>
          </table:table-cell>
          <table:table-cell table:style-name="ce15" office:value-type="float" office:value="571245.49" calcext:value-type="float">
            <text:p>571 245,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00000:3732</text:p>
          </table:table-cell>
          <table:table-cell table:style-name="ce15" office:value-type="float" office:value="314875.72" calcext:value-type="float">
            <text:p>314 875,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502:204</text:p>
          </table:table-cell>
          <table:table-cell table:style-name="ce15" office:value-type="float" office:value="100960.74" calcext:value-type="float">
            <text:p>100 960,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20012:8</text:p>
          </table:table-cell>
          <table:table-cell table:style-name="ce15" office:value-type="float" office:value="120855.15" calcext:value-type="float">
            <text:p>120 855,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20050:52</text:p>
          </table:table-cell>
          <table:table-cell table:style-name="ce15" office:value-type="float" office:value="118508.77" calcext:value-type="float">
            <text:p>118 508,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5252:228</text:p>
          </table:table-cell>
          <table:table-cell table:style-name="ce15" office:value-type="float" office:value="62248.04" calcext:value-type="float">
            <text:p>62 248,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20012:37</text:p>
          </table:table-cell>
          <table:table-cell table:style-name="ce15" office:value-type="float" office:value="116980.53" calcext:value-type="float">
            <text:p>116 980,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31039:1984</text:p>
          </table:table-cell>
          <table:table-cell table:style-name="ce15" office:value-type="float" office:value="1035101.45" calcext:value-type="float">
            <text:p>1 035 101,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22005:59</text:p>
          </table:table-cell>
          <table:table-cell table:style-name="ce15" office:value-type="float" office:value="297591.63" calcext:value-type="float">
            <text:p>297 591,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718:167</text:p>
          </table:table-cell>
          <table:table-cell table:style-name="ce15" office:value-type="float" office:value="194831.51" calcext:value-type="float">
            <text:p>194 831,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20012:40</text:p>
          </table:table-cell>
          <table:table-cell table:style-name="ce15" office:value-type="float" office:value="126062.47" calcext:value-type="float">
            <text:p>126 062,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210701:288</text:p>
          </table:table-cell>
          <table:table-cell table:style-name="ce15" office:value-type="float" office:value="518751.82" calcext:value-type="float">
            <text:p>518 751,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00000:1007</text:p>
          </table:table-cell>
          <table:table-cell table:style-name="ce15" office:value-type="float" office:value="19984787.8" calcext:value-type="float">
            <text:p>19 984 787,8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0462:324</text:p>
          </table:table-cell>
          <table:table-cell table:style-name="ce15" office:value-type="float" office:value="49268.91" calcext:value-type="float">
            <text:p>49 268,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0462:322</text:p>
          </table:table-cell>
          <table:table-cell table:style-name="ce15" office:value-type="float" office:value="2985284.44" calcext:value-type="float">
            <text:p>2 985 284,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09005:2434</text:p>
          </table:table-cell>
          <table:table-cell table:style-name="ce15" office:value-type="float" office:value="170108.96" calcext:value-type="float">
            <text:p>170 108,9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83:171</text:p>
          </table:table-cell>
          <table:table-cell table:style-name="ce15" office:value-type="float" office:value="107306.49" calcext:value-type="float">
            <text:p>107 306,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3:010009:195</text:p>
          </table:table-cell>
          <table:table-cell table:style-name="ce15" office:value-type="float" office:value="595930.81" calcext:value-type="float">
            <text:p>595 930,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404:4510</text:p>
          </table:table-cell>
          <table:table-cell table:style-name="ce15" office:value-type="float" office:value="784973.88" calcext:value-type="float">
            <text:p>784 973,8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000:7770</text:p>
          </table:table-cell>
          <table:table-cell table:style-name="ce15" office:value-type="float" office:value="58066.38" calcext:value-type="float">
            <text:p>58 066,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901:1376</text:p>
          </table:table-cell>
          <table:table-cell table:style-name="ce15" office:value-type="float" office:value="2080937.74" calcext:value-type="float">
            <text:p>2 080 937,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10104:173</text:p>
          </table:table-cell>
          <table:table-cell table:style-name="ce15" office:value-type="float" office:value="1988947.52" calcext:value-type="float">
            <text:p>1 988 947,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8:011701:872</text:p>
          </table:table-cell>
          <table:table-cell table:style-name="ce15" office:value-type="float" office:value="107436.37" calcext:value-type="float">
            <text:p>107 436,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263:13</text:p>
          </table:table-cell>
          <table:table-cell table:style-name="ce15" office:value-type="float" office:value="1201418.95" calcext:value-type="float">
            <text:p>1 201 418,9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09006:530</text:p>
          </table:table-cell>
          <table:table-cell table:style-name="ce15" office:value-type="float" office:value="636194.04" calcext:value-type="float">
            <text:p>636 194,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605:601</text:p>
          </table:table-cell>
          <table:table-cell table:style-name="ce15" office:value-type="float" office:value="550370.08" calcext:value-type="float">
            <text:p>550 370,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128:49</text:p>
          </table:table-cell>
          <table:table-cell table:style-name="ce15" office:value-type="float" office:value="4556907.69" calcext:value-type="float">
            <text:p>4 556 907,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447:407</text:p>
          </table:table-cell>
          <table:table-cell table:style-name="ce15" office:value-type="float" office:value="86223.65" calcext:value-type="float">
            <text:p>86 223,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70012:34</text:p>
          </table:table-cell>
          <table:table-cell table:style-name="ce15" office:value-type="float" office:value="373221.72" calcext:value-type="float">
            <text:p>373 221,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09005:2435</text:p>
          </table:table-cell>
          <table:table-cell table:style-name="ce15" office:value-type="float" office:value="167615.84" calcext:value-type="float">
            <text:p>167 615,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00000:33</text:p>
          </table:table-cell>
          <table:table-cell table:style-name="ce15" office:value-type="float" office:value="478303.99" calcext:value-type="float">
            <text:p>478 303,9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87:158</text:p>
          </table:table-cell>
          <table:table-cell table:style-name="ce15" office:value-type="float" office:value="1216618.15" calcext:value-type="float">
            <text:p>1 216 618,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30002:895</text:p>
          </table:table-cell>
          <table:table-cell table:style-name="ce15" office:value-type="float" office:value="1682927.85" calcext:value-type="float">
            <text:p>1 682 927,8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306:323</text:p>
          </table:table-cell>
          <table:table-cell table:style-name="ce15" office:value-type="float" office:value="112615.17" calcext:value-type="float">
            <text:p>112 615,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83:174</text:p>
          </table:table-cell>
          <table:table-cell table:style-name="ce15" office:value-type="float" office:value="1287282.89" calcext:value-type="float">
            <text:p>1 287 282,8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71:551</text:p>
          </table:table-cell>
          <table:table-cell table:style-name="ce15" office:value-type="float" office:value="126008.29" calcext:value-type="float">
            <text:p>126 008,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088:2041</text:p>
          </table:table-cell>
          <table:table-cell table:style-name="ce15" office:value-type="float" office:value="98637.18" calcext:value-type="float">
            <text:p>98 637,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39:2364</text:p>
          </table:table-cell>
          <table:table-cell table:style-name="ce15" office:value-type="float" office:value="52088.3" calcext:value-type="float">
            <text:p>52 088,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40730:45</text:p>
          </table:table-cell>
          <table:table-cell table:style-name="ce15" office:value-type="float" office:value="82985.84" calcext:value-type="float">
            <text:p>82 985,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400:125</text:p>
          </table:table-cell>
          <table:table-cell table:style-name="ce15" office:value-type="float" office:value="505860.6" calcext:value-type="float">
            <text:p>505 860,6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20107:127</text:p>
          </table:table-cell>
          <table:table-cell table:style-name="ce15" office:value-type="float" office:value="34800" calcext:value-type="float">
            <text:p>34 800,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00000:6661</text:p>
          </table:table-cell>
          <table:table-cell table:style-name="ce15" office:value-type="float" office:value="73577.1" calcext:value-type="float">
            <text:p>73 577,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10134:10</text:p>
          </table:table-cell>
          <table:table-cell table:style-name="ce15" office:value-type="float" office:value="378956.39" calcext:value-type="float">
            <text:p>378 956,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13" office:value-type="string" calcext:value-type="string">
            <text:p>26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103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0013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0013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013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013: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0013:1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0013:1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1024:17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024:1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024:1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024:1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024:1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024:1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1024:16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1024:16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10888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898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89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0898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899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89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898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0899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89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089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890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891:9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890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899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089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0890:5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890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897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10888:3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898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899: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898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898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89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0890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089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899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0898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0898:2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1089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10892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89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89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892:3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89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892:4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898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892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10890: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089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0892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898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890:3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1089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887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891: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4:010898:30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0890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4:01088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4:01088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89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4:010899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4:01089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10892:46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89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10890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4:010891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4:01089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4:010898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4:01089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898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890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1089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4:01089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4:010892:3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87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4:010879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4:01087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1087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4:010876:1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4:010876:8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876:20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4:010879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4:010876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4:01087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4:01087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4:01086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4:01087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4:010879:10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4:010879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4:01087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0874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4:010882:15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4:010876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4:010876:8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4:010876:48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4:010876:8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4:010876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4:01087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4:010865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4:010876:2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4:010879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4:010876:19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4:010883: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4:01086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4:010876:9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4:010876:19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4:010876:18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4:010876:4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0879:10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4:01087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4:010876:19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4:01087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4:01087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4:010875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4:010863:1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4:010861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4:01086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4:010813:16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4:010810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4:01081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4:010813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4:010813:2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4:010813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4:010810:5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4:010813:17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4:010813:12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4:010813:14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4:010813:2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4:010810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4:010813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4:010810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4:01081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4:010813:12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4:01081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4:01081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4:010813:148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4:010813:8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4:01081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4:010813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4:01081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4:010813:8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4:010813:2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4:010813:8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4:010813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4:01081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4:010813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4:010813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4:010813:8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081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4:010813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4:010813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4:010801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4:010758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4:010758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4:01080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4:010801:8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4:010801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4:01080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4:010758:5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4:010758:16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4:010758:16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4:010758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4:010801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4:010728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4:010710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4:010710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3:010502:6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9:010711:35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4:000000:9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3:020856:2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2:000085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2:000084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2:000089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2:000089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2:000000:1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228:2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480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08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2:000085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2:000085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4:010891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4:01089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4:010896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4:01089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4:01089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4:01089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4:01089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4:010889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4:01092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4:01089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4:010886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4:010891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4:01088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4:010893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4:010891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4:01089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4:010896: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4:010891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4:010891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4:010896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4:010897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4:010888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4:010895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4:01089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4:010896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4:010891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4:010896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4:010886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4:01089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4:01089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4:010891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4:010894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4:010896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4:010896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4:01089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4:010893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4:01089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4:010897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4:014100:19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4:01089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4:01089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4:01089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4:010898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4:010898:4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4:01088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4:010891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4:010896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4:010898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4:010897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4:01089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4:010891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4:010895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4:010891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4:010897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4:010889:18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4:010891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4:010889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4:010889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4:01088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4:010898: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4:010897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4:01088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4:010898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4:010922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4:010898:5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4:010896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4:010891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4:010896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4:010895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4:010897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4:010889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4:010895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4:01088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4:010891:9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4:01089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4:010889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4:010898:2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4:010896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4:01088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6:030300:1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4:01089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4:011000:13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4:013900:3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6:031001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4:01088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4:010889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4:010891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4:010922:1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4:010922:1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4:010891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4:010889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4:010889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4:010889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4:010895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4:014100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4:010897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4:010891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4:010889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4:010889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4:010891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4:010898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4:010897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24:010897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24:01088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24:010893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24:010891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4:01088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24:010898:4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24:01088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24:01089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24:01089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24:010891:9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24:010892:58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24:01089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4:01092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24:010911:1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24:010898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24:01089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24:010886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24:010889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4:01089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4:010889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24:010922:1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24:010898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24:010898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24:010897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24:010890: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24:01087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24:010864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24:010870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24:01086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24:010863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24:010866:1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24:01087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24:010875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24:010864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24:01087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4:010870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24:010875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4:010868:1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4:010877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4:010876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4:010873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4:01086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4:010870:1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4:010873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4:010876:58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4:010880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4:010863:3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4:01087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4:010865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4:010870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4:010873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4:010866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4:01087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4:010869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4:010873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4:010865: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4:01088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4:010870:1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4:010865:2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4:010873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4:01086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24:01086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24:010869:1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4:010870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24:010865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24:010868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24:01087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24:010879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24:010876:5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24:010865:2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24:010877:17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24:010870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24:01087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24:010868:1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24:010865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4:01086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24:01088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24:01086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24:01086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4:010870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24:010870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4:010866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24:01087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24:01086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24:010880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24:010864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4:010863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4:01088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4:010865:10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24:010875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24:010865:10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24:010877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4:010866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4:01086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24:01086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24:01088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24:010872:1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4:010876:4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4:01088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24:010870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4:010863:1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24:010880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24:010868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4:01086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4:010868:1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24:01087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4:01087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4:010876:1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4:01086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4:010866: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24:010863:3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4:010876:6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4:010868:1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4:010883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4:010864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24:01086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24:010868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24:01086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4:01087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4:01087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4:01086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4:010875:1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24:01087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4:010866:1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4:010871:1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4:010885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4:010872:1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4:01088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4:01087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4:010873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4:010876:6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24:01087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4:010875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24:010871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24:01087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24:01087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24:010873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24:010872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24:010863:3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24:010864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24:010875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24:01087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24:010868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24:010865:1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4:010880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24:010867:1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4:010872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4:01086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24:010864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24:01086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24:010870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24:01088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4:010864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24:010873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4:01087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24:01087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24:010867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24:010868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24:01086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24:010873: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24:010863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24:010864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24:01086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24:01086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4:01088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24:010876:5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24:010880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24:01088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24:010877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24:010865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24:010863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24:010871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24:01086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24:010864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24:01088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24:010870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24:010872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24:01087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24:010875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24:01086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24:010865:1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24:01087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24:010865:1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24:010863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24:01085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24:01086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24:010857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24:010859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24:01085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24:01085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24:010859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24:01085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24:010861:2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24:010857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24:01086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24:010853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24:010857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24:010857:17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24:010855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24:010854:1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24:010856:1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24:010861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24:010856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24:010857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24:010859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24:010855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24:010853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24:010855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24:010856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24:01085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24:010857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24:01085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24:010857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24:010861:28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24:010856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24:01085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24:010859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24:010859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24:010854:16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24:010856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24:01086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24:01085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24:010857: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24:010856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24:010861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24:01085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24:010859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24:01085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24:010862:1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24:010857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24:010863:1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24:010861:1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24:010854:1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24:01085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24:010856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24:010856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24:010857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24:010861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24:01085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24:010853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24:01085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24:01085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24:010853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4:010857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4:010862:2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24:01085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24:010853:1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24:01085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24:010856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24:010859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24:01085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24:010861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24:010852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24:01085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24:010855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4:010855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4:01085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4:01085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4:010854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24:010857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24:010857:1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24:01085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24:01085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24:010855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24:010852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24:01085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4:010854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24:010863:1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24:010858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24:01085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24:01085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24:010853:1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24:010853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24:010861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24:01085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24:010861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24:010854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4:01085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24:01085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4:010856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4:010861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4:01085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24:010858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4:010858: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24:01085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24:010856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24:01085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4:01085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4:010859:1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24:010855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24:01085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24:010852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24:010855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24:010858: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4:010858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24:010856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24:010857:1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24:010856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24:010859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24:010854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24:01086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24:010854:1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24:010853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24:010855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24:01085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24:010854:1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24:010854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24:010855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24:010854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24:010863:1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24:010856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24:01086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24:010855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24:01086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24:010857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24:010858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24:010856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24:010855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24:01085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24:01085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24:010857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24:010854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24:010859:1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24:010854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24:010857:1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24:010861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24:010853:1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24:010853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24:010858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24:010856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24:010858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24:010856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24:010854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24:010854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24:010860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24:01085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24:010855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24:010857: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4:01085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24:010853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24:01085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24:010860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24:010859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24:010858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4:01085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24:01086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24:01086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24:010854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24:010853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24:010861:1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24:01086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24:010855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24:010854:1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24:010857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24:01085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24:010861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24:010854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24:010852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24:010861:30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24:010861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24:010859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24:010855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24:010853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24:010858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24:01085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24:010856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24:010856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24:010857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24:01085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24:010859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24:010859:1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24:010855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24:010857:18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24:010858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24:010854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24:01085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24:010861:2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24:010849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24:010849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24:010851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24:010813:2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24:010850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24:01084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24:010805:76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24:010850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24:010849: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24:010849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24:010849:2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24:01080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24:010812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24:01085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24:01080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24:010849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24:010803: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24:010805:58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24:010850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24:010803: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24:010805:5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24:010850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24:010803: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24:010851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24:010852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24:010850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24:01081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24:010812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24:01081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24:010812:15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24:010813:11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24:010813:12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24:010813:2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24:01081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24:010805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24:010851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24:010804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24:010849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24:010850:17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24:01084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24:010852:1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24:010804:1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24:010851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24:010813:190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24:010804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24:010804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24:01084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24:01085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24:010849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24:010849: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24:010812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24:010805: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24:010813:17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24:010805: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24:01080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24:010805: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24:010812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24:010812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24:01081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24:010812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24:010851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24:010849:2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24:010851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24:010805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24:010805:6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24:01085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24:01085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24:010805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24:010849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24:01084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24:010849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24:010849:2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24:01085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24:01085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24:010805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24:010849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24:010812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24:01085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24:010851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24:010852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24:01080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24:010851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24:010849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24:01084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24:01085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24:010850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24:010849:2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24:010852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24:01084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24:010851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24:01085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24:010805:6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24:010805: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24:010850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24:010803: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24:01085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24:010849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24:01084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24:010805:5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24:010805:7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24:010849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24:010852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24:010805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24:010805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24:010850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24:010851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24:010813:19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24:010849:2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24:010805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24:010850:1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24:010805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24:010805: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24:010804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24:010812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24:010812:1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24:010812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24:010812:1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24:010812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24:010811:2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24:010813: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24:010813:12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24:010813:19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24:01081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24:01081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24:010813:17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24:010813:127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24:010812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24:01084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24:010812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24:010851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24:010850:1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24:010849: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24:010849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24:010805:6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24:010849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24:010805: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24:010849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24:010851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24:010851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24:010851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24:010805:6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24:010851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24:01085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24:010851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24:010849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24:010850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24:010849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24:010850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24:010851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24:010805: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24:010849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24:010849: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24:010850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24:010805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24:010849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24:01084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24:010813:11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24:010813: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24:01081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24:010812:1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24:010812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24:010812:1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24:010813: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24:010812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24:010813:11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24:01080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24:010752: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24:01074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24:01074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24:010802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24:010758:4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24:010752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24:010752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24:010803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24:01074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24:010747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24:010802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24:010748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24:01074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24:010803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24:010743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24:01074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24:010801:10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24:01074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24:010801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24:010746:1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24:010802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24:010743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24:010801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24:010803:6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24:010741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24:010748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24:010801:9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24:010758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24:010803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24:010752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24:010803:1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24:010803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24:010803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24:010746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24:010746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24:01074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24:010745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24:010758:5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24:01074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24:01074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24:010747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24:01074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24:010801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24:010753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24:01075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24:01080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24:01074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24:010802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24:01074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24:01080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24:01080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24:01074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24:010801:2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24:01074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24:010803: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24:010748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24:01075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24:01074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24:01074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24:010753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24:010744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24:010743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24:010745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24:010752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24:010752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24:010745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24:010747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24:010801:8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24:010753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24:01080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24:010747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24:01080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24:01080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24:01074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24:010801:1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24:010803: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24:010801:12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24:010746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24:010752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24:010752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24:010803:1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24:01074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24:01074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24:010801:26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24:010803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24:01074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24:010745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24:010803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24:01080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24:010747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24:010753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24:010758:4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24:010746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24:01074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24:010801:10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24:010803: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24:010745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24:010801:10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24:010802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24:01075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24:010758:2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24:010758:4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24:010753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24:010753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24:010801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24:01074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24:01080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24:010747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24:010741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24:010758:4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24:01074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24:01074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24:010745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24:010801:13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24:01080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24:010758:25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24:01080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24:01074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24:010803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24:01075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24:010758:5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24:010801:2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24:010801:10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24:010746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24:010801:12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24:010801:2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24:010747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24:010803: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24:010746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24:010741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24:01075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24:010753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24:01080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24:01074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24:01074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24:01074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24:010748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24:01074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24:010747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24:010752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24:010803:2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24:01075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24:010752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24:01074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24:01075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24:010747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24:010747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24:010801:98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24:010803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24:01075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24:01074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24:010745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24:010748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24:01080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24:01074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24:010801:2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24:01074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24:010746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24:01075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24:01074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24:01074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24:01080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24:010745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24:010758: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24:010803: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24:010746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24:01074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24:010752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24:01075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24:01080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24:010758:5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24:01080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24:01075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24:010758:29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24:010746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24:010745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24:010758:4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24:010803: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24:010748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24:010803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24:010803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24:01080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24:010742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24:010746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24:010758:3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24:010735:3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24:010722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24:010734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24:01073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24:01072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24:010740:1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24:010724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24:01073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24:010727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24:010737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24:010741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24:01072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24:010735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24:01072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24:010739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24:010728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24:010732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24:010723:1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24:01072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24:010722:1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24:010727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24:010722: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24:01072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24:01072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24:010735:2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24:010732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24:010728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24:01072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24:010729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24:010723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24:010734:1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24:010734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24:010731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24:010733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24:01073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24:01073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24:01072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24:01073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24:010733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24:01073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24:010735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24:01073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24:01073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24:010723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24:010722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24:01073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24:010736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24:01072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24:010729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24:01072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24:010729:1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24:01073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24:010728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24:010733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24:01072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24:010736:1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24:01072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24:010727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24:01072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24:01072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24:010741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24:010738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24:010723:1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24:010723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24:010729:1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24:01072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24:01074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24:01072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24:01073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24:010738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24:01072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24:010738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24:010736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24:010738:15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24:010724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24:01072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24:010735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24:010738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24:010727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24:01072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24:01073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24:010724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24:010727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24:01073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24:010735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24:010731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24:01073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24:010723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24:010741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24:01072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24:010727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24:01073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24:010733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24:01073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24:010733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24:010729: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24:01073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24:010728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24:01073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24:010737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24:010722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24:01074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24:010729:18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24:01073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24:010723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24:01072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24:010734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24:010729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24:010724:1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24:01073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24:010736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24:010731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24:010722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24:010728:17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24:010731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24:010722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24:010731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24:01072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24:010729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24:010729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24:010730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24:01072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24:01072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24:01073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24:010738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24:010729: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24:010738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24:010729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24:01072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24:010723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24:010735:20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24:010740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24:01072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24:01073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24:01074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24:010724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24:010722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24:010725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24:010723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24:010735:20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24:01073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24:010734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24:010734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24:010723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24:010736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24:010725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24:010732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24:01073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24:01072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24:01073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24:010738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24:010730: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24:010723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24:010724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24:010731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24:01072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24:010737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24:010722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24:01073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24:010722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24:010732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24:01072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24:01072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24:010722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24:010724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24:01073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24:01072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24:010722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24:01072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24:01072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24:010724:1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24:010729:1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24:010727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24:01073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24:010737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24:01073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24:010723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24:010731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24:01072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24:01073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24:010735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24:01072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24:010723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24:01072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24:010724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24:010723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24:010733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24:010726:1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24:010737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24:010735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24:010735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24:010735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24:010736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24:010734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24:010725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24:010729: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24:010733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24:01073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24:010740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24:010708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24:010706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24:01071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24:010716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24:010710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24:010719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24:010719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24:010721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24:01071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24:010710:2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24:010706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24:01071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24:010719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24:010708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24:010710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24:01070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24:010713:1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24:01071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24:010708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24:010717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24:010710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24:010706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24:01071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24:010718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24:010718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24:010720:1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24:010706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24:010717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24:01071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24:010706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24:010718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24:010718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24:010719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24:01071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24:010718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24:01071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24:010713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24:010718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24:010719: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24:010710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24:010720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24:010710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24:010719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24:01071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24:010719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24:01072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24:010719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24:010706:1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24:010718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24:01072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24:01071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24:010710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24:010717: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24:010718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24:010706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24:01071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24:010717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24:010707:1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24:01070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24:010719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24:01071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24:010719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24:010717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24:010717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24:01070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24:010717:7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24:010717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24:010720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24:010713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24:010708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24:010713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24:010716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24:010712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24:010718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24:010713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24:01071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24:010706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24:010719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24:01071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24:01071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28:24:010706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28:24:010712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28:24:010718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28:24:010707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28:24:01070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28:24:010706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28:24:010717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28:24:01070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28:24:010706: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28:24:01070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28:24:01071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28:24:010713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28:24:010719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28:24:010714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28:24:010718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28:24:010713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28:24:010706:1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28:24:01071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28:24:010716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28:24:010706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28:24:010710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28:24:010720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28:24:01071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28:24:010716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28:24:010719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28:24:010717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28:24:010719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28:24:01071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28:24:010709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28:24:01071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28:24:01070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28:24:010717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28:24:01071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28:24:010710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28:24:010717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28:24:01071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28:24:010717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28:24:010719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28:24:010720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28:24:010718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28:24:010717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28:24:01071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28:24:010716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28:24:010713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28:24:010716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28:24:01071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28:24:010713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28:24:01071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28:24:01071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28:24:010710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28:24:010708:1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28:24:01071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28:24:010707:1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28:24:01071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28:24:010715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28:24:010717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28:24:010716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28:24:010718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28:24:010709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28:24:010720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28:24:010706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28:24:010719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28:24:010709:1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28:24:010718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28:24:010710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28:24:01071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28:24:010712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28:24:010713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28:24:01071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28:24:010717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28:24:01071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28:24:01070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28:24:01070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28:24:010706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28:24:010710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28:24:010710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28:24:010712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28:24:01071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28:24:010714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28:24:010710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28:24:010721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28:24:010719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28:24:010710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28:24:010716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28:24:010717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28:24:010708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28:24:010717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28:24:010717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28:24:01071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28:24:010717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28:24:010717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28:24:010716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28:24:010712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28:24:010719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28:24:010719:19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28:24:010716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28:24:010713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28:24:01071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28:24:010708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28:24:010713:1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28:24:010709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28:24:010716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28:24:010713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28:24:010718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28:24:010713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28:24:010710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28:24:010713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28:24:010719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28:24:010713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28:24:010708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28:24:010710:2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28:24:010718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28:24:010712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28:24:010717:19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28:24:010710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28:24:010719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28:24:010720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28:24:010716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28:24:000000:27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28:24:010701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28:24:010701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28:24:010701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28:24:010704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28:24:010701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28:24:010703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28:24:010702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28:24:010702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28:24:010701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28:24:010702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28:23:02170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28:24:000000:28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28:24:010702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28:24:01070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28:24:010702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28:24:010701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28:24:010705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28:24:010705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28:24:010703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28:24:010702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28:24:010702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28:21:011802:12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28:24:010702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28:24:010704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28:24:010705:1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28:24:010703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28:24:010703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28:24:010701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28:23:021701:6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28:23:000000:36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28:18:010129:6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28:24:010701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28:23:021703:5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28:24:010703:1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28:24:01070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28:24:010703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28:23:021702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28:24:010701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28:24:000000:328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28:24:010702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28:24:010703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28:24:010705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28:10:022003:5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28:24:010706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28:24:010705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28:24:01070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28:24:010701: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28:24:010704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28:24:010705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28:24:010702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28:24:010705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28:24:010701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28:23:02170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28:24:010705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28:24:010706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28:24:010703:19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28:24:010703:19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28:24:010702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28:24:010705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28:24:010702:1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28:24:010701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28:23:021701: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28:23:021703: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28:24:010701: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28:24:010701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28:24:010703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28:24:010703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28:24:010701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28:24:010706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28:24:010702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28:24:010703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28:24:010701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28:14:010334:9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28:24:010703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28:24:01070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28:24:010701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28:24:010701: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28:24:010701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28:24:010703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28:24:010704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28:24:010703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28:24:01070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28:24:010703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28:24:010701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28:24:010701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28:24:010703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28:24:010703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28:24:010701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28:24:010703:1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28:24:010705: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28:24:010701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28:24:010703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28:24:010391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28:23:000000:19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28:24:010702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28:24:010703:19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28:24:000000:35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28:24:010703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28:24:010702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28:24:010701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28:23:021703: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28:24:010701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28:24:010701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28:24:000000:95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28:24:000000:33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28:24:010705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28:24:010704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28:24:010701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28:24:000000:9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28:24:010702: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28:24:000000:295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28:23:021702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28:07:040065: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28:02:000108:2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28:05:020416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28:01:170114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28:05:010815:1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28:10:012001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28:06:011501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28:01:110196:1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28:06:011401:3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28:01:130083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28:08:011045:2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28:01:010003:3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28:01:040718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28:01:040718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28:01:110024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28:01:04071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28:01:030604:17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28:26:010000:8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28:10:002002:48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28:10:002002:50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28:10:002002:49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28:10:000000:64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28:10:000000:666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28:10:008001:2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28:10:002004:8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28:10:000000:72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28:10:000000:70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28:10:013013:52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28:10:008001:2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28:10:002004:8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28:10:002003:8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28:10:000000:699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28:10:013013:530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28:10:000000:708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28:10:000000:65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28:10:000000:65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28:10:002004:8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28:10:004001:2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28:10:013013:53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28:10:013013:53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28:10:013013:537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28:10:013013:53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28:10:013013:53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28:10:013013:53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28:10:013013:53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28:10:013013:53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28:10:013013:53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28:10:013013:54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28:10:013013:540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28:10:013013:539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28:10:013013:539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28:10:013013:53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28:10:013013:53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28:10:013013:53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28:10:013013:53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28:10:013013:54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28:10:013013:540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28:10:013013:540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28:10:013013:54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28:10:013013:540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28:10:013013:540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28:10:013013:53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28:10:013013:540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28:10:013013:54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28:10:013013:540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28:10:013013:54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28:10:013013:54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28:10:013013:53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28:10:013013:54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28:10:013013:54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28:10:013013:539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28:10:013013:54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28:01:110149: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28:01:130085:1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28:01:110151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28:01:110154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28:01:110171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28:10:013013:427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28:10:000000:654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28:10:000000:667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28:10:000000:65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28:10:013013:49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28:10:013013:49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28:10:000000:700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28:10:013013:49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28:10:013013:495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28:10:000000:62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28:01:110135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28:10:013013:49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28:10:000000:666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28:01:110138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28:10:013013:497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28:10:013013:492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28:10:013013:495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28:10:013013:49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28:10:013013:49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28:10:013013:51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28:10:013013:51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28:01:110134: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28:10:013013:49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28:01:11014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28:10:013013:49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28:06:011303:60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28:01:110149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28:01:110176: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28:01:110180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28:01:110163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28:01:110182: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28:01:11017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28:01:110142: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28:01:110185:6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28:10:002003:87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28:10:002003:89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28:01:110185: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28:10:013013:49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28:10:013013:49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28:10:000000:669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28:10:013013:492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28:10:013013:49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28:10:000000:667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28:10:013013:49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28:10:000000:66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28:10:013013:517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28:01:110203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28:10:013013:49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28:10:013013:49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28:10:013013:49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28:10:000000:728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28:10:013013:51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28:01:110138:1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28:01:110144: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28:01:110141:3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28:01:110141: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28:01:110226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28:01:110157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28:01:110152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28:01:110164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28:01:110164: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28:10:002004:84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28:01:110169: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28:01:110168: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28:10:003008:1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28:01:110180: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28:01:110183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28:10:002004:8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28:01:110180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28:01:11018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28:01:110185: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28:01:110191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28:01:130001:16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28:01:110138:3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28:01:110185:2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28:06:011102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28:01:110145: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28:10:013013:493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28:10:002003:87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28:01:110141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28:01:110149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28:10:013013:419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28:01:110138:5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28:01:110141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28:10:008002:16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28:10:002004:8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28:01:110164: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28:01:110152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28:01:110154:3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28:10:013013:49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28:10:013013:51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28:10:013013:494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28:10:013013:49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28:10:013013:49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28:10:013013:495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28:10:013013:49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28:01:170065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28:10:013013:494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28:10:013013:491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28:01:110185:24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28:01:110138:4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28:01:110169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28:10:002004:8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28:01:110179: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28:01:110184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28:10:013013:491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28:10:013013:49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28:10:013013:52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28:10:000000:666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28:01:11013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28:10:013013:52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28:10:013013:494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28:10:000000:69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28:10:013013:517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28:10:013013:49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28:01:110135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28:10:013013:492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28:01:11016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28:01:110184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28:01:110151: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28:01:110153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28:01:110111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28:01:110127:18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28:01:110127:1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28:01:110099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28:01:110108:1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28:01:110099:5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28:01:110115:10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28:01:110116:4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28:01:110109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28:01:110129:2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28:01:110116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28:01:110114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28:01:110134:4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28:01:110104:10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28:01:110114:7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28:01:110099:5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28:01:110134:3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28:01:110101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28:01:110115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28:01:110099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28:01:110127:19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28:01:110104:8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28:01:110115:8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28:01:110127:13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28:01:110131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28:01:110126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28:01:110114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28:01:110109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28:01:110102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28:01:110106: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28:01:11009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28:01:110099:3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28:01:110114:2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28:01:110134:3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28:01:110114:10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28:01:110114:8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28:01:110104:2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28:01:110116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28:01:110129:2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28:01:110126:9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28:01:110130:10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28:01:110127:16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28:01:110098:3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28:01:110099: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28:01:110115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28:01:110114:2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28:01:110124:2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28:01:110126:1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28:01:110114:35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28:01:110098: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28:01:110099:12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28:01:110134:5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28:01:110129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28:01:110130:17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28:01:110124:3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28:01:110114:4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28:01:110107:11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28:01:110130:2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28:01:110107:14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28:21:011102:10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28:10:000000:6709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28:10:000000:6986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28:10:132055:18</text:p>
          </table:table-cell>
          <table:table-cell table:style-name="ce9" office:value-type="string" calcext:value-type="string" table:number-columns-spanned="2" table:number-rows-spanned="1">
            <text:p>28.03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0E46BD5A3005AC68F117C928C7D47A977C38D6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9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66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4:00:35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31T04:59:13</meta:creation-date>
    <dc:date>2025-03-31T14:01:34.150000000</dc:dat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7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