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51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3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56:629</text:p>
          </table:table-cell>
          <table:table-cell table:style-name="ce15" office:value-type="float" office:value="418215.21" calcext:value-type="float">
            <text:p>418 215,2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8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00000:13936</text:p>
          </table:table-cell>
          <table:table-cell table:style-name="ce15" office:value-type="float" office:value="572159.01" calcext:value-type="float">
            <text:p>572 159,0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8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4:010291:165</text:p>
          </table:table-cell>
          <table:table-cell table:style-name="ce15" office:value-type="float" office:value="758234.61" calcext:value-type="float">
            <text:p>758 234,61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8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00000:2526</text:p>
          </table:table-cell>
          <table:table-cell table:style-name="ce15" office:value-type="float" office:value="1069393.37" calcext:value-type="float">
            <text:p>1 069 393,3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8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10954:282</text:p>
          </table:table-cell>
          <table:table-cell table:style-name="ce15" office:value-type="float" office:value="2454569.29" calcext:value-type="float">
            <text:p>2 454 569,29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13" office:value-type="string" calcext:value-type="string">
            <text:p>08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0748:107</text:p>
          </table:table-cell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6.2024</text:p>
          </table:table-cell>
          <table:covered-table-cell table:style-name="ce9"/>
        </table:table-row>
        <table:table-row table:style-name="ro10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7A08A1C9ADABCFDED695C07BCFAE42BF121D5A4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17:44:52.2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3T08:44:34</meta:creation-date>
    <dc:date>2024-06-13T17:46:16.835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