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42.51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41.2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64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51/ЗУ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3.06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1:000000:3165</text:p>
          </table:table-cell>
          <table:table-cell table:style-name="ce28" office:value-type="float" office:value="48473.24" calcext:value-type="float">
            <text:p>48 473,2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8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9:010308:267</text:p>
          </table:table-cell>
          <table:table-cell table:style-name="ce28" office:value-type="float" office:value="190660.84" calcext:value-type="float">
            <text:p>190 660,84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8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5:010538:182</text:p>
          </table:table-cell>
          <table:table-cell table:style-name="ce28" office:value-type="float" office:value="1127076.77" calcext:value-type="float">
            <text:p>1 127 076,77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13" office:value-type="string" calcext:value-type="string">
            <text:p>08.06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9:020116:323</text:p>
          </table:table-cell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6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FF4B69716E4D1321BA2DD4594B660DF610AFA032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.00.0000</text:date>, <text:time style:data-style-name="N2" text:time-value="17:46:55.3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13T08:45:23</meta:creation-date>
    <dc:date>2024-06-13T17:48:43.707000000</dc:date>
    <meta:generator>LibreOffice/6.3.1.2$Windows_X86_64 LibreOffice_project/b79626edf0065ac373bd1df5c28bd630b4424273</meta:generator>
    <meta:editing-duration>PT1M50S</meta:editing-duration>
    <meta:editing-cycles>1</meta:editing-cycles>
    <meta:document-statistic meta:table-count="1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