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50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4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9" calcext:value-type="float">
            <text:p>8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65" calcext:value-type="float">
            <text:p>36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6:012001:595</text:p>
          </table:table-cell>
          <table:table-cell table:style-name="ce15" office:value-type="float" office:value="389901.82" calcext:value-type="float">
            <text:p>389 901,8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6:012002:174</text:p>
          </table:table-cell>
          <table:table-cell table:style-name="ce15" office:value-type="float" office:value="701957.83" calcext:value-type="float">
            <text:p>701 957,8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00000:13935</text:p>
          </table:table-cell>
          <table:table-cell table:style-name="ce15" office:value-type="float" office:value="369144.74" calcext:value-type="float">
            <text:p>369 144,7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474:29</text:p>
          </table:table-cell>
          <table:table-cell table:style-name="ce15" office:value-type="float" office:value="3534702.36" calcext:value-type="float">
            <text:p>3 534 702,3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04:2261</text:p>
          </table:table-cell>
          <table:table-cell table:style-name="ce15" office:value-type="float" office:value="1273529.42" calcext:value-type="float">
            <text:p>1 273 529,4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3002:5376</text:p>
          </table:table-cell>
          <table:table-cell table:style-name="ce15" office:value-type="float" office:value="4061764.18" calcext:value-type="float">
            <text:p>4 061 764,1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346:180</text:p>
          </table:table-cell>
          <table:table-cell table:style-name="ce15" office:value-type="float" office:value="639670.21" calcext:value-type="float">
            <text:p>639 670,2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00000:3605</text:p>
          </table:table-cell>
          <table:table-cell table:style-name="ce15" office:value-type="float" office:value="2063649.08" calcext:value-type="float">
            <text:p>2 063 649,0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6:011502:481</text:p>
          </table:table-cell>
          <table:table-cell table:style-name="ce15" office:value-type="float" office:value="4751706.3" calcext:value-type="float">
            <text:p>4 751 706,3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11208:4</text:p>
          </table:table-cell>
          <table:table-cell table:style-name="ce15" office:value-type="float" office:value="975074.92" calcext:value-type="float">
            <text:p>975 074,9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346:163</text:p>
          </table:table-cell>
          <table:table-cell table:style-name="ce15" office:value-type="float" office:value="521963.45" calcext:value-type="float">
            <text:p>521 963,4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4:010257:182</text:p>
          </table:table-cell>
          <table:table-cell table:style-name="ce15" office:value-type="float" office:value="174822.57" calcext:value-type="float">
            <text:p>174 822,5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6:012001:764</text:p>
          </table:table-cell>
          <table:table-cell table:style-name="ce15" office:value-type="float" office:value="1546041.94" calcext:value-type="float">
            <text:p>1 546 041,9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40900:466</text:p>
          </table:table-cell>
          <table:table-cell table:style-name="ce15" office:value-type="float" office:value="9831395.07" calcext:value-type="float">
            <text:p>9 831 395,0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3:021734:46</text:p>
          </table:table-cell>
          <table:table-cell table:style-name="ce15" office:value-type="float" office:value="1507600.59" calcext:value-type="float">
            <text:p>1 507 600,5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1735:171</text:p>
          </table:table-cell>
          <table:table-cell table:style-name="ce15" office:value-type="float" office:value="591096.22" calcext:value-type="float">
            <text:p>591 096,2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11202:806</text:p>
          </table:table-cell>
          <table:table-cell table:style-name="ce15" office:value-type="float" office:value="448313.52" calcext:value-type="float">
            <text:p>448 313,5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11202:492</text:p>
          </table:table-cell>
          <table:table-cell table:style-name="ce15" office:value-type="float" office:value="636585.85" calcext:value-type="float">
            <text:p>636 585,8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11202:798</text:p>
          </table:table-cell>
          <table:table-cell table:style-name="ce15" office:value-type="float" office:value="439777.83" calcext:value-type="float">
            <text:p>439 777,8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6119</text:p>
          </table:table-cell>
          <table:table-cell table:style-name="ce15" office:value-type="float" office:value="1482000.83" calcext:value-type="float">
            <text:p>1 482 000,8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11202:526</text:p>
          </table:table-cell>
          <table:table-cell table:style-name="ce15" office:value-type="float" office:value="1402665.7" calcext:value-type="float">
            <text:p>1 402 665,7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3:6116</text:p>
          </table:table-cell>
          <table:table-cell table:style-name="ce15" office:value-type="float" office:value="2490228.84" calcext:value-type="float">
            <text:p>2 490 228,8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11202:986</text:p>
          </table:table-cell>
          <table:table-cell table:style-name="ce15" office:value-type="float" office:value="426837.53" calcext:value-type="float">
            <text:p>426 837,5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1202:499</text:p>
          </table:table-cell>
          <table:table-cell table:style-name="ce15" office:value-type="float" office:value="1077856.51" calcext:value-type="float">
            <text:p>1 077 856,5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5:011428:447</text:p>
          </table:table-cell>
          <table:table-cell table:style-name="ce15" office:value-type="float" office:value="2041002.53" calcext:value-type="float">
            <text:p>2 041 002,5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11202:501</text:p>
          </table:table-cell>
          <table:table-cell table:style-name="ce15" office:value-type="float" office:value="567671.35" calcext:value-type="float">
            <text:p>567 671,3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11202:797</text:p>
          </table:table-cell>
          <table:table-cell table:style-name="ce15" office:value-type="float" office:value="684054.74" calcext:value-type="float">
            <text:p>684 054,7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11202:800</text:p>
          </table:table-cell>
          <table:table-cell table:style-name="ce15" office:value-type="float" office:value="498828.5" calcext:value-type="float">
            <text:p>498 828,5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11202:891</text:p>
          </table:table-cell>
          <table:table-cell table:style-name="ce15" office:value-type="float" office:value="11952677.31" calcext:value-type="float">
            <text:p>11 952 677,3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1202:557</text:p>
          </table:table-cell>
          <table:table-cell table:style-name="ce15" office:value-type="float" office:value="827186.68" calcext:value-type="float">
            <text:p>827 186,6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39:2331</text:p>
          </table:table-cell>
          <table:table-cell table:style-name="ce15" office:value-type="float" office:value="355320.69" calcext:value-type="float">
            <text:p>355 320,6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2002:362</text:p>
          </table:table-cell>
          <table:table-cell table:style-name="ce15" office:value-type="float" office:value="1503217.82" calcext:value-type="float">
            <text:p>1 503 217,8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1202:788</text:p>
          </table:table-cell>
          <table:table-cell table:style-name="ce15" office:value-type="float" office:value="45031.98" calcext:value-type="float">
            <text:p>45 031,9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46:216</text:p>
          </table:table-cell>
          <table:table-cell table:style-name="ce15" office:value-type="float" office:value="584932.43" calcext:value-type="float">
            <text:p>584 932,4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3:041206:114</text:p>
          </table:table-cell>
          <table:table-cell table:style-name="ce15" office:value-type="float" office:value="695914.51" calcext:value-type="float">
            <text:p>695 914,5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10701:939</text:p>
          </table:table-cell>
          <table:table-cell table:style-name="ce15" office:value-type="float" office:value="5636661.12" calcext:value-type="float">
            <text:p>5 636 661,1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13:6115</text:p>
          </table:table-cell>
          <table:table-cell table:style-name="ce15" office:value-type="float" office:value="4290445.36" calcext:value-type="float">
            <text:p>4 290 445,3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151:1111</text:p>
          </table:table-cell>
          <table:table-cell table:style-name="ce15" office:value-type="float" office:value="190738.26" calcext:value-type="float">
            <text:p>190 738,2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2:020304:444</text:p>
          </table:table-cell>
          <table:table-cell table:style-name="ce15" office:value-type="float" office:value="1067343.45" calcext:value-type="float">
            <text:p>1 067 343,4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13013:6117</text:p>
          </table:table-cell>
          <table:table-cell table:style-name="ce15" office:value-type="float" office:value="1441715.79" calcext:value-type="float">
            <text:p>1 441 715,7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141:408</text:p>
          </table:table-cell>
          <table:table-cell table:style-name="ce15" office:value-type="float" office:value="6747261.48" calcext:value-type="float">
            <text:p>6 747 261,4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00000:1646</text:p>
          </table:table-cell>
          <table:table-cell table:style-name="ce15" office:value-type="float" office:value="1319296.83" calcext:value-type="float">
            <text:p>1 319 296,8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1701:445</text:p>
          </table:table-cell>
          <table:table-cell table:style-name="ce15" office:value-type="float" office:value="517578.12" calcext:value-type="float">
            <text:p>517 578,1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101001:2704</text:p>
          </table:table-cell>
          <table:table-cell table:style-name="ce15" office:value-type="float" office:value="2092913.66" calcext:value-type="float">
            <text:p>2 092 913,6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8:021401:712</text:p>
          </table:table-cell>
          <table:table-cell table:style-name="ce15" office:value-type="float" office:value="1208376.85" calcext:value-type="float">
            <text:p>1 208 376,8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4:011632:569</text:p>
          </table:table-cell>
          <table:table-cell table:style-name="ce15" office:value-type="float" office:value="549572.46" calcext:value-type="float">
            <text:p>549 572,4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0326:269</text:p>
          </table:table-cell>
          <table:table-cell table:style-name="ce15" office:value-type="float" office:value="496519.3" calcext:value-type="float">
            <text:p>496 519,3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3:052807:147</text:p>
          </table:table-cell>
          <table:table-cell table:style-name="ce15" office:value-type="float" office:value="395813.35" calcext:value-type="float">
            <text:p>395 813,3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2002:398</text:p>
          </table:table-cell>
          <table:table-cell table:style-name="ce15" office:value-type="float" office:value="742666.98" calcext:value-type="float">
            <text:p>742 666,9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2001:831</text:p>
          </table:table-cell>
          <table:table-cell table:style-name="ce15" office:value-type="float" office:value="433736.93" calcext:value-type="float">
            <text:p>433 736,9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5236:242</text:p>
          </table:table-cell>
          <table:table-cell table:style-name="ce15" office:value-type="float" office:value="902808.53" calcext:value-type="float">
            <text:p>902 808,5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8:010205:170</text:p>
          </table:table-cell>
          <table:table-cell table:style-name="ce15" office:value-type="float" office:value="1371764.25" calcext:value-type="float">
            <text:p>1 371 764,2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9:011418:274</text:p>
          </table:table-cell>
          <table:table-cell table:style-name="ce15" office:value-type="float" office:value="809648.67" calcext:value-type="float">
            <text:p>809 648,6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30800:720</text:p>
          </table:table-cell>
          <table:table-cell table:style-name="ce15" office:value-type="float" office:value="667144.24" calcext:value-type="float">
            <text:p>667 144,2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30800:721</text:p>
          </table:table-cell>
          <table:table-cell table:style-name="ce15" office:value-type="float" office:value="667091.62" calcext:value-type="float">
            <text:p>667 091,6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6:030800:719</text:p>
          </table:table-cell>
          <table:table-cell table:style-name="ce15" office:value-type="float" office:value="681289.77" calcext:value-type="float">
            <text:p>681 289,7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270:488</text:p>
          </table:table-cell>
          <table:table-cell table:style-name="ce15" office:value-type="float" office:value="6066803.05" calcext:value-type="float">
            <text:p>6 066 803,0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0307:337</text:p>
          </table:table-cell>
          <table:table-cell table:style-name="ce15" office:value-type="float" office:value="627242.75" calcext:value-type="float">
            <text:p>627 242,7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6:012001:832</text:p>
          </table:table-cell>
          <table:table-cell table:style-name="ce15" office:value-type="float" office:value="662140.96" calcext:value-type="float">
            <text:p>662 140,9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10303:198</text:p>
          </table:table-cell>
          <table:table-cell table:style-name="ce15" office:value-type="float" office:value="557883.61" calcext:value-type="float">
            <text:p>557 883,6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4:010274:180</text:p>
          </table:table-cell>
          <table:table-cell table:style-name="ce15" office:value-type="float" office:value="991394.36" calcext:value-type="float">
            <text:p>991 394,3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10303:199</text:p>
          </table:table-cell>
          <table:table-cell table:style-name="ce15" office:value-type="float" office:value="590991.1" calcext:value-type="float">
            <text:p>590 991,1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8:000000:1356</text:p>
          </table:table-cell>
          <table:table-cell table:style-name="ce15" office:value-type="float" office:value="864833.58" calcext:value-type="float">
            <text:p>864 833,5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4:010306:462</text:p>
          </table:table-cell>
          <table:table-cell table:style-name="ce15" office:value-type="float" office:value="1160661.46" calcext:value-type="float">
            <text:p>1 160 661,4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3:010005:1834</text:p>
          </table:table-cell>
          <table:table-cell table:style-name="ce15" office:value-type="float" office:value="1553542.9" calcext:value-type="float">
            <text:p>1 553 542,9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5:011340:184</text:p>
          </table:table-cell>
          <table:table-cell table:style-name="ce15" office:value-type="float" office:value="2146003.64" calcext:value-type="float">
            <text:p>2 146 003,6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00000:1466</text:p>
          </table:table-cell>
          <table:table-cell table:style-name="ce15" office:value-type="float" office:value="957126.8" calcext:value-type="float">
            <text:p>957 126,8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3:000000:1889</text:p>
          </table:table-cell>
          <table:table-cell table:style-name="ce15" office:value-type="float" office:value="285107.91" calcext:value-type="float">
            <text:p>285 107,9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00000:549</text:p>
          </table:table-cell>
          <table:table-cell table:style-name="ce15" office:value-type="float" office:value="838915.68" calcext:value-type="float">
            <text:p>838 915,6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1:010724:269</text:p>
          </table:table-cell>
          <table:table-cell table:style-name="ce15" office:value-type="float" office:value="2856656.26" calcext:value-type="float">
            <text:p>2 856 656,2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1:010724:275</text:p>
          </table:table-cell>
          <table:table-cell table:style-name="ce15" office:value-type="float" office:value="1453232.39" calcext:value-type="float">
            <text:p>1 453 232,3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1:010514:66</text:p>
          </table:table-cell>
          <table:table-cell table:style-name="ce15" office:value-type="float" office:value="271754.31" calcext:value-type="float">
            <text:p>271 754,3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3:040047:148</text:p>
          </table:table-cell>
          <table:table-cell table:style-name="ce15" office:value-type="float" office:value="9262810.52" calcext:value-type="float">
            <text:p>9 262 810,5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3:040047:150</text:p>
          </table:table-cell>
          <table:table-cell table:style-name="ce15" office:value-type="float" office:value="2350770.61" calcext:value-type="float">
            <text:p>2 350 770,6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0701:608</text:p>
          </table:table-cell>
          <table:table-cell table:style-name="ce15" office:value-type="float" office:value="1764347.72" calcext:value-type="float">
            <text:p>1 764 347,7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1:010724:274</text:p>
          </table:table-cell>
          <table:table-cell table:style-name="ce15" office:value-type="float" office:value="2271239.8" calcext:value-type="float">
            <text:p>2 271 239,8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1:010724:272</text:p>
          </table:table-cell>
          <table:table-cell table:style-name="ce15" office:value-type="float" office:value="1453232.39" calcext:value-type="float">
            <text:p>1 453 232,3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0701:610</text:p>
          </table:table-cell>
          <table:table-cell table:style-name="ce15" office:value-type="float" office:value="323779.62" calcext:value-type="float">
            <text:p>323 779,6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5:011340:185</text:p>
          </table:table-cell>
          <table:table-cell table:style-name="ce15" office:value-type="float" office:value="1136271.17" calcext:value-type="float">
            <text:p>1 136 271,1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0724:268</text:p>
          </table:table-cell>
          <table:table-cell table:style-name="ce15" office:value-type="float" office:value="3120753.91" calcext:value-type="float">
            <text:p>3 120 753,9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724:261</text:p>
          </table:table-cell>
          <table:table-cell table:style-name="ce15" office:value-type="float" office:value="1487526.96" calcext:value-type="float">
            <text:p>1 487 526,9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3:040047:151</text:p>
          </table:table-cell>
          <table:table-cell table:style-name="ce15" office:value-type="float" office:value="5574515.48" calcext:value-type="float">
            <text:p>5 574 515,4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0724:260</text:p>
          </table:table-cell>
          <table:table-cell table:style-name="ce15" office:value-type="float" office:value="2077568.19" calcext:value-type="float">
            <text:p>2 077 568,1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724:265</text:p>
          </table:table-cell>
          <table:table-cell table:style-name="ce15" office:value-type="float" office:value="2856656.26" calcext:value-type="float">
            <text:p>2 856 656,2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724:267</text:p>
          </table:table-cell>
          <table:table-cell table:style-name="ce15" office:value-type="float" office:value="2737812.32" calcext:value-type="float">
            <text:p>2 737 812,3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1:010724:271</text:p>
          </table:table-cell>
          <table:table-cell table:style-name="ce15" office:value-type="float" office:value="1543655.29" calcext:value-type="float">
            <text:p>1 543 655,2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11340:142</text:p>
          </table:table-cell>
          <table:table-cell table:style-name="ce15" office:value-type="float" office:value="739603.49" calcext:value-type="float">
            <text:p>739 603,4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091018:35</text:p>
          </table:table-cell>
          <table:table-cell table:style-name="ce15" office:value-type="float" office:value="966859.57" calcext:value-type="float">
            <text:p>966 859,5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2:000000:787</text:p>
          </table:table-cell>
          <table:table-cell table:style-name="ce15" office:value-type="float" office:value="512870.06" calcext:value-type="float">
            <text:p>512 870,0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33:16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33:30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3:040047:14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3:040047:16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3:040047:16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3:040047:1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3:040047:16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3:040047:16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3:040047:16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1161:8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1161:9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1164:13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1164:14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1164:14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1164:14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1164:14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1164:14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11164:14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1164:14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20212:6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20212: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20364:2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20364:2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20439:13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20439:9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10701:49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10701:49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0701:51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10701:51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10701:58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10701:58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10701:58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10701:58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0701:58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10701:59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10701:59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0701:59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0701:61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0701:65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0701:6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101:54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11101:55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0702:89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0702:89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101:111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1101:60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1101:60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1101:61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11101:61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11101:61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101:61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11101:61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1101:61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11101:61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11101:62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1101:62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11101:62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1101:62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1101:6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201:185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101:107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1101:107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1101:108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11101:109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101:109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1101:109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101:109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11101:110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1101:111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101:111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1101:112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101:112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101:116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101:116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101:11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1101:116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101:117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101:117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101:117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1101:46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101:4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101:46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101:46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101:46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101:46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101:47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6:011101:47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101:47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1101:47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1101:47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6:011101:49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6:011101:49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6:011101:49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1101:49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101:50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101:64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1101:65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101:65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101:65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6:011101:65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1101:67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1101:67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101:72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1101:72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1101:72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6:011101:72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6:011101:72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6:011101:72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1101:73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1101:73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6:011101:74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101:75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1101:75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101:76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1101:76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1101:76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11101:76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6:011101:77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6:011101:77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1101:77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1101:77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1101:77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1101:78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101:78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6:011101:78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1101:78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1101:79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6:011101:79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1101:79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6:011101:79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6:011101:79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6:011101:80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1101:80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6:011101:81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6:011101:81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1101:81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6:011101:81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6:011101:82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1101:83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6:011101:83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1101:84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6:011101:84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6:011101:84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6:011101:84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6:011101:84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6:011101:85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6:011101:85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101:85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6:011101:85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6:011101:85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101:86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101:86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1101:86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6:011101:8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1101:86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1101:86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101:87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1101:87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1101:87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1101:88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11101:88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6:011101:88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1101:88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1101:88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6:011101:88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6:011101:89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11101:90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11101:90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1101:90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101:91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101:91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1101:91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1101:92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11101:92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11101:93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1101:93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101:9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11101:93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101:94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11101:94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11101:94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11101:94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11101:94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1101:94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11101:94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11101:95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11101:95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1101:95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6:011101:95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6:011101:95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6:011101:95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101:95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6:011101:95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11101:95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6:011101:95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6:011101:96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11101:96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6:011101:96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6:011101:96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6:011101:96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11101:9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6:011101:96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6:011101:96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6:011101:96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6:011101:96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6:011101:97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6:011101:97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6:011101:97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6:011101:97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11101:97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1101:97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11101:97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6:011101:97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11101:97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6:011101:97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6:011101:98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6:011101:98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6:011101:98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6:011101:98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6:011101:98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6:011101:98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6:011101:98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6:011101:98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6:011101:98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6:011101:98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6:011101:99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6:011101:99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6:011101:99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6:011101:99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6:011101:99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6:011101:99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6:011101:99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6:011101:99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6:011101:99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6:011101:99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6:011102:65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7:020001:25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7:040001:6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9:011202:62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9:011202:62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9:011202:62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9:011202:102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9:011202:10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9:011202:110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9:011202:126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9:011202:62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9:011202:67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9:011202:75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9:011202:83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9:011202:84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9:011202:84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9:011202:84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9:011202:8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9:011202:86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9:011202:87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9:011202:89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9:011202:98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9:011202:89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4:010303:7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0:010912:5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20:010912:7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23:021816:2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3:021816:2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26:030800:4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26:031200:35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6:031200:35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20:010912:7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2:000306:6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2:000308:6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9:011202:78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2:000392:3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20409:261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14:010303:1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2:000308:5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23:010908:23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9:011202:50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3:021816:2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9:011202:52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9:011202:78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2:000373:3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9:011202:51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9:011202:79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5:011044:2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9:011202:70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2:000306:5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26:031200:20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9:011202:75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26:030800:21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2:000411:3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5:020438:76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23:010908:4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2:000308:6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50001:115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2:000516:2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3:050011:12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3:093207: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9:011202:52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20402:137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26:030800:41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130076:43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23:010201:6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26:030600:29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26:030600:20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26:030600:42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2:000128:133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26:030600:23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11:010228:35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130054:35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6:011404:110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26:000000:12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2:000418:1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26:030600:18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26:030600:28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26:030600:45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6:012401:93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26:030800:36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24:010243:3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26:030600:43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10096:77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6:011101:70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6:000000:43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5:010560:4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10133:65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20018:86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5:020439:6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3:040047:16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6:011101:43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5:020364:1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5:011164:8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7:020001:30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6:010701:40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6:011101:39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6:011101:39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6:011101:42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5:010513:4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6:000000:44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6:011101:39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6:000000:255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5:020220: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19:011220:6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5:011161:8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6:011101:38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5:010967:5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6:011101:678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6:011101:38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6:011101:70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5:010108:2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6:011101:39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5:020448:12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5:011123: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5:011017:2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6:000000:4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5:020212:50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5:010427:4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6:011101:39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7:010006:1093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5:010108:3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5:010921:57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5:010575:76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5:010921:57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5:020439:9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5:020439:92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5:010575:7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5:010108:35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8:011046:84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4C859AC4261A832E5762F7E49C3AF87744B59A8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0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5:22:57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4T06:22:52</meta:creation-date>
    <dc:date>2024-06-14T15:25:50.749000000</dc:date>
    <meta:generator>LibreOffice/6.3.1.2$Windows_X86_64 LibreOffice_project/b79626edf0065ac373bd1df5c28bd630b4424273</meta:generator>
    <meta:editing-duration>PT2M56S</meta:editing-duration>
    <meta:editing-cycles>1</meta:editing-cycles>
    <meta:document-statistic meta:table-count="1" meta:cell-count="19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