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40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50/ЗУ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78" calcext:value-type="float">
            <text:p>7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55" calcext:value-type="float">
            <text:p>15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8:010412:2</text:p>
          </table:table-cell>
          <table:table-cell table:style-name="ce28" office:value-type="float" office:value="366343.92" calcext:value-type="float">
            <text:p>366 343,92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6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16002:16</text:p>
          </table:table-cell>
          <table:table-cell table:style-name="ce28" office:value-type="float" office:value="311041.83" calcext:value-type="float">
            <text:p>311 041,83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2:020202:225</text:p>
          </table:table-cell>
          <table:table-cell table:style-name="ce28" office:value-type="float" office:value="972650.25" calcext:value-type="float">
            <text:p>972 650,2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00000:4906</text:p>
          </table:table-cell>
          <table:table-cell table:style-name="ce28" office:value-type="float" office:value="76968.41" calcext:value-type="float">
            <text:p>76 968,41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2:020202:226</text:p>
          </table:table-cell>
          <table:table-cell table:style-name="ce28" office:value-type="float" office:value="972650.25" calcext:value-type="float">
            <text:p>972 650,2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16002:12</text:p>
          </table:table-cell>
          <table:table-cell table:style-name="ce28" office:value-type="float" office:value="374345.1" calcext:value-type="float">
            <text:p>374 345,10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2:020202:227</text:p>
          </table:table-cell>
          <table:table-cell table:style-name="ce28" office:value-type="float" office:value="972650.25" calcext:value-type="float">
            <text:p>972 650,2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90072:34</text:p>
          </table:table-cell>
          <table:table-cell table:style-name="ce28" office:value-type="float" office:value="87398.53" calcext:value-type="float">
            <text:p>87 398,53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130060:69</text:p>
          </table:table-cell>
          <table:table-cell table:style-name="ce28" office:value-type="float" office:value="60429.97" calcext:value-type="float">
            <text:p>60 429,97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2:020202:224</text:p>
          </table:table-cell>
          <table:table-cell table:style-name="ce28" office:value-type="float" office:value="972650.25" calcext:value-type="float">
            <text:p>972 650,2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013013:6118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8:011303:51</text:p>
          </table:table-cell>
          <table:table-cell table:style-name="ce28" office:value-type="float" office:value="1717449.24" calcext:value-type="float">
            <text:p>1 717 449,24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2:000000:538</text:p>
          </table:table-cell>
          <table:table-cell table:style-name="ce28" office:value-type="float" office:value="98115.24" calcext:value-type="float">
            <text:p>98 115,24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130255:64</text:p>
          </table:table-cell>
          <table:table-cell table:style-name="ce28" office:value-type="float" office:value="77088.11" calcext:value-type="float">
            <text:p>77 088,11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090072:32</text:p>
          </table:table-cell>
          <table:table-cell table:style-name="ce28" office:value-type="float" office:value="87472.73" calcext:value-type="float">
            <text:p>87 472,73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8:010414:1</text:p>
          </table:table-cell>
          <table:table-cell table:style-name="ce28" office:value-type="float" office:value="4448587.28" calcext:value-type="float">
            <text:p>4 448 587,28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130057:3</text:p>
          </table:table-cell>
          <table:table-cell table:style-name="ce28" office:value-type="float" office:value="84772.99" calcext:value-type="float">
            <text:p>84 772,99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8:013005:181</text:p>
          </table:table-cell>
          <table:table-cell table:style-name="ce28" office:value-type="float" office:value="11553946.56" calcext:value-type="float">
            <text:p>11 553 946,56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3:020023:295</text:p>
          </table:table-cell>
          <table:table-cell table:style-name="ce28" office:value-type="float" office:value="117612.69" calcext:value-type="float">
            <text:p>117 612,69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6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3:040042:258</text:p>
          </table:table-cell>
          <table:table-cell table:style-name="ce28" office:value-type="float" office:value="343000.6" calcext:value-type="float">
            <text:p>343 000,60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6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3:020856:4</text:p>
          </table:table-cell>
          <table:table-cell table:style-name="ce28" office:value-type="float" office:value="329019.43" calcext:value-type="float">
            <text:p>329 019,43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6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5:010194:18</text:p>
          </table:table-cell>
          <table:table-cell table:style-name="ce28" office:value-type="float" office:value="725237.13" calcext:value-type="float">
            <text:p>725 237,13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6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4:010398:191</text:p>
          </table:table-cell>
          <table:table-cell table:style-name="ce28" office:value-type="float" office:value="60072.08" calcext:value-type="float">
            <text:p>60 072,08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6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7:030009:478</text:p>
          </table:table-cell>
          <table:table-cell table:style-name="ce28" office:value-type="float" office:value="105311.79" calcext:value-type="float">
            <text:p>105 311,79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2:000308:234</text:p>
          </table:table-cell>
          <table:table-cell table:style-name="ce28" office:value-type="float" office:value="646924.99" calcext:value-type="float">
            <text:p>646 924,99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5:010240:2</text:p>
          </table:table-cell>
          <table:table-cell table:style-name="ce28" office:value-type="float" office:value="896131.51" calcext:value-type="float">
            <text:p>896 131,51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2:000308:233</text:p>
          </table:table-cell>
          <table:table-cell table:style-name="ce28" office:value-type="float" office:value="823886.56" calcext:value-type="float">
            <text:p>823 886,56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3:010908:231</text:p>
          </table:table-cell>
          <table:table-cell table:style-name="ce28" office:value-type="float" office:value="436098.52" calcext:value-type="float">
            <text:p>436 098,52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2:000306:174</text:p>
          </table:table-cell>
          <table:table-cell table:style-name="ce28" office:value-type="float" office:value="581753.07" calcext:value-type="float">
            <text:p>581 753,07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5:010240:4</text:p>
          </table:table-cell>
          <table:table-cell table:style-name="ce28" office:value-type="float" office:value="1308250.45" calcext:value-type="float">
            <text:p>1 308 250,4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4:010132:499</text:p>
          </table:table-cell>
          <table:table-cell table:style-name="ce28" office:value-type="float" office:value="687350.38" calcext:value-type="float">
            <text:p>687 350,38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5:020438:84</text:p>
          </table:table-cell>
          <table:table-cell table:style-name="ce28" office:value-type="float" office:value="138097.07" calcext:value-type="float">
            <text:p>138 097,07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9:011202:202</text:p>
          </table:table-cell>
          <table:table-cell table:style-name="ce28" office:value-type="float" office:value="309588.12" calcext:value-type="float">
            <text:p>309 588,12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4:011509:692</text:p>
          </table:table-cell>
          <table:table-cell table:style-name="ce28" office:value-type="float" office:value="349289.72" calcext:value-type="float">
            <text:p>349 289,72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3:021816:12</text:p>
          </table:table-cell>
          <table:table-cell table:style-name="ce28" office:value-type="float" office:value="438739.27" calcext:value-type="float">
            <text:p>438 739,27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8:013005:314</text:p>
          </table:table-cell>
          <table:table-cell table:style-name="ce28" office:value-type="float" office:value="3890902.08" calcext:value-type="float">
            <text:p>3 890 902,08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4:011509:693</text:p>
          </table:table-cell>
          <table:table-cell table:style-name="ce28" office:value-type="float" office:value="349356.64" calcext:value-type="float">
            <text:p>349 356,64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2:000516:170</text:p>
          </table:table-cell>
          <table:table-cell table:style-name="ce28" office:value-type="float" office:value="569945.25" calcext:value-type="float">
            <text:p>569 945,2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3:041205:183</text:p>
          </table:table-cell>
          <table:table-cell table:style-name="ce28" office:value-type="float" office:value="236578.25" calcext:value-type="float">
            <text:p>236 578,2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3:010908:232</text:p>
          </table:table-cell>
          <table:table-cell table:style-name="ce28" office:value-type="float" office:value="270506.05" calcext:value-type="float">
            <text:p>270 506,0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5:010240:20</text:p>
          </table:table-cell>
          <table:table-cell table:style-name="ce28" office:value-type="float" office:value="863551.16" calcext:value-type="float">
            <text:p>863 551,16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9:020114:202</text:p>
          </table:table-cell>
          <table:table-cell table:style-name="ce28" office:value-type="float" office:value="65660.19" calcext:value-type="float">
            <text:p>65 660,19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9:011202:437</text:p>
          </table:table-cell>
          <table:table-cell table:style-name="ce28" office:value-type="float" office:value="551165.56" calcext:value-type="float">
            <text:p>551 165,56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4:010207:167</text:p>
          </table:table-cell>
          <table:table-cell table:style-name="ce28" office:value-type="float" office:value="900608.09" calcext:value-type="float">
            <text:p>900 608,09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9:011202:204</text:p>
          </table:table-cell>
          <table:table-cell table:style-name="ce28" office:value-type="float" office:value="101419.03" calcext:value-type="float">
            <text:p>101 419,03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5:020438:762</text:p>
          </table:table-cell>
          <table:table-cell table:style-name="ce28" office:value-type="float" office:value="130286.64" calcext:value-type="float">
            <text:p>130 286,64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3:050011:125</text:p>
          </table:table-cell>
          <table:table-cell table:style-name="ce28" office:value-type="float" office:value="741509.68" calcext:value-type="float">
            <text:p>741 509,68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9:010703:536</text:p>
          </table:table-cell>
          <table:table-cell table:style-name="ce28" office:value-type="float" office:value="270261.65" calcext:value-type="float">
            <text:p>270 261,6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3:210701:2021</text:p>
          </table:table-cell>
          <table:table-cell table:style-name="ce28" office:value-type="float" office:value="47011.58" calcext:value-type="float">
            <text:p>47 011,58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4:011509:691</text:p>
          </table:table-cell>
          <table:table-cell table:style-name="ce28" office:value-type="float" office:value="264261.9" calcext:value-type="float">
            <text:p>264 261,90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3:010002:145</text:p>
          </table:table-cell>
          <table:table-cell table:style-name="ce28" office:value-type="float" office:value="7352371.11" calcext:value-type="float">
            <text:p>7 352 371,11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5:011044:11</text:p>
          </table:table-cell>
          <table:table-cell table:style-name="ce28" office:value-type="float" office:value="776291.28" calcext:value-type="float">
            <text:p>776 291,28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9:011202:179</text:p>
          </table:table-cell>
          <table:table-cell table:style-name="ce28" office:value-type="float" office:value="251298.39" calcext:value-type="float">
            <text:p>251 298,39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2:000308:236</text:p>
          </table:table-cell>
          <table:table-cell table:style-name="ce28" office:value-type="float" office:value="608029.58" calcext:value-type="float">
            <text:p>608 029,58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2:000306:173</text:p>
          </table:table-cell>
          <table:table-cell table:style-name="ce28" office:value-type="float" office:value="734142.77" calcext:value-type="float">
            <text:p>734 142,77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2:000308:235</text:p>
          </table:table-cell>
          <table:table-cell table:style-name="ce28" office:value-type="float" office:value="530184.76" calcext:value-type="float">
            <text:p>530 184,76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4:010305:2</text:p>
          </table:table-cell>
          <table:table-cell table:style-name="ce28" office:value-type="float" office:value="597329.53" calcext:value-type="float">
            <text:p>597 329,53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9:011202:435</text:p>
          </table:table-cell>
          <table:table-cell table:style-name="ce28" office:value-type="float" office:value="374701.25" calcext:value-type="float">
            <text:p>374 701,2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3:093207:146</text:p>
          </table:table-cell>
          <table:table-cell table:style-name="ce28" office:value-type="float" office:value="295479.32" calcext:value-type="float">
            <text:p>295 479,32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1:011801:1587</text:p>
          </table:table-cell>
          <table:table-cell table:style-name="ce28" office:value-type="float" office:value="274267.34" calcext:value-type="float">
            <text:p>274 267,34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1:010903:721</text:p>
          </table:table-cell>
          <table:table-cell table:style-name="ce28" office:value-type="float" office:value="65384.52" calcext:value-type="float">
            <text:p>65 384,52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4:011509:694</text:p>
          </table:table-cell>
          <table:table-cell table:style-name="ce28" office:value-type="float" office:value="264324.14" calcext:value-type="float">
            <text:p>264 324,14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4:011509:695</text:p>
          </table:table-cell>
          <table:table-cell table:style-name="ce28" office:value-type="float" office:value="172455.99" calcext:value-type="float">
            <text:p>172 455,99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50001:1160</text:p>
          </table:table-cell>
          <table:table-cell table:style-name="ce28" office:value-type="float" office:value="91543.03" calcext:value-type="float">
            <text:p>91 543,03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20408:3030</text:p>
          </table:table-cell>
          <table:table-cell table:style-name="ce28" office:value-type="float" office:value="173779.84" calcext:value-type="float">
            <text:p>173 779,84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20408:3340</text:p>
          </table:table-cell>
          <table:table-cell table:style-name="ce28" office:value-type="float" office:value="92230.92" calcext:value-type="float">
            <text:p>92 230,92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20408:3067</text:p>
          </table:table-cell>
          <table:table-cell table:style-name="ce28" office:value-type="float" office:value="184447.88" calcext:value-type="float">
            <text:p>184 447,88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20409:663</text:p>
          </table:table-cell>
          <table:table-cell table:style-name="ce28" office:value-type="float" office:value="131433.18" calcext:value-type="float">
            <text:p>131 433,18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20408:3068</text:p>
          </table:table-cell>
          <table:table-cell table:style-name="ce28" office:value-type="float" office:value="95786.54" calcext:value-type="float">
            <text:p>95 786,54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110075:36</text:p>
          </table:table-cell>
          <table:table-cell table:style-name="ce28" office:value-type="float" office:value="458624.96" calcext:value-type="float">
            <text:p>458 624,96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110221:194</text:p>
          </table:table-cell>
          <table:table-cell table:style-name="ce28" office:value-type="float" office:value="299474.61" calcext:value-type="float">
            <text:p>299 474,61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110153:26</text:p>
          </table:table-cell>
          <table:table-cell table:style-name="ce28" office:value-type="float" office:value="321596.46" calcext:value-type="float">
            <text:p>321 596,46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170077:164</text:p>
          </table:table-cell>
          <table:table-cell table:style-name="ce28" office:value-type="float" office:value="217492.38" calcext:value-type="float">
            <text:p>217 492,38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5:010560:29</text:p>
          </table:table-cell>
          <table:table-cell table:style-name="ce28" office:value-type="float" office:value="905373.25" calcext:value-type="float">
            <text:p>905 373,2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9:011202:246</text:p>
          </table:table-cell>
          <table:table-cell table:style-name="ce28" office:value-type="float" office:value="244343.87" calcext:value-type="float">
            <text:p>244 343,87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4:010448:234</text:p>
          </table:table-cell>
          <table:table-cell table:style-name="ce28" office:value-type="float" office:value="97378.98" calcext:value-type="float">
            <text:p>97 378,98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5:010513:9</text:p>
          </table:table-cell>
          <table:table-cell table:style-name="ce28" office:value-type="float" office:value="992304.25" calcext:value-type="float">
            <text:p>992 304,2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30005:386</text:p>
          </table:table-cell>
          <table:table-cell table:style-name="ce28" office:value-type="float" office:value="477020.76" calcext:value-type="float">
            <text:p>477 020,76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7.06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3:030404:18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130271:4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2:000411: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2:000071:8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2:000071:9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2:000077:1144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5:010194:8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13004:1996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2:000462:12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2:000067:4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2:000071:12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2:000000:3548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2:000296:437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2:000205:438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2:000251:74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2:000085:9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2:000089:41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2:000084:729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2:000085:7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2:000480:27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2:000084:73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2:000084:72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2:000084:151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2:000084:53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2:000083:338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2:000072:27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2:000176:4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2:000205:461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5:011346:100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2:000178:13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2:000480:28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2:000084:100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2:000084:2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2:000084:150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2:000077:194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2:000084:23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2:000084:50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2:000085:17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2:000480:123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2:000084:104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2:000480:26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2:000085:3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2:000084:42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2:000085:2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2:000480:11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2:000084:67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6:011402:287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2:000552:810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5:011346:102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5:011346:99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2:000294:3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0:010910:6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2:000300:11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2:000073:2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2:000514:2120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2:000503:24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2:000582:3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2:000073: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3:020809:389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9:011202:67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2:000178:7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2:000581:4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6:031601:53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3:010902:317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2:000085:16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2:000084:557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2:000151:798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2:000084:590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0:011701:1741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2:000480:31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6:012000:31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2:010534:26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2:000084:71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2:000084:581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2:000084:66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9:011202: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2:000084:27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2:000084:138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2:000480:238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2:000085:19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2:000084:51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0:010920:56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2:000073:4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0:008008:672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2:000538:318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2:000418:4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6:031601:1127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2:000503:17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2:000369:398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2:000251:80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2:000251:71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2:000084:57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2:000084:41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2:000480:32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2:000480:124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2:000073:1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2:000514:2121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9:011202:459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9:011202:434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6:031601:163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2:000084:21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2:000084:57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2:000084:4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2:000084:52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2:000084:717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2:000089:3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2:000369:251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2:000573:1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2:000084:60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2:000085:14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2:000480:40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7:011006:172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5:011338:21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2:000083:20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2:000000:5919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2:000000:7868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2:000000:6859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2:000000:153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2:000000:6786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2:000000:5963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2:000000:6869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2:000000:672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2:000000:6193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2:000000:7064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2:000000:6264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2:000000:7740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2:000000:7502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2:000000:7811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20408:149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2:000000:6938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2:000000:151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2:000000:3449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20409:185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7:000000:16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7:012002:3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8:011301:629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5:020448:46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6:010701:520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6:011102:657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9:011220:9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5:011164:66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5:020230:102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5:011017:4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9:011220:3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5:011123:3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5:010844:56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5:010967:34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5:020220:27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10133:205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4:012601:676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2:000480:17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2:000480:43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2:000084:28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2:000000:191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30005:388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2770DC57E4A3D34FC614E2EC298810ADB79D8C07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.00.0000</text:date>, <text:time style:data-style-name="N2" text:time-value="14:10:31.4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14T05:03:37</meta:creation-date>
    <dc:date>2024-06-14T14:15:18.026000000</dc:date>
    <meta:generator>LibreOffice/6.3.1.2$Windows_X86_64 LibreOffice_project/b79626edf0065ac373bd1df5c28bd630b4424273</meta:generator>
    <meta:editing-duration>PT4M46S</meta:editing-duration>
    <meta:editing-cycles>1</meta:editing-cycles>
    <meta:document-statistic meta:table-count="1" meta:cell-count="10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