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49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13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5" calcext:value-type="float">
            <text:p>12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12" calcext:value-type="float">
            <text:p>31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6:012001:515</text:p>
          </table:table-cell>
          <table:table-cell table:style-name="ce15" office:value-type="float" office:value="447495.66" calcext:value-type="float">
            <text:p>447 495,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6:012001:621</text:p>
          </table:table-cell>
          <table:table-cell table:style-name="ce15" office:value-type="float" office:value="645981.17" calcext:value-type="float">
            <text:p>645 981,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2801:138</text:p>
          </table:table-cell>
          <table:table-cell table:style-name="ce15" office:value-type="float" office:value="1545160.75" calcext:value-type="float">
            <text:p>1 545 160,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9005:1729</text:p>
          </table:table-cell>
          <table:table-cell table:style-name="ce15" office:value-type="float" office:value="1543037.09" calcext:value-type="float">
            <text:p>1 543 037,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287:250</text:p>
          </table:table-cell>
          <table:table-cell table:style-name="ce15" office:value-type="float" office:value="7183464.83" calcext:value-type="float">
            <text:p>7 183 464,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4:011607:177</text:p>
          </table:table-cell>
          <table:table-cell table:style-name="ce15" office:value-type="float" office:value="546023.46" calcext:value-type="float">
            <text:p>546 023,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10502:792</text:p>
          </table:table-cell>
          <table:table-cell table:style-name="ce15" office:value-type="float" office:value="282790.66" calcext:value-type="float">
            <text:p>282 790,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2002:388</text:p>
          </table:table-cell>
          <table:table-cell table:style-name="ce15" office:value-type="float" office:value="1096569.93" calcext:value-type="float">
            <text:p>1 096 569,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6:012002:391</text:p>
          </table:table-cell>
          <table:table-cell table:style-name="ce15" office:value-type="float" office:value="1101030.05" calcext:value-type="float">
            <text:p>1 101 030,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00004:510</text:p>
          </table:table-cell>
          <table:table-cell table:style-name="ce15" office:value-type="float" office:value="6970954.45" calcext:value-type="float">
            <text:p>6 970 954,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0776:729</text:p>
          </table:table-cell>
          <table:table-cell table:style-name="ce15" office:value-type="float" office:value="413821.71" calcext:value-type="float">
            <text:p>413 821,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2001:778</text:p>
          </table:table-cell>
          <table:table-cell table:style-name="ce15" office:value-type="float" office:value="1166036.17" calcext:value-type="float">
            <text:p>1 166 036,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30443:452</text:p>
          </table:table-cell>
          <table:table-cell table:style-name="ce15" office:value-type="float" office:value="533261.68" calcext:value-type="float">
            <text:p>533 261,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110126:215</text:p>
          </table:table-cell>
          <table:table-cell table:style-name="ce15" office:value-type="float" office:value="1208893.73" calcext:value-type="float">
            <text:p>1 208 893,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4:010217:25</text:p>
          </table:table-cell>
          <table:table-cell table:style-name="ce15" office:value-type="float" office:value="263624.53" calcext:value-type="float">
            <text:p>263 624,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201:50</text:p>
          </table:table-cell>
          <table:table-cell table:style-name="ce15" office:value-type="float" office:value="774730.55" calcext:value-type="float">
            <text:p>774 730,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015:764</text:p>
          </table:table-cell>
          <table:table-cell table:style-name="ce15" office:value-type="float" office:value="703922.1" calcext:value-type="float">
            <text:p>703 922,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015:765</text:p>
          </table:table-cell>
          <table:table-cell table:style-name="ce15" office:value-type="float" office:value="574668.19" calcext:value-type="float">
            <text:p>574 668,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39:1692</text:p>
          </table:table-cell>
          <table:table-cell table:style-name="ce15" office:value-type="float" office:value="470985.62" calcext:value-type="float">
            <text:p>470 985,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9:011303:86</text:p>
          </table:table-cell>
          <table:table-cell table:style-name="ce15" office:value-type="float" office:value="1071928.94" calcext:value-type="float">
            <text:p>1 071 928,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018:1149</text:p>
          </table:table-cell>
          <table:table-cell table:style-name="ce15" office:value-type="float" office:value="577700.03" calcext:value-type="float">
            <text:p>577 700,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2001:825</text:p>
          </table:table-cell>
          <table:table-cell table:style-name="ce15" office:value-type="float" office:value="983797.07" calcext:value-type="float">
            <text:p>983 797,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1:000000:531</text:p>
          </table:table-cell>
          <table:table-cell table:style-name="ce15" office:value-type="float" office:value="7398579.37" calcext:value-type="float">
            <text:p>7 398 579,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2:010634:1061</text:p>
          </table:table-cell>
          <table:table-cell table:style-name="ce15" office:value-type="float" office:value="240721.44" calcext:value-type="float">
            <text:p>240 721,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1202:777</text:p>
          </table:table-cell>
          <table:table-cell table:style-name="ce15" office:value-type="float" office:value="598754.66" calcext:value-type="float">
            <text:p>598 754,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2001:762</text:p>
          </table:table-cell>
          <table:table-cell table:style-name="ce15" office:value-type="float" office:value="1478799.81" calcext:value-type="float">
            <text:p>1 478 799,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2001:467</text:p>
          </table:table-cell>
          <table:table-cell table:style-name="ce15" office:value-type="float" office:value="932380" calcext:value-type="float">
            <text:p>932 380,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2002:394</text:p>
          </table:table-cell>
          <table:table-cell table:style-name="ce15" office:value-type="float" office:value="1111014.11" calcext:value-type="float">
            <text:p>1 111 014,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12001:828</text:p>
          </table:table-cell>
          <table:table-cell table:style-name="ce15" office:value-type="float" office:value="1432203.64" calcext:value-type="float">
            <text:p>1 432 203,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000:8109</text:p>
          </table:table-cell>
          <table:table-cell table:style-name="ce15" office:value-type="float" office:value="237118.25" calcext:value-type="float">
            <text:p>237 118,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50002:723</text:p>
          </table:table-cell>
          <table:table-cell table:style-name="ce15" office:value-type="float" office:value="2612971.06" calcext:value-type="float">
            <text:p>2 612 971,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6:012801:140</text:p>
          </table:table-cell>
          <table:table-cell table:style-name="ce15" office:value-type="float" office:value="742466.44" calcext:value-type="float">
            <text:p>742 466,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30604:847</text:p>
          </table:table-cell>
          <table:table-cell table:style-name="ce15" office:value-type="float" office:value="3315393.03" calcext:value-type="float">
            <text:p>3 315 393,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2801:139</text:p>
          </table:table-cell>
          <table:table-cell table:style-name="ce15" office:value-type="float" office:value="742466.44" calcext:value-type="float">
            <text:p>742 466,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2002:387</text:p>
          </table:table-cell>
          <table:table-cell table:style-name="ce15" office:value-type="float" office:value="1079307.73" calcext:value-type="float">
            <text:p>1 079 307,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2002:393</text:p>
          </table:table-cell>
          <table:table-cell table:style-name="ce15" office:value-type="float" office:value="550515.02" calcext:value-type="float">
            <text:p>550 515,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30800:713</text:p>
          </table:table-cell>
          <table:table-cell table:style-name="ce15" office:value-type="float" office:value="667134.79" calcext:value-type="float">
            <text:p>667 134,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2001:830</text:p>
          </table:table-cell>
          <table:table-cell table:style-name="ce15" office:value-type="float" office:value="685852.52" calcext:value-type="float">
            <text:p>685 852,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12002:392</text:p>
          </table:table-cell>
          <table:table-cell table:style-name="ce15" office:value-type="float" office:value="550515.02" calcext:value-type="float">
            <text:p>550 515,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4:000000:1245</text:p>
          </table:table-cell>
          <table:table-cell table:style-name="ce15" office:value-type="float" office:value="1175380.28" calcext:value-type="float">
            <text:p>1 175 380,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40400:1966</text:p>
          </table:table-cell>
          <table:table-cell table:style-name="ce15" office:value-type="float" office:value="1097437.84" calcext:value-type="float">
            <text:p>1 097 437,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2002:397</text:p>
          </table:table-cell>
          <table:table-cell table:style-name="ce15" office:value-type="float" office:value="320143.09" calcext:value-type="float">
            <text:p>320 143,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800:717</text:p>
          </table:table-cell>
          <table:table-cell table:style-name="ce15" office:value-type="float" office:value="667136.85" calcext:value-type="float">
            <text:p>667 136,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0602:1408</text:p>
          </table:table-cell>
          <table:table-cell table:style-name="ce15" office:value-type="float" office:value="995362.86" calcext:value-type="float">
            <text:p>995 362,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632:568</text:p>
          </table:table-cell>
          <table:table-cell table:style-name="ce15" office:value-type="float" office:value="467512.12" calcext:value-type="float">
            <text:p>467 512,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10602:873</text:p>
          </table:table-cell>
          <table:table-cell table:style-name="ce15" office:value-type="float" office:value="990249.69" calcext:value-type="float">
            <text:p>990 249,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0306:461</text:p>
          </table:table-cell>
          <table:table-cell table:style-name="ce15" office:value-type="float" office:value="802252.34" calcext:value-type="float">
            <text:p>802 252,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31:214</text:p>
          </table:table-cell>
          <table:table-cell table:style-name="ce15" office:value-type="float" office:value="2029125.46" calcext:value-type="float">
            <text:p>2 029 125,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2001:823</text:p>
          </table:table-cell>
          <table:table-cell table:style-name="ce15" office:value-type="float" office:value="337990.35" calcext:value-type="float">
            <text:p>337 990,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804:806</text:p>
          </table:table-cell>
          <table:table-cell table:style-name="ce15" office:value-type="float" office:value="525852.69" calcext:value-type="float">
            <text:p>525 852,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0308:305</text:p>
          </table:table-cell>
          <table:table-cell table:style-name="ce15" office:value-type="float" office:value="1257639.19" calcext:value-type="float">
            <text:p>1 257 639,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306:460</text:p>
          </table:table-cell>
          <table:table-cell table:style-name="ce15" office:value-type="float" office:value="802252.34" calcext:value-type="float">
            <text:p>802 252,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6:040400:1965</text:p>
          </table:table-cell>
          <table:table-cell table:style-name="ce15" office:value-type="float" office:value="976862.73" calcext:value-type="float">
            <text:p>976 862,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2001:826</text:p>
          </table:table-cell>
          <table:table-cell table:style-name="ce15" office:value-type="float" office:value="491898.53" calcext:value-type="float">
            <text:p>491 898,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8:010106:161</text:p>
          </table:table-cell>
          <table:table-cell table:style-name="ce15" office:value-type="float" office:value="1346201.57" calcext:value-type="float">
            <text:p>1 346 201,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6:030800:716</text:p>
          </table:table-cell>
          <table:table-cell table:style-name="ce15" office:value-type="float" office:value="414086.42" calcext:value-type="float">
            <text:p>414 086,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800:714</text:p>
          </table:table-cell>
          <table:table-cell table:style-name="ce15" office:value-type="float" office:value="874190.36" calcext:value-type="float">
            <text:p>874 190,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413:825</text:p>
          </table:table-cell>
          <table:table-cell table:style-name="ce15" office:value-type="float" office:value="1942494.75" calcext:value-type="float">
            <text:p>1 942 494,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7:000000:1041</text:p>
          </table:table-cell>
          <table:table-cell table:style-name="ce15" office:value-type="float" office:value="906533.59" calcext:value-type="float">
            <text:p>906 533,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2002:389</text:p>
          </table:table-cell>
          <table:table-cell table:style-name="ce15" office:value-type="float" office:value="542712.97" calcext:value-type="float">
            <text:p>542 712,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6:012002:175</text:p>
          </table:table-cell>
          <table:table-cell table:style-name="ce15" office:value-type="float" office:value="540463.23" calcext:value-type="float">
            <text:p>540 463,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6:012002:395</text:p>
          </table:table-cell>
          <table:table-cell table:style-name="ce15" office:value-type="float" office:value="570550.88" calcext:value-type="float">
            <text:p>570 550,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6:012002:390</text:p>
          </table:table-cell>
          <table:table-cell table:style-name="ce15" office:value-type="float" office:value="553856.97" calcext:value-type="float">
            <text:p>553 856,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2001:824</text:p>
          </table:table-cell>
          <table:table-cell table:style-name="ce15" office:value-type="float" office:value="401426.48" calcext:value-type="float">
            <text:p>401 426,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6:012001:829</text:p>
          </table:table-cell>
          <table:table-cell table:style-name="ce15" office:value-type="float" office:value="690526.13" calcext:value-type="float">
            <text:p>690 526,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12001:827</text:p>
          </table:table-cell>
          <table:table-cell table:style-name="ce15" office:value-type="float" office:value="491898.53" calcext:value-type="float">
            <text:p>491 898,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6:030800:715</text:p>
          </table:table-cell>
          <table:table-cell table:style-name="ce15" office:value-type="float" office:value="667145.28" calcext:value-type="float">
            <text:p>667 145,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800:718</text:p>
          </table:table-cell>
          <table:table-cell table:style-name="ce15" office:value-type="float" office:value="414083.66" calcext:value-type="float">
            <text:p>414 083,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0602:876</text:p>
          </table:table-cell>
          <table:table-cell table:style-name="ce15" office:value-type="float" office:value="942526.82" calcext:value-type="float">
            <text:p>942 526,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6:012002:396</text:p>
          </table:table-cell>
          <table:table-cell table:style-name="ce15" office:value-type="float" office:value="1079307.73" calcext:value-type="float">
            <text:p>1 079 307,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88:248</text:p>
          </table:table-cell>
          <table:table-cell table:style-name="ce15" office:value-type="float" office:value="2225544.94" calcext:value-type="float">
            <text:p>2 225 544,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0602:1201</text:p>
          </table:table-cell>
          <table:table-cell table:style-name="ce15" office:value-type="float" office:value="814697.68" calcext:value-type="float">
            <text:p>814 697,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4:030358:137</text:p>
          </table:table-cell>
          <table:table-cell table:style-name="ce15" office:value-type="float" office:value="256879.09" calcext:value-type="float">
            <text:p>256 879,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9:011304:664</text:p>
          </table:table-cell>
          <table:table-cell table:style-name="ce15" office:value-type="float" office:value="2133900.85" calcext:value-type="float">
            <text:p>2 133 900,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202:575</text:p>
          </table:table-cell>
          <table:table-cell table:style-name="ce15" office:value-type="float" office:value="357113.15" calcext:value-type="float">
            <text:p>357 113,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3:000000:1887</text:p>
          </table:table-cell>
          <table:table-cell table:style-name="ce15" office:value-type="float" office:value="285107.91" calcext:value-type="float">
            <text:p>285 107,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202:573</text:p>
          </table:table-cell>
          <table:table-cell table:style-name="ce15" office:value-type="float" office:value="2733843.49" calcext:value-type="float">
            <text:p>2 733 843,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101:717</text:p>
          </table:table-cell>
          <table:table-cell table:style-name="ce15" office:value-type="float" office:value="741736.47" calcext:value-type="float">
            <text:p>741 736,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5:011316:156</text:p>
          </table:table-cell>
          <table:table-cell table:style-name="ce15" office:value-type="float" office:value="32390467.72" calcext:value-type="float">
            <text:p>32 390 467,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50:1141</text:p>
          </table:table-cell>
          <table:table-cell table:style-name="ce15" office:value-type="float" office:value="1811647.32" calcext:value-type="float">
            <text:p>1 811 647,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24:208</text:p>
          </table:table-cell>
          <table:table-cell table:style-name="ce15" office:value-type="float" office:value="1580083.73" calcext:value-type="float">
            <text:p>1 580 083,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24:241</text:p>
          </table:table-cell>
          <table:table-cell table:style-name="ce15" office:value-type="float" office:value="3094344.15" calcext:value-type="float">
            <text:p>3 094 344,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50:1146</text:p>
          </table:table-cell>
          <table:table-cell table:style-name="ce15" office:value-type="float" office:value="886689.49" calcext:value-type="float">
            <text:p>886 689,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24:209</text:p>
          </table:table-cell>
          <table:table-cell table:style-name="ce15" office:value-type="float" office:value="2138197.09" calcext:value-type="float">
            <text:p>2 138 197,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24:226</text:p>
          </table:table-cell>
          <table:table-cell table:style-name="ce15" office:value-type="float" office:value="2302051.19" calcext:value-type="float">
            <text:p>2 302 051,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750:1148</text:p>
          </table:table-cell>
          <table:table-cell table:style-name="ce15" office:value-type="float" office:value="1331526.98" calcext:value-type="float">
            <text:p>1 331 526,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750:1158</text:p>
          </table:table-cell>
          <table:table-cell table:style-name="ce15" office:value-type="float" office:value="1379471.63" calcext:value-type="float">
            <text:p>1 379 471,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0750:1167</text:p>
          </table:table-cell>
          <table:table-cell table:style-name="ce15" office:value-type="float" office:value="1408012.42" calcext:value-type="float">
            <text:p>1 408 012,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0722:2664</text:p>
          </table:table-cell>
          <table:table-cell table:style-name="ce15" office:value-type="float" office:value="2041321.25" calcext:value-type="float">
            <text:p>2 041 321,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903:574</text:p>
          </table:table-cell>
          <table:table-cell table:style-name="ce15" office:value-type="float" office:value="1168347.55" calcext:value-type="float">
            <text:p>1 168 347,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903:568</text:p>
          </table:table-cell>
          <table:table-cell table:style-name="ce15" office:value-type="float" office:value="1291197.37" calcext:value-type="float">
            <text:p>1 291 197,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903:549</text:p>
          </table:table-cell>
          <table:table-cell table:style-name="ce15" office:value-type="float" office:value="1464222.14" calcext:value-type="float">
            <text:p>1 464 222,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1:010750:1169</text:p>
          </table:table-cell>
          <table:table-cell table:style-name="ce15" office:value-type="float" office:value="1340462.29" calcext:value-type="float">
            <text:p>1 340 462,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1:010903:573</text:p>
          </table:table-cell>
          <table:table-cell table:style-name="ce15" office:value-type="float" office:value="968242.66" calcext:value-type="float">
            <text:p>968 242,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1:010903:556</text:p>
          </table:table-cell>
          <table:table-cell table:style-name="ce15" office:value-type="float" office:value="1021193.43" calcext:value-type="float">
            <text:p>1 021 193,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1:010903:546</text:p>
          </table:table-cell>
          <table:table-cell table:style-name="ce15" office:value-type="float" office:value="1057613.93" calcext:value-type="float">
            <text:p>1 057 613,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10750:1140</text:p>
          </table:table-cell>
          <table:table-cell table:style-name="ce15" office:value-type="float" office:value="1414377.13" calcext:value-type="float">
            <text:p>1 414 377,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1:010750:1137</text:p>
          </table:table-cell>
          <table:table-cell table:style-name="ce15" office:value-type="float" office:value="1298666.14" calcext:value-type="float">
            <text:p>1 298 666,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1:010724:239</text:p>
          </table:table-cell>
          <table:table-cell table:style-name="ce15" office:value-type="float" office:value="1580083.73" calcext:value-type="float">
            <text:p>1 580 083,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1:010750:1149</text:p>
          </table:table-cell>
          <table:table-cell table:style-name="ce15" office:value-type="float" office:value="1366786.83" calcext:value-type="float">
            <text:p>1 366 786,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724:240</text:p>
          </table:table-cell>
          <table:table-cell table:style-name="ce15" office:value-type="float" office:value="2861057.89" calcext:value-type="float">
            <text:p>2 861 057,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1:010724:218</text:p>
          </table:table-cell>
          <table:table-cell table:style-name="ce15" office:value-type="float" office:value="1639279.96" calcext:value-type="float">
            <text:p>1 639 279,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1:010903:534</text:p>
          </table:table-cell>
          <table:table-cell table:style-name="ce15" office:value-type="float" office:value="1001021.71" calcext:value-type="float">
            <text:p>1 001 021,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20341:168</text:p>
          </table:table-cell>
          <table:table-cell table:style-name="ce15" office:value-type="float" office:value="3449311.4" calcext:value-type="float">
            <text:p>3 449 311,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1:010903:543</text:p>
          </table:table-cell>
          <table:table-cell table:style-name="ce15" office:value-type="float" office:value="1074144.2" calcext:value-type="float">
            <text:p>1 074 144,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0750:1165</text:p>
          </table:table-cell>
          <table:table-cell table:style-name="ce15" office:value-type="float" office:value="1719955.38" calcext:value-type="float">
            <text:p>1 719 955,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750:1170</text:p>
          </table:table-cell>
          <table:table-cell table:style-name="ce15" office:value-type="float" office:value="1854592.09" calcext:value-type="float">
            <text:p>1 854 592,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903:570</text:p>
          </table:table-cell>
          <table:table-cell table:style-name="ce15" office:value-type="float" office:value="960678.27" calcext:value-type="float">
            <text:p>960 678,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1:010750:1155</text:p>
          </table:table-cell>
          <table:table-cell table:style-name="ce15" office:value-type="float" office:value="938689.76" calcext:value-type="float">
            <text:p>938 689,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1:010903:552</text:p>
          </table:table-cell>
          <table:table-cell table:style-name="ce15" office:value-type="float" office:value="1112416.02" calcext:value-type="float">
            <text:p>1 112 416,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1:010750:1151</text:p>
          </table:table-cell>
          <table:table-cell table:style-name="ce15" office:value-type="float" office:value="1449930.94" calcext:value-type="float">
            <text:p>1 449 930,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1:010903:560</text:p>
          </table:table-cell>
          <table:table-cell table:style-name="ce15" office:value-type="float" office:value="1302011.42" calcext:value-type="float">
            <text:p>1 302 011,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1:010750:1168</text:p>
          </table:table-cell>
          <table:table-cell table:style-name="ce15" office:value-type="float" office:value="916476.55" calcext:value-type="float">
            <text:p>916 476,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1:010750:1164</text:p>
          </table:table-cell>
          <table:table-cell table:style-name="ce15" office:value-type="float" office:value="1128946.89" calcext:value-type="float">
            <text:p>1 128 946,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1:010750:1139</text:p>
          </table:table-cell>
          <table:table-cell table:style-name="ce15" office:value-type="float" office:value="1751727.16" calcext:value-type="float">
            <text:p>1 751 727,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0724:259</text:p>
          </table:table-cell>
          <table:table-cell table:style-name="ce15" office:value-type="float" office:value="2055560.05" calcext:value-type="float">
            <text:p>2 055 560,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1:010750:1144</text:p>
          </table:table-cell>
          <table:table-cell table:style-name="ce15" office:value-type="float" office:value="1337497.95" calcext:value-type="float">
            <text:p>1 337 497,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1:010750:1147</text:p>
          </table:table-cell>
          <table:table-cell table:style-name="ce15" office:value-type="float" office:value="856821.11" calcext:value-type="float">
            <text:p>856 821,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1:010750:1136</text:p>
          </table:table-cell>
          <table:table-cell table:style-name="ce15" office:value-type="float" office:value="1419299.4" calcext:value-type="float">
            <text:p>1 419 299,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1:010724:246</text:p>
          </table:table-cell>
          <table:table-cell table:style-name="ce15" office:value-type="float" office:value="1543655.29" calcext:value-type="float">
            <text:p>1 543 655,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1:010724:235</text:p>
          </table:table-cell>
          <table:table-cell table:style-name="ce15" office:value-type="float" office:value="2861057.89" calcext:value-type="float">
            <text:p>2 861 057,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1:010724:245</text:p>
          </table:table-cell>
          <table:table-cell table:style-name="ce15" office:value-type="float" office:value="2302051.19" calcext:value-type="float">
            <text:p>2 302 051,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1:010724:242</text:p>
          </table:table-cell>
          <table:table-cell table:style-name="ce15" office:value-type="float" office:value="1935151.24" calcext:value-type="float">
            <text:p>1 935 151,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1:010750:1161</text:p>
          </table:table-cell>
          <table:table-cell table:style-name="ce15" office:value-type="float" office:value="1065818.68" calcext:value-type="float">
            <text:p>1 065 818,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0903:575</text:p>
          </table:table-cell>
          <table:table-cell table:style-name="ce15" office:value-type="float" office:value="1012194.92" calcext:value-type="float">
            <text:p>1 012 194,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13" office:value-type="string" calcext:value-type="string">
            <text:p>06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209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2:000209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209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209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20512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20512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00000:44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00000:8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00000:8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00000:8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00000:8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00000:8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00000:8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00000:8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00000:8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00000:8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00000:8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00000:8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00000:8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00000:8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00000:8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00000:8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00000:8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00000:8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00000:8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00000:8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00000:8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00000:8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00000:8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00000:8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00000:8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00000:8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00000:8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00000:8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00000:8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00000:8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00000:8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00000:8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00000: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00000:8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00000:8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00000:8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00000:8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00000:8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00000:8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00000:8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00000:8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00000:8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00000:8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00000:9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00000:9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00000:9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00000:9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00000:9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00000:9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00000:9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00000:9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00000:9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00000:9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00000:9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00000:9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00000:9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00000:9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00000:9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00000:9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00000:9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00000:9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00000:9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00000:9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00000:9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00000:9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202:21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202:23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202:6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202:6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202:6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202:6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202:6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20002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27: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27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27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27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27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27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727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727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0727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0727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727:1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727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727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1:010727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1:010727:1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1:010727: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1:010727:1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10727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1:010727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1:010727:1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1:010727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727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1:010727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1:010727:2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1:010727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1:010727:2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0727:2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727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727: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1:010727:2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1:010727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1:010727:2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1:010727:2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1:010727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1:010727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1:010727:2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0727:2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1:010727:2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1:010727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1:010727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1:010727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1:010727: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1:010727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1:010727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1:010727: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0727: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1:010727: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1:010727:3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1:010727: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1:010727:3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1:010727:3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1:010727:3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1:010727:3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1:010727: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1:010727:3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1:010727:4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1:010727:4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1:010727:5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1:010727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1:010727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1:010727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1:010727: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1:010727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1:010727: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1:010727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1:010903:4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903:5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4:010306:1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4:010306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4:010306: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4:010306:1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4:010306:1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4:010306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4:010306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4:010306:1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4:010306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4:010306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4:010306:1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4:010306: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4:010306:1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4:010306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4:010306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4:010306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4:010306:1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4:010306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4:010306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4:010306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4:010306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4:010306: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4:010306:2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4:010306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4:010306:2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4:010306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4:010306:2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4:010306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4:010306:2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4:010306:2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4:010306:2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4:010306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4:010306:2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4:010306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4:010306: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4:010306:2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4:010306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4:010306:2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4:010306:2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4:010306:2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4:010306:4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4:010306:4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4:010306:4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4:010306:4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4:010306:4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4:010306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14:010306: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4:010318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4:010318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4:010334:6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5:011316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15:011316:2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15:011316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15:011316:2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5:011316:2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15:011316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5:011316: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5:011316:2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5:011316:2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5:011316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15:011316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5:011316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15:011316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5:011316:2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15:011316:2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15:011316:2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6:031601:10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26:031601:11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26:031601:9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26:031601:9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26:031601:7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26:031601:9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26:031601:7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6:031601:9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2:000412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30605:8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0:013004:14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7:020002: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2:000307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9:020103:3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9:011927:4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6:031601:1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26:031601:1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26:031601:6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21:010908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9:020152:27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3:010011:15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210266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23:020808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210265:19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19:011417: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2:000307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6:031601:1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6:031601:6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26:031601:7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6:031601:1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2:000201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4:010336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2:000201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210265:19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2:000204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9:011202:7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2:000307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0:013013:47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00000:3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110148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26:031601:5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7:020071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4:010346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4:010306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0:000000:61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7:000000:12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130418:6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23:000000:9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26:021900:2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26:021900:3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6:030300:5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6:030600:4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26:030300:5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130044:8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150008:4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3:242701: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9:010945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26:000000:3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26:030300:5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3:242701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25:011415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2:000089: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130080:9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20402:28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26:021900:1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130053:6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1302:20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4:010449:4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26:040900:3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26:021900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2:000102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6:030300:4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210353:16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2:000106:2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26:011700:5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5:000000:24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2:000209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030004:3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6:011101:7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20516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2:000516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1:010727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6:011101:7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2:000269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21:010401:7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1101:10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000000:9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101:7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1101:7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00000:28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1:010903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2:000306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101:7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050002:3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4:020007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130050: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010274:3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010092:2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9:020103:3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3:000000:6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6C439EEA27AA91E655E1370B41A3396D725BDF6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2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7:28:02.8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3T08:27:29</meta:creation-date>
    <dc:date>2024-06-13T17:29:14.190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1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