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4/000149/ЗУ</text:p>
          </table:table-cell>
          <table:covered-table-cell/>
          <table:table-cell table:number-columns-repeated="3" table:style-name="ce2"/>
          <table:table-cell office:value-type="string" table:style-name="ce3">
            <text:p>13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7:011916:517</text:p>
          </table:table-cell>
          <table:table-cell office:value-type="float" office:value="936202.86" table:style-name="ce10">
            <text:p>936 202.8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10:013013:6109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0:013013:6108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17:011916:518</text:p>
          </table:table-cell>
          <table:table-cell office:value-type="float" office:value="1031251.6" table:style-name="ce10">
            <text:p>1 031 251.6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10:013013:6110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10:013013:6113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19:011606:47</text:p>
          </table:table-cell>
          <table:table-cell office:value-type="float" office:value="4441036.2" table:style-name="ce10">
            <text:p>4 441 036.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10:008008:674</text:p>
          </table:table-cell>
          <table:table-cell office:value-type="float" office:value="665530.28" table:style-name="ce10">
            <text:p>665 530.2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10:007004:54</text:p>
          </table:table-cell>
          <table:table-cell office:value-type="float" office:value="5184399.12" table:style-name="ce10">
            <text:p>5 184 399.1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10:090202:38</text:p>
          </table:table-cell>
          <table:table-cell office:value-type="float" office:value="110363.69" table:style-name="ce10">
            <text:p>110 363.6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01:110077:283</text:p>
          </table:table-cell>
          <table:table-cell office:value-type="float" office:value="48473.24" table:style-name="ce10">
            <text:p>48 473.2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10:008008:117</text:p>
          </table:table-cell>
          <table:table-cell office:value-type="float" office:value="1388331.61" table:style-name="ce10">
            <text:p>1 388 331.6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10:013013:6114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10:013013:6112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19:011606:182</text:p>
          </table:table-cell>
          <table:table-cell office:value-type="float" office:value="152400" table:style-name="ce10">
            <text:p>152 400.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14:000000:4174</text:p>
          </table:table-cell>
          <table:table-cell office:value-type="float" office:value="497311.63" table:style-name="ce10">
            <text:p>497 311.6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10:013013:6111</text:p>
          </table:table-cell>
          <table:table-cell office:value-type="float" office:value="130828.95" table:style-name="ce10">
            <text:p>130 828.9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10:008008:675</text:p>
          </table:table-cell>
          <table:table-cell office:value-type="float" office:value="4204653.6399999997" table:style-name="ce10">
            <text:p>4 204 653.6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01:030605:1083</text:p>
          </table:table-cell>
          <table:table-cell office:value-type="float" office:value="90373.61" table:style-name="ce10">
            <text:p>90 373.6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02:000412:188</text:p>
          </table:table-cell>
          <table:table-cell office:value-type="float" office:value="586315.76" table:style-name="ce10">
            <text:p>586 315.7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21:011101:602</text:p>
          </table:table-cell>
          <table:table-cell office:value-type="float" office:value="2625674.06" table:style-name="ce10">
            <text:p>2 625 674.0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01:040002:1914</text:p>
          </table:table-cell>
          <table:table-cell office:value-type="float" office:value="53999.54" table:style-name="ce10">
            <text:p>53 999.5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19:011417:617</text:p>
          </table:table-cell>
          <table:table-cell office:value-type="float" office:value="363136.3" table:style-name="ce10">
            <text:p>363 136.3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02:000201:192</text:p>
          </table:table-cell>
          <table:table-cell office:value-type="float" office:value="642118.05000000005" table:style-name="ce10">
            <text:p>642 118.0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14:010404:197</text:p>
          </table:table-cell>
          <table:table-cell office:value-type="float" office:value="784842.36" table:style-name="ce10">
            <text:p>784 842.3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09:011202:144</text:p>
          </table:table-cell>
          <table:table-cell office:value-type="float" office:value="409573.21" table:style-name="ce10">
            <text:p>409 573.2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03:010011:1509</text:p>
          </table:table-cell>
          <table:table-cell office:value-type="float" office:value="44999.62" table:style-name="ce10">
            <text:p>44 999.6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15:011311:442</text:p>
          </table:table-cell>
          <table:table-cell office:value-type="float" office:value="26377.49" table:style-name="ce10">
            <text:p>26 377.4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02:000307:184</text:p>
          </table:table-cell>
          <table:table-cell office:value-type="float" office:value="716856.15" table:style-name="ce10">
            <text:p>716 856.1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24:010346:321</text:p>
          </table:table-cell>
          <table:table-cell office:value-type="float" office:value="588414.37" table:style-name="ce10">
            <text:p>588 414.3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23:020711:154</text:p>
          </table:table-cell>
          <table:table-cell office:value-type="float" office:value="136616.53" table:style-name="ce10">
            <text:p>136 616.5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02:000201:191</text:p>
          </table:table-cell>
          <table:table-cell office:value-type="float" office:value="741065.08" table:style-name="ce10">
            <text:p>741 065.0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16:015646:1007</text:p>
          </table:table-cell>
          <table:table-cell office:value-type="float" office:value="70820.399999999994" table:style-name="ce10">
            <text:p>70 820.4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09:011202:138</text:p>
          </table:table-cell>
          <table:table-cell office:value-type="float" office:value="409452.11" table:style-name="ce10">
            <text:p>409 452.1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09:011202:151</text:p>
          </table:table-cell>
          <table:table-cell office:value-type="float" office:value="453964.74" table:style-name="ce10">
            <text:p>453 964.7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24:010747:7</text:p>
          </table:table-cell>
          <table:table-cell office:value-type="float" office:value="465963.8" table:style-name="ce10">
            <text:p>465 963.8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02:000201:194</text:p>
          </table:table-cell>
          <table:table-cell office:value-type="float" office:value="563838.34" table:style-name="ce10">
            <text:p>563 838.3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25:010737:80</text:p>
          </table:table-cell>
          <table:table-cell office:value-type="float" office:value="5882920.4299999997" table:style-name="ce10">
            <text:p>5 882 920.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24:010801:1304</text:p>
          </table:table-cell>
          <table:table-cell office:value-type="float" office:value="69583.41" table:style-name="ce10">
            <text:p>69 583.4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19:011417:618</text:p>
          </table:table-cell>
          <table:table-cell office:value-type="float" office:value="853884.18" table:style-name="ce10">
            <text:p>853 884.1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02:000307:186</text:p>
          </table:table-cell>
          <table:table-cell office:value-type="float" office:value="858774.66" table:style-name="ce10">
            <text:p>858 774.6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24:012501:1066</text:p>
          </table:table-cell>
          <table:table-cell office:value-type="float" office:value="264947.8" table:style-name="ce10">
            <text:p>264 947.8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15:011346:32</text:p>
          </table:table-cell>
          <table:table-cell office:value-type="float" office:value="549768.30000000005" table:style-name="ce10">
            <text:p>549 768.3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09:010101:390</text:p>
          </table:table-cell>
          <table:table-cell office:value-type="float" office:value="646621.46" table:style-name="ce10">
            <text:p>646 621.4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21:011101:842</text:p>
          </table:table-cell>
          <table:table-cell office:value-type="float" office:value="154519.16" table:style-name="ce10">
            <text:p>154 519.1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09:011202:162</text:p>
          </table:table-cell>
          <table:table-cell office:value-type="float" office:value="381514.11" table:style-name="ce10">
            <text:p>381 514.1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10:132055:20</text:p>
          </table:table-cell>
          <table:table-cell office:value-type="float" office:value="107050.79" table:style-name="ce10">
            <text:p>107 050.7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09:011202:177</text:p>
          </table:table-cell>
          <table:table-cell office:value-type="float" office:value="463565.21" table:style-name="ce10">
            <text:p>463 565.2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24:010270:311</text:p>
          </table:table-cell>
          <table:table-cell office:value-type="float" office:value="27489.96" table:style-name="ce10">
            <text:p>27 489.9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01:170032:235</text:p>
          </table:table-cell>
          <table:table-cell office:value-type="float" office:value="358239.82" table:style-name="ce10">
            <text:p>358 239.8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02:000201:193</text:p>
          </table:table-cell>
          <table:table-cell office:value-type="float" office:value="656513.43000000005" table:style-name="ce10">
            <text:p>656 513.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11:010717:2</text:p>
          </table:table-cell>
          <table:table-cell office:value-type="float" office:value="360806.49" table:style-name="ce10">
            <text:p>360 806.4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14:011619:11</text:p>
          </table:table-cell>
          <table:table-cell office:value-type="float" office:value="743645.62" table:style-name="ce10">
            <text:p>743 645.6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9:011202:137</text:p>
          </table:table-cell>
          <table:table-cell office:value-type="float" office:value="386885.93" table:style-name="ce10">
            <text:p>386 885.9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14:000000:4175</text:p>
          </table:table-cell>
          <table:table-cell office:value-type="float" office:value="1180544.04" table:style-name="ce10">
            <text:p>1 180 544.0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28:010104:590</text:p>
          </table:table-cell>
          <table:table-cell office:value-type="float" office:value="413638.71" table:style-name="ce10">
            <text:p>413 638.7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06:011404:4396</text:p>
          </table:table-cell>
          <table:table-cell office:value-type="float" office:value="91383.67" table:style-name="ce10">
            <text:p>91 383.6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04:030363:588</text:p>
          </table:table-cell>
          <table:table-cell office:value-type="float" office:value="37082.29" table:style-name="ce10">
            <text:p>37 082.2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02:000307:185</text:p>
          </table:table-cell>
          <table:table-cell office:value-type="float" office:value="647166.5" table:style-name="ce10">
            <text:p>647 166.5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17:011531:281</text:p>
          </table:table-cell>
          <table:table-cell office:value-type="float" office:value="2388299.81" table:style-name="ce10">
            <text:p>2 388 299.8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17:011531:282</text:p>
          </table:table-cell>
          <table:table-cell office:value-type="float" office:value="10912668.16" table:style-name="ce10">
            <text:p>10 912 668.1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17:011531:280</text:p>
          </table:table-cell>
          <table:table-cell office:value-type="float" office:value="33570982.450000003" table:style-name="ce10">
            <text:p>33 570 982.4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01:030005:388</text:p>
          </table:table-cell>
          <table:table-cell office:value-type="float" office:value="207728.09" table:style-name="ce10">
            <text:p>207 728.0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8">
            <text:p>0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08:011710: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02:000552:36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09:020151:126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23:020866:2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01:050004: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21:011101:7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02:000552:36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19:011222:2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21:010401:18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01:010017:98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06:010501:5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23:021711:19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14:010205: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02:000480:1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02:000450:7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02:000084:2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08:011036:48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01:110126:21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03:010003:18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26:031601:16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02:000450:3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09:020152:174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24:010285:1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23:020809:23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24:010892:1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02:000480: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02:000000:67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26:040900: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21:011101:8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13:020201:33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09:011202:68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02:000480:2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02:000480: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07:020002:2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02:000000:784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02:000450: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02:000000:19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02:000000:14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09:011202:68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09:020103:22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02:000450: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02:000450:4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06:010301:3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10:002003:80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10:000000:478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10:002003:66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10:002003:80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10:002003:61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09:000000:180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01:010427: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23:020846:8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02:000269:1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01:030005:11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4:030358:11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06:011101:106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05:020512:3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06:011202:4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25:010104:31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01:030006:4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24:012601:67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01:030004:91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A00B35995EF1483FC065F0A1F09EE2E7B261755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Начальник отдела кадастровой оценки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36" table:style-name="ro14">
          <table:table-cell table:number-columns-repeated="16384"/>
        </table:table-row>
      </table:table>
      <table:database-ranges>
        <table:database-range table:target-range-address="Лист1.A10:Лист1.G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13T08:27:10Z</meta:creation-date>
    <dc:date>2024-06-13T08:32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