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23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7.05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14" calcext:value-type="float">
            <text:p>21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304" calcext:value-type="float">
            <text:p>30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6:030800:222</text:p>
          </table:table-cell>
          <table:table-cell table:style-name="ce28" office:value-type="float" office:value="723494.34" calcext:value-type="float">
            <text:p>723 494,3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6:030800:413</text:p>
          </table:table-cell>
          <table:table-cell table:style-name="ce28" office:value-type="float" office:value="723494.34" calcext:value-type="float">
            <text:p>723 494,3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6:041500:234</text:p>
          </table:table-cell>
          <table:table-cell table:style-name="ce28" office:value-type="float" office:value="739940.36" calcext:value-type="float">
            <text:p>739 940,3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6:041500:257</text:p>
          </table:table-cell>
          <table:table-cell table:style-name="ce28" office:value-type="float" office:value="935104.89" calcext:value-type="float">
            <text:p>935 104,8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6:041500:258</text:p>
          </table:table-cell>
          <table:table-cell table:style-name="ce28" office:value-type="float" office:value="926680.53" calcext:value-type="float">
            <text:p>926 680,5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6:041500:267</text:p>
          </table:table-cell>
          <table:table-cell table:style-name="ce28" office:value-type="float" office:value="684095.09" calcext:value-type="float">
            <text:p>684 095,0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6:041500:272</text:p>
          </table:table-cell>
          <table:table-cell table:style-name="ce28" office:value-type="float" office:value="868424.31" calcext:value-type="float">
            <text:p>868 424,3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6:041500:273</text:p>
          </table:table-cell>
          <table:table-cell table:style-name="ce28" office:value-type="float" office:value="569021.12" calcext:value-type="float">
            <text:p>569 021,1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6:041500:274</text:p>
          </table:table-cell>
          <table:table-cell table:style-name="ce28" office:value-type="float" office:value="684095.09" calcext:value-type="float">
            <text:p>684 095,0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6:041500:275</text:p>
          </table:table-cell>
          <table:table-cell table:style-name="ce28" office:value-type="float" office:value="867126.22" calcext:value-type="float">
            <text:p>867 126,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6:041500:276</text:p>
          </table:table-cell>
          <table:table-cell table:style-name="ce28" office:value-type="float" office:value="860635.75" calcext:value-type="float">
            <text:p>860 635,7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41500:278</text:p>
          </table:table-cell>
          <table:table-cell table:style-name="ce28" office:value-type="float" office:value="681498.9" calcext:value-type="float">
            <text:p>681 498,9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6:041500:280</text:p>
          </table:table-cell>
          <table:table-cell table:style-name="ce28" office:value-type="float" office:value="608924.89" calcext:value-type="float">
            <text:p>608 924,8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41500:283</text:p>
          </table:table-cell>
          <table:table-cell table:style-name="ce28" office:value-type="float" office:value="947741.45" calcext:value-type="float">
            <text:p>947 741,4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6:041500:284</text:p>
          </table:table-cell>
          <table:table-cell table:style-name="ce28" office:value-type="float" office:value="607288" calcext:value-type="float">
            <text:p>607 288,0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6:041500:285</text:p>
          </table:table-cell>
          <table:table-cell table:style-name="ce28" office:value-type="float" office:value="745556.6" calcext:value-type="float">
            <text:p>745 556,6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6:041500:287</text:p>
          </table:table-cell>
          <table:table-cell table:style-name="ce28" office:value-type="float" office:value="943529.26" calcext:value-type="float">
            <text:p>943 529,2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6:041500:288</text:p>
          </table:table-cell>
          <table:table-cell table:style-name="ce28" office:value-type="float" office:value="610561.79" calcext:value-type="float">
            <text:p>610 561,7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6:041500:289</text:p>
          </table:table-cell>
          <table:table-cell table:style-name="ce28" office:value-type="float" office:value="751172.85" calcext:value-type="float">
            <text:p>751 172,8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41500:290</text:p>
          </table:table-cell>
          <table:table-cell table:style-name="ce28" office:value-type="float" office:value="939317.08" calcext:value-type="float">
            <text:p>939 317,0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41500:291</text:p>
          </table:table-cell>
          <table:table-cell table:style-name="ce28" office:value-type="float" office:value="947741.45" calcext:value-type="float">
            <text:p>947 741,4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6:041500:292</text:p>
          </table:table-cell>
          <table:table-cell table:style-name="ce28" office:value-type="float" office:value="595829.73" calcext:value-type="float">
            <text:p>595 829,7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6:041500:293</text:p>
          </table:table-cell>
          <table:table-cell table:style-name="ce28" office:value-type="float" office:value="745556.6" calcext:value-type="float">
            <text:p>745 556,6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6:041500:295</text:p>
          </table:table-cell>
          <table:table-cell table:style-name="ce28" office:value-type="float" office:value="943529.26" calcext:value-type="float">
            <text:p>943 529,2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6:041500:296</text:p>
          </table:table-cell>
          <table:table-cell table:style-name="ce28" office:value-type="float" office:value="610561.79" calcext:value-type="float">
            <text:p>610 561,7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6:041500:297</text:p>
          </table:table-cell>
          <table:table-cell table:style-name="ce28" office:value-type="float" office:value="751172.85" calcext:value-type="float">
            <text:p>751 172,8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6:041500:298</text:p>
          </table:table-cell>
          <table:table-cell table:style-name="ce28" office:value-type="float" office:value="939317.08" calcext:value-type="float">
            <text:p>939 317,0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6:041500:299</text:p>
          </table:table-cell>
          <table:table-cell table:style-name="ce28" office:value-type="float" office:value="947741.45" calcext:value-type="float">
            <text:p>947 741,4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6:041500:300</text:p>
          </table:table-cell>
          <table:table-cell table:style-name="ce28" office:value-type="float" office:value="607288" calcext:value-type="float">
            <text:p>607 288,0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6:041500:303</text:p>
          </table:table-cell>
          <table:table-cell table:style-name="ce28" office:value-type="float" office:value="872318.59" calcext:value-type="float">
            <text:p>872 318,5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6:041500:304</text:p>
          </table:table-cell>
          <table:table-cell table:style-name="ce28" office:value-type="float" office:value="564481.06" calcext:value-type="float">
            <text:p>564 481,0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6:041500:307</text:p>
          </table:table-cell>
          <table:table-cell table:style-name="ce28" office:value-type="float" office:value="876212.87" calcext:value-type="float">
            <text:p>876 212,8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6:041500:308</text:p>
          </table:table-cell>
          <table:table-cell table:style-name="ce28" office:value-type="float" office:value="561454.35" calcext:value-type="float">
            <text:p>561 454,3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6:041500:309</text:p>
          </table:table-cell>
          <table:table-cell table:style-name="ce28" office:value-type="float" office:value="689287.46" calcext:value-type="float">
            <text:p>689 287,4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6:041500:310</text:p>
          </table:table-cell>
          <table:table-cell table:style-name="ce28" office:value-type="float" office:value="874914.78" calcext:value-type="float">
            <text:p>874 914,7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6:041500:412</text:p>
          </table:table-cell>
          <table:table-cell table:style-name="ce28" office:value-type="float" office:value="864530.03" calcext:value-type="float">
            <text:p>864 530,0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6:041500:435</text:p>
          </table:table-cell>
          <table:table-cell table:style-name="ce28" office:value-type="float" office:value="929488.65" calcext:value-type="float">
            <text:p>929 488,6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6:041500:438</text:p>
          </table:table-cell>
          <table:table-cell table:style-name="ce28" office:value-type="float" office:value="550860.87" calcext:value-type="float">
            <text:p>550 860,8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6:041500:442</text:p>
          </table:table-cell>
          <table:table-cell table:style-name="ce28" office:value-type="float" office:value="925276.46" calcext:value-type="float">
            <text:p>925 276,4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6:041500:461</text:p>
          </table:table-cell>
          <table:table-cell table:style-name="ce28" office:value-type="float" office:value="735728.18" calcext:value-type="float">
            <text:p>735 728,1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6:041500:472</text:p>
          </table:table-cell>
          <table:table-cell table:style-name="ce28" office:value-type="float" office:value="855443.38" calcext:value-type="float">
            <text:p>855 443,3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6:041500:476</text:p>
          </table:table-cell>
          <table:table-cell table:style-name="ce28" office:value-type="float" office:value="935104.89" calcext:value-type="float">
            <text:p>935 104,8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6:041500:233</text:p>
          </table:table-cell>
          <table:table-cell table:style-name="ce28" office:value-type="float" office:value="690613.89" calcext:value-type="float">
            <text:p>690 613,8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6:041500:238</text:p>
          </table:table-cell>
          <table:table-cell table:style-name="ce28" office:value-type="float" office:value="599128.11" calcext:value-type="float">
            <text:p>599 128,1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6:041500:260</text:p>
          </table:table-cell>
          <table:table-cell table:style-name="ce28" office:value-type="float" office:value="884037.71" calcext:value-type="float">
            <text:p>884 037,7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41500:313</text:p>
          </table:table-cell>
          <table:table-cell table:style-name="ce28" office:value-type="float" office:value="688017.6" calcext:value-type="float">
            <text:p>688 017,6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6:041500:314</text:p>
          </table:table-cell>
          <table:table-cell table:style-name="ce28" office:value-type="float" office:value="959013.3" calcext:value-type="float">
            <text:p>959 013,3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6:041500:317</text:p>
          </table:table-cell>
          <table:table-cell table:style-name="ce28" office:value-type="float" office:value="566017.64" calcext:value-type="float">
            <text:p>566 017,6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6:041500:318</text:p>
          </table:table-cell>
          <table:table-cell table:style-name="ce28" office:value-type="float" office:value="863267.37" calcext:value-type="float">
            <text:p>863 267,3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6:041500:319</text:p>
          </table:table-cell>
          <table:table-cell table:style-name="ce28" office:value-type="float" office:value="867161.81" calcext:value-type="float">
            <text:p>867 161,8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6:041500:321</text:p>
          </table:table-cell>
          <table:table-cell table:style-name="ce28" office:value-type="float" office:value="610586.85" calcext:value-type="float">
            <text:p>610 586,8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6:041500:324</text:p>
          </table:table-cell>
          <table:table-cell table:style-name="ce28" office:value-type="float" office:value="943567.99" calcext:value-type="float">
            <text:p>943 567,9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6:041500:325</text:p>
          </table:table-cell>
          <table:table-cell table:style-name="ce28" office:value-type="float" office:value="615497.73" calcext:value-type="float">
            <text:p>615 497,7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6:041500:326</text:p>
          </table:table-cell>
          <table:table-cell table:style-name="ce28" office:value-type="float" office:value="744183.08" calcext:value-type="float">
            <text:p>744 183,0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6:041500:327</text:p>
          </table:table-cell>
          <table:table-cell table:style-name="ce28" office:value-type="float" office:value="939355.63" calcext:value-type="float">
            <text:p>939 355,6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41500:329</text:p>
          </table:table-cell>
          <table:table-cell table:style-name="ce28" office:value-type="float" office:value="744183.08" calcext:value-type="float">
            <text:p>744 183,0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6:041500:332</text:p>
          </table:table-cell>
          <table:table-cell table:style-name="ce28" office:value-type="float" office:value="688017.6" calcext:value-type="float">
            <text:p>688 017,6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6:041500:334</text:p>
          </table:table-cell>
          <table:table-cell table:style-name="ce28" office:value-type="float" office:value="615497.73" calcext:value-type="float">
            <text:p>615 497,7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41500:335</text:p>
          </table:table-cell>
          <table:table-cell table:style-name="ce28" office:value-type="float" office:value="749799.56" calcext:value-type="float">
            <text:p>749 799,5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6:041500:336</text:p>
          </table:table-cell>
          <table:table-cell table:style-name="ce28" office:value-type="float" office:value="939355.63" calcext:value-type="float">
            <text:p>939 355,6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6:041500:337</text:p>
          </table:table-cell>
          <table:table-cell table:style-name="ce28" office:value-type="float" office:value="738566.61" calcext:value-type="float">
            <text:p>738 566,6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41500:338</text:p>
          </table:table-cell>
          <table:table-cell table:style-name="ce28" office:value-type="float" office:value="754011.92" calcext:value-type="float">
            <text:p>754 011,9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41500:339</text:p>
          </table:table-cell>
          <table:table-cell table:style-name="ce28" office:value-type="float" office:value="605675.96" calcext:value-type="float">
            <text:p>605 675,9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6:041500:340</text:p>
          </table:table-cell>
          <table:table-cell table:style-name="ce28" office:value-type="float" office:value="597491.15" calcext:value-type="float">
            <text:p>597 491,1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41500:342</text:p>
          </table:table-cell>
          <table:table-cell table:style-name="ce28" office:value-type="float" office:value="940759.75" calcext:value-type="float">
            <text:p>940 759,7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6:041500:343</text:p>
          </table:table-cell>
          <table:table-cell table:style-name="ce28" office:value-type="float" office:value="929526.8" calcext:value-type="float">
            <text:p>929 526,8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6:041500:344</text:p>
          </table:table-cell>
          <table:table-cell table:style-name="ce28" office:value-type="float" office:value="936547.39" calcext:value-type="float">
            <text:p>936 547,3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41500:345</text:p>
          </table:table-cell>
          <table:table-cell table:style-name="ce28" office:value-type="float" office:value="886634" calcext:value-type="float">
            <text:p>886 634,0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6:041500:350</text:p>
          </table:table-cell>
          <table:table-cell table:style-name="ce28" office:value-type="float" office:value="564504.23" calcext:value-type="float">
            <text:p>564 504,2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41500:351</text:p>
          </table:table-cell>
          <table:table-cell table:style-name="ce28" office:value-type="float" office:value="689315.75" calcext:value-type="float">
            <text:p>689 315,7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41500:419</text:p>
          </table:table-cell>
          <table:table-cell table:style-name="ce28" office:value-type="float" office:value="851584.05" calcext:value-type="float">
            <text:p>851 584,0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41500:434</text:p>
          </table:table-cell>
          <table:table-cell table:style-name="ce28" office:value-type="float" office:value="550883.48" calcext:value-type="float">
            <text:p>550 883,4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41500:437</text:p>
          </table:table-cell>
          <table:table-cell table:style-name="ce28" office:value-type="float" office:value="855478.49" calcext:value-type="float">
            <text:p>855 478,4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41500:439</text:p>
          </table:table-cell>
          <table:table-cell table:style-name="ce28" office:value-type="float" office:value="946376.22" calcext:value-type="float">
            <text:p>946 376,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6:041500:440</text:p>
          </table:table-cell>
          <table:table-cell table:style-name="ce28" office:value-type="float" office:value="859372.93" calcext:value-type="float">
            <text:p>859 372,9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6:041500:441</text:p>
          </table:table-cell>
          <table:table-cell table:style-name="ce28" office:value-type="float" office:value="959013.3" calcext:value-type="float">
            <text:p>959 013,3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41500:443</text:p>
          </table:table-cell>
          <table:table-cell table:style-name="ce28" office:value-type="float" office:value="734354.25" calcext:value-type="float">
            <text:p>734 354,2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41500:444</text:p>
          </table:table-cell>
          <table:table-cell table:style-name="ce28" office:value-type="float" office:value="897232.06" calcext:value-type="float">
            <text:p>897 232,0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41500:463</text:p>
          </table:table-cell>
          <table:table-cell table:style-name="ce28" office:value-type="float" office:value="856776.64" calcext:value-type="float">
            <text:p>856 776,6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6:041500:469</text:p>
          </table:table-cell>
          <table:table-cell table:style-name="ce28" office:value-type="float" office:value="926718.56" calcext:value-type="float">
            <text:p>926 718,5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41500:470</text:p>
          </table:table-cell>
          <table:table-cell table:style-name="ce28" office:value-type="float" office:value="556937.15" calcext:value-type="float">
            <text:p>556 937,1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6:041500:475</text:p>
          </table:table-cell>
          <table:table-cell table:style-name="ce28" office:value-type="float" office:value="923910.32" calcext:value-type="float">
            <text:p>923 910,3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41500:239</text:p>
          </table:table-cell>
          <table:table-cell table:style-name="ce28" office:value-type="float" office:value="858057.8" calcext:value-type="float">
            <text:p>858 057,8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41500:241</text:p>
          </table:table-cell>
          <table:table-cell table:style-name="ce28" office:value-type="float" office:value="856759.68" calcext:value-type="float">
            <text:p>856 759,6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41500:263</text:p>
          </table:table-cell>
          <table:table-cell table:style-name="ce28" office:value-type="float" office:value="684109.63" calcext:value-type="float">
            <text:p>684 109,6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6:041500:358</text:p>
          </table:table-cell>
          <table:table-cell table:style-name="ce28" office:value-type="float" office:value="868442.77" calcext:value-type="float">
            <text:p>868 442,7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6:041500:359</text:p>
          </table:table-cell>
          <table:table-cell table:style-name="ce28" office:value-type="float" office:value="691898.35" calcext:value-type="float">
            <text:p>691 898,3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6:041500:360</text:p>
          </table:table-cell>
          <table:table-cell table:style-name="ce28" office:value-type="float" office:value="744168.36" calcext:value-type="float">
            <text:p>744 168,3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6:041500:361</text:p>
          </table:table-cell>
          <table:table-cell table:style-name="ce28" office:value-type="float" office:value="860654.05" calcext:value-type="float">
            <text:p>860 654,0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6:041500:362</text:p>
          </table:table-cell>
          <table:table-cell table:style-name="ce28" office:value-type="float" office:value="569033.22" calcext:value-type="float">
            <text:p>569 033,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6:041500:363</text:p>
          </table:table-cell>
          <table:table-cell table:style-name="ce28" office:value-type="float" office:value="569033.22" calcext:value-type="float">
            <text:p>569 033,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6:041500:367</text:p>
          </table:table-cell>
          <table:table-cell table:style-name="ce28" office:value-type="float" office:value="944953.41" calcext:value-type="float">
            <text:p>944 953,4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6:041500:368</text:p>
          </table:table-cell>
          <table:table-cell table:style-name="ce28" office:value-type="float" office:value="939337.04" calcext:value-type="float">
            <text:p>939 337,0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6:041500:369</text:p>
          </table:table-cell>
          <table:table-cell table:style-name="ce28" office:value-type="float" office:value="751188.82" calcext:value-type="float">
            <text:p>751 188,8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6:041500:371</text:p>
          </table:table-cell>
          <table:table-cell table:style-name="ce28" office:value-type="float" office:value="615485.55" calcext:value-type="float">
            <text:p>615 485,5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6:041500:373</text:p>
          </table:table-cell>
          <table:table-cell table:style-name="ce28" office:value-type="float" office:value="946357.5" calcext:value-type="float">
            <text:p>946 357,5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6:041500:374</text:p>
          </table:table-cell>
          <table:table-cell table:style-name="ce28" office:value-type="float" office:value="939337.04" calcext:value-type="float">
            <text:p>939 337,0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6:041500:375</text:p>
          </table:table-cell>
          <table:table-cell table:style-name="ce28" office:value-type="float" office:value="751188.82" calcext:value-type="float">
            <text:p>751 188,8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6:041500:377</text:p>
          </table:table-cell>
          <table:table-cell table:style-name="ce28" office:value-type="float" office:value="607300.91" calcext:value-type="float">
            <text:p>607 300,9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6:041500:378</text:p>
          </table:table-cell>
          <table:table-cell table:style-name="ce28" office:value-type="float" office:value="744168.36" calcext:value-type="float">
            <text:p>744 168,3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6:041500:379</text:p>
          </table:table-cell>
          <table:table-cell table:style-name="ce28" office:value-type="float" office:value="930912.5" calcext:value-type="float">
            <text:p>930 912,5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6:041500:380</text:p>
          </table:table-cell>
          <table:table-cell table:style-name="ce28" office:value-type="float" office:value="694494.59" calcext:value-type="float">
            <text:p>694 494,5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41500:383</text:p>
          </table:table-cell>
          <table:table-cell table:style-name="ce28" office:value-type="float" office:value="939337.04" calcext:value-type="float">
            <text:p>939 337,0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6:041500:384</text:p>
          </table:table-cell>
          <table:table-cell table:style-name="ce28" office:value-type="float" office:value="610574.77" calcext:value-type="float">
            <text:p>610 574,7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6:041500:385</text:p>
          </table:table-cell>
          <table:table-cell table:style-name="ce28" office:value-type="float" office:value="946357.5" calcext:value-type="float">
            <text:p>946 357,5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6:041500:386</text:p>
          </table:table-cell>
          <table:table-cell table:style-name="ce28" office:value-type="float" office:value="751188.82" calcext:value-type="float">
            <text:p>751 188,8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6:041500:389</text:p>
          </table:table-cell>
          <table:table-cell table:style-name="ce28" office:value-type="float" office:value="944953.41" calcext:value-type="float">
            <text:p>944 953,4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6:041500:390</text:p>
          </table:table-cell>
          <table:table-cell table:style-name="ce28" office:value-type="float" office:value="615485.55" calcext:value-type="float">
            <text:p>615 485,5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6:041500:392</text:p>
          </table:table-cell>
          <table:table-cell table:style-name="ce28" office:value-type="float" office:value="864548.41" calcext:value-type="float">
            <text:p>864 548,4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6:041500:394</text:p>
          </table:table-cell>
          <table:table-cell table:style-name="ce28" office:value-type="float" office:value="873635.25" calcext:value-type="float">
            <text:p>873 635,2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6:041500:436</text:p>
          </table:table-cell>
          <table:table-cell table:style-name="ce28" office:value-type="float" office:value="926700.22" calcext:value-type="float">
            <text:p>926 700,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6:041500:445</text:p>
          </table:table-cell>
          <table:table-cell table:style-name="ce28" office:value-type="float" office:value="864548.41" calcext:value-type="float">
            <text:p>864 548,4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6:041500:446</text:p>
          </table:table-cell>
          <table:table-cell table:style-name="ce28" office:value-type="float" office:value="595842.4" calcext:value-type="float">
            <text:p>595 842,4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6:041500:462</text:p>
          </table:table-cell>
          <table:table-cell table:style-name="ce28" office:value-type="float" office:value="641676.43" calcext:value-type="float">
            <text:p>641 676,4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6:041500:464</text:p>
          </table:table-cell>
          <table:table-cell table:style-name="ce28" office:value-type="float" office:value="556926.13" calcext:value-type="float">
            <text:p>556 926,1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6:041500:465</text:p>
          </table:table-cell>
          <table:table-cell table:style-name="ce28" office:value-type="float" office:value="929508.41" calcext:value-type="float">
            <text:p>929 508,4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6:041500:466</text:p>
          </table:table-cell>
          <table:table-cell table:style-name="ce28" office:value-type="float" office:value="926700.22" calcext:value-type="float">
            <text:p>926 700,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41500:467</text:p>
          </table:table-cell>
          <table:table-cell table:style-name="ce28" office:value-type="float" office:value="929508.41" calcext:value-type="float">
            <text:p>929 508,4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6:041500:471</text:p>
          </table:table-cell>
          <table:table-cell table:style-name="ce28" office:value-type="float" office:value="690600.23" calcext:value-type="float">
            <text:p>690 600,2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6:041500:473</text:p>
          </table:table-cell>
          <table:table-cell table:style-name="ce28" office:value-type="float" office:value="863250.29" calcext:value-type="float">
            <text:p>863 250,2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6:041500:474</text:p>
          </table:table-cell>
          <table:table-cell table:style-name="ce28" office:value-type="float" office:value="550872.58" calcext:value-type="float">
            <text:p>550 872,5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6:041500:484</text:p>
          </table:table-cell>
          <table:table-cell table:style-name="ce28" office:value-type="float" office:value="744168.36" calcext:value-type="float">
            <text:p>744 168,3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013001:2548</text:p>
          </table:table-cell>
          <table:table-cell table:style-name="ce28" office:value-type="float" office:value="1188140.6" calcext:value-type="float">
            <text:p>1 188 140,6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1:010401:734</text:p>
          </table:table-cell>
          <table:table-cell table:style-name="ce28" office:value-type="float" office:value="715932.33" calcext:value-type="float">
            <text:p>715 932,3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5:011311:143</text:p>
          </table:table-cell>
          <table:table-cell table:style-name="ce28" office:value-type="float" office:value="1017675.4" calcext:value-type="float">
            <text:p>1 017 675,4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5:010608:610</text:p>
          </table:table-cell>
          <table:table-cell table:style-name="ce28" office:value-type="float" office:value="244216.72" calcext:value-type="float">
            <text:p>244 216,7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7:000000:1801</text:p>
          </table:table-cell>
          <table:table-cell table:style-name="ce28" office:value-type="float" office:value="552953.96" calcext:value-type="float">
            <text:p>552 953,9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5:011311:163</text:p>
          </table:table-cell>
          <table:table-cell table:style-name="ce28" office:value-type="float" office:value="37114536.18" calcext:value-type="float">
            <text:p>37 114 536,1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0:009005:1698</text:p>
          </table:table-cell>
          <table:table-cell table:style-name="ce28" office:value-type="float" office:value="1598696.63" calcext:value-type="float">
            <text:p>1 598 696,6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6:030101:2052</text:p>
          </table:table-cell>
          <table:table-cell table:style-name="ce28" office:value-type="float" office:value="2185789.53" calcext:value-type="float">
            <text:p>2 185 789,5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130026:10</text:p>
          </table:table-cell>
          <table:table-cell table:style-name="ce28" office:value-type="float" office:value="72153320.89" calcext:value-type="float">
            <text:p>72 153 320,8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4:011801:136</text:p>
          </table:table-cell>
          <table:table-cell table:style-name="ce28" office:value-type="float" office:value="1740087.33" calcext:value-type="float">
            <text:p>1 740 087,3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1:010401:731</text:p>
          </table:table-cell>
          <table:table-cell table:style-name="ce28" office:value-type="float" office:value="574391.55" calcext:value-type="float">
            <text:p>574 391,5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1:010401:867</text:p>
          </table:table-cell>
          <table:table-cell table:style-name="ce28" office:value-type="float" office:value="588310.7" calcext:value-type="float">
            <text:p>588 310,7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3:050031:236</text:p>
          </table:table-cell>
          <table:table-cell table:style-name="ce28" office:value-type="float" office:value="1926087.43" calcext:value-type="float">
            <text:p>1 926 087,4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1:010401:737</text:p>
          </table:table-cell>
          <table:table-cell table:style-name="ce28" office:value-type="float" office:value="572914.23" calcext:value-type="float">
            <text:p>572 914,2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11126:100</text:p>
          </table:table-cell>
          <table:table-cell table:style-name="ce28" office:value-type="float" office:value="337233.1" calcext:value-type="float">
            <text:p>337 233,1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430:722</text:p>
          </table:table-cell>
          <table:table-cell table:style-name="ce28" office:value-type="float" office:value="958848.99" calcext:value-type="float">
            <text:p>958 848,9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9:020152:2743</text:p>
          </table:table-cell>
          <table:table-cell table:style-name="ce28" office:value-type="float" office:value="706136.59" calcext:value-type="float">
            <text:p>706 136,5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40002:1908</text:p>
          </table:table-cell>
          <table:table-cell table:style-name="ce28" office:value-type="float" office:value="677130.51" calcext:value-type="float">
            <text:p>677 130,5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20371:57</text:p>
          </table:table-cell>
          <table:table-cell table:style-name="ce28" office:value-type="float" office:value="754475.28" calcext:value-type="float">
            <text:p>754 475,2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3:052204:133</text:p>
          </table:table-cell>
          <table:table-cell table:style-name="ce28" office:value-type="float" office:value="355745.86" calcext:value-type="float">
            <text:p>355 745,8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089:644</text:p>
          </table:table-cell>
          <table:table-cell table:style-name="ce28" office:value-type="float" office:value="465216.78" calcext:value-type="float">
            <text:p>465 216,7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0:007004:185</text:p>
          </table:table-cell>
          <table:table-cell table:style-name="ce28" office:value-type="float" office:value="1165351.16" calcext:value-type="float">
            <text:p>1 165 351,1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3:040036:122</text:p>
          </table:table-cell>
          <table:table-cell table:style-name="ce28" office:value-type="float" office:value="1605708.7" calcext:value-type="float">
            <text:p>1 605 708,7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1:010401:728</text:p>
          </table:table-cell>
          <table:table-cell table:style-name="ce28" office:value-type="float" office:value="450835.51" calcext:value-type="float">
            <text:p>450 835,5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0:009005:1697</text:p>
          </table:table-cell>
          <table:table-cell table:style-name="ce28" office:value-type="float" office:value="1600423.1" calcext:value-type="float">
            <text:p>1 600 423,1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1:010401:842</text:p>
          </table:table-cell>
          <table:table-cell table:style-name="ce28" office:value-type="float" office:value="456613.78" calcext:value-type="float">
            <text:p>456 613,7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4:011801:137</text:p>
          </table:table-cell>
          <table:table-cell table:style-name="ce28" office:value-type="float" office:value="642058.1" calcext:value-type="float">
            <text:p>642 058,1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254:1053</text:p>
          </table:table-cell>
          <table:table-cell table:style-name="ce28" office:value-type="float" office:value="12312658.53" calcext:value-type="float">
            <text:p>12 312 658,5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20409:3783</text:p>
          </table:table-cell>
          <table:table-cell table:style-name="ce28" office:value-type="float" office:value="472165.85" calcext:value-type="float">
            <text:p>472 165,8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20360:437</text:p>
          </table:table-cell>
          <table:table-cell table:style-name="ce28" office:value-type="float" office:value="10824805.8" calcext:value-type="float">
            <text:p>10 824 805,8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6:015646:1000</text:p>
          </table:table-cell>
          <table:table-cell table:style-name="ce28" office:value-type="float" office:value="272182.59" calcext:value-type="float">
            <text:p>272 182,5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8:010128:204</text:p>
          </table:table-cell>
          <table:table-cell table:style-name="ce28" office:value-type="float" office:value="23451628.72" calcext:value-type="float">
            <text:p>23 451 628,7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8:010128:205</text:p>
          </table:table-cell>
          <table:table-cell table:style-name="ce28" office:value-type="float" office:value="1228931.28" calcext:value-type="float">
            <text:p>1 228 931,2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8:010702:68</text:p>
          </table:table-cell>
          <table:table-cell table:style-name="ce28" office:value-type="float" office:value="566589.31" calcext:value-type="float">
            <text:p>566 589,3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210345:2529</text:p>
          </table:table-cell>
          <table:table-cell table:style-name="ce28" office:value-type="float" office:value="1404922.86" calcext:value-type="float">
            <text:p>1 404 922,8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4:010322:357</text:p>
          </table:table-cell>
          <table:table-cell table:style-name="ce28" office:value-type="float" office:value="1135994.44" calcext:value-type="float">
            <text:p>1 135 994,4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210353:1957</text:p>
          </table:table-cell>
          <table:table-cell table:style-name="ce28" office:value-type="float" office:value="3425386.49" calcext:value-type="float">
            <text:p>3 425 386,4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10428:464</text:p>
          </table:table-cell>
          <table:table-cell table:style-name="ce28" office:value-type="float" office:value="1106970.8" calcext:value-type="float">
            <text:p>1 106 970,8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4:010318:317</text:p>
          </table:table-cell>
          <table:table-cell table:style-name="ce28" office:value-type="float" office:value="1149496.6" calcext:value-type="float">
            <text:p>1 149 496,6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3:190811:202</text:p>
          </table:table-cell>
          <table:table-cell table:style-name="ce28" office:value-type="float" office:value="497482.34" calcext:value-type="float">
            <text:p>497 482,3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6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130153:554</text:p>
          </table:table-cell>
          <table:table-cell table:style-name="ce28" office:value-type="float" office:value="5476287.08" calcext:value-type="float">
            <text:p>5 476 287,0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5:010936:373</text:p>
          </table:table-cell>
          <table:table-cell table:style-name="ce28" office:value-type="float" office:value="2067770.72" calcext:value-type="float">
            <text:p>2 067 770,7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10936:381</text:p>
          </table:table-cell>
          <table:table-cell table:style-name="ce28" office:value-type="float" office:value="3754896.22" calcext:value-type="float">
            <text:p>3 754 896,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5:010936:382</text:p>
          </table:table-cell>
          <table:table-cell table:style-name="ce28" office:value-type="float" office:value="4103667.81" calcext:value-type="float">
            <text:p>4 103 667,8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5:010936:377</text:p>
          </table:table-cell>
          <table:table-cell table:style-name="ce28" office:value-type="float" office:value="4103667.81" calcext:value-type="float">
            <text:p>4 103 667,8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20417:1661</text:p>
          </table:table-cell>
          <table:table-cell table:style-name="ce28" office:value-type="float" office:value="1433586.47" calcext:value-type="float">
            <text:p>1 433 586,4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6:000000:2075</text:p>
          </table:table-cell>
          <table:table-cell table:style-name="ce28" office:value-type="float" office:value="387605.27" calcext:value-type="float">
            <text:p>387 605,2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6:030600:265</text:p>
          </table:table-cell>
          <table:table-cell table:style-name="ce28" office:value-type="float" office:value="802921.51" calcext:value-type="float">
            <text:p>802 921,5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153:555</text:p>
          </table:table-cell>
          <table:table-cell table:style-name="ce28" office:value-type="float" office:value="852428.4" calcext:value-type="float">
            <text:p>852 428,4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6:030600:292</text:p>
          </table:table-cell>
          <table:table-cell table:style-name="ce28" office:value-type="float" office:value="802921.51" calcext:value-type="float">
            <text:p>802 921,5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6:030600:373</text:p>
          </table:table-cell>
          <table:table-cell table:style-name="ce28" office:value-type="float" office:value="1406869.76" calcext:value-type="float">
            <text:p>1 406 869,7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4:010322:358</text:p>
          </table:table-cell>
          <table:table-cell table:style-name="ce28" office:value-type="float" office:value="1377666.93" calcext:value-type="float">
            <text:p>1 377 666,9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5:010936:379</text:p>
          </table:table-cell>
          <table:table-cell table:style-name="ce28" office:value-type="float" office:value="2067770.72" calcext:value-type="float">
            <text:p>2 067 770,7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6:012401:544</text:p>
          </table:table-cell>
          <table:table-cell table:style-name="ce28" office:value-type="float" office:value="402759.66" calcext:value-type="float">
            <text:p>402 759,6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130040:838</text:p>
          </table:table-cell>
          <table:table-cell table:style-name="ce28" office:value-type="float" office:value="3660262.99" calcext:value-type="float">
            <text:p>3 660 262,9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5:010936:367</text:p>
          </table:table-cell>
          <table:table-cell table:style-name="ce28" office:value-type="float" office:value="3548468.03" calcext:value-type="float">
            <text:p>3 548 468,0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6:030101:2225</text:p>
          </table:table-cell>
          <table:table-cell table:style-name="ce28" office:value-type="float" office:value="365764.57" calcext:value-type="float">
            <text:p>365 764,5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40002:1909</text:p>
          </table:table-cell>
          <table:table-cell table:style-name="ce28" office:value-type="float" office:value="2867860.01" calcext:value-type="float">
            <text:p>2 867 860,0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6:030101:2229</text:p>
          </table:table-cell>
          <table:table-cell table:style-name="ce28" office:value-type="float" office:value="365764.57" calcext:value-type="float">
            <text:p>365 764,5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6:000000:1835</text:p>
          </table:table-cell>
          <table:table-cell table:style-name="ce28" office:value-type="float" office:value="359282.67" calcext:value-type="float">
            <text:p>359 282,6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6:030600:287</text:p>
          </table:table-cell>
          <table:table-cell table:style-name="ce28" office:value-type="float" office:value="1139191" calcext:value-type="float">
            <text:p>1 139 191,0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6:030600:297</text:p>
          </table:table-cell>
          <table:table-cell table:style-name="ce28" office:value-type="float" office:value="1460820.52" calcext:value-type="float">
            <text:p>1 460 820,5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4:010318:319</text:p>
          </table:table-cell>
          <table:table-cell table:style-name="ce28" office:value-type="float" office:value="1530633.83" calcext:value-type="float">
            <text:p>1 530 633,8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3:190808:153</text:p>
          </table:table-cell>
          <table:table-cell table:style-name="ce28" office:value-type="float" office:value="488228.79" calcext:value-type="float">
            <text:p>488 228,7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6:012401:545</text:p>
          </table:table-cell>
          <table:table-cell table:style-name="ce28" office:value-type="float" office:value="599845.43" calcext:value-type="float">
            <text:p>599 845,4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6:030101:2223</text:p>
          </table:table-cell>
          <table:table-cell table:style-name="ce28" office:value-type="float" office:value="362986.61" calcext:value-type="float">
            <text:p>362 986,6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0:101002:1419</text:p>
          </table:table-cell>
          <table:table-cell table:style-name="ce28" office:value-type="float" office:value="4772993.2" calcext:value-type="float">
            <text:p>4 772 993,2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10428:465</text:p>
          </table:table-cell>
          <table:table-cell table:style-name="ce28" office:value-type="float" office:value="1192736.82" calcext:value-type="float">
            <text:p>1 192 736,8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5:010936:371</text:p>
          </table:table-cell>
          <table:table-cell table:style-name="ce28" office:value-type="float" office:value="3754896.22" calcext:value-type="float">
            <text:p>3 754 896,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5:010936:366</text:p>
          </table:table-cell>
          <table:table-cell table:style-name="ce28" office:value-type="float" office:value="3754896.22" calcext:value-type="float">
            <text:p>3 754 896,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5:010936:383</text:p>
          </table:table-cell>
          <table:table-cell table:style-name="ce28" office:value-type="float" office:value="2067770.72" calcext:value-type="float">
            <text:p>2 067 770,7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5:010936:376</text:p>
          </table:table-cell>
          <table:table-cell table:style-name="ce28" office:value-type="float" office:value="3754896.22" calcext:value-type="float">
            <text:p>3 754 896,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4:010318:320</text:p>
          </table:table-cell>
          <table:table-cell table:style-name="ce28" office:value-type="float" office:value="1655583.12" calcext:value-type="float">
            <text:p>1 655 583,1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6:012401:546</text:p>
          </table:table-cell>
          <table:table-cell table:style-name="ce28" office:value-type="float" office:value="675355.61" calcext:value-type="float">
            <text:p>675 355,6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10023:1281</text:p>
          </table:table-cell>
          <table:table-cell table:style-name="ce28" office:value-type="float" office:value="3924262.14" calcext:value-type="float">
            <text:p>3 924 262,1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130051:703</text:p>
          </table:table-cell>
          <table:table-cell table:style-name="ce28" office:value-type="float" office:value="694560.63" calcext:value-type="float">
            <text:p>694 560,6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7:012510:188</text:p>
          </table:table-cell>
          <table:table-cell table:style-name="ce28" office:value-type="float" office:value="350723.69" calcext:value-type="float">
            <text:p>350 723,6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6:030600:282</text:p>
          </table:table-cell>
          <table:table-cell table:style-name="ce28" office:value-type="float" office:value="1464970.58" calcext:value-type="float">
            <text:p>1 464 970,5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4:010318:318</text:p>
          </table:table-cell>
          <table:table-cell table:style-name="ce28" office:value-type="float" office:value="1243332.74" calcext:value-type="float">
            <text:p>1 243 332,7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6:030101:2227</text:p>
          </table:table-cell>
          <table:table-cell table:style-name="ce28" office:value-type="float" office:value="362986.61" calcext:value-type="float">
            <text:p>362 986,6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6:000000:1703</text:p>
          </table:table-cell>
          <table:table-cell table:style-name="ce28" office:value-type="float" office:value="388399.55" calcext:value-type="float">
            <text:p>388 399,5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6:030600:293</text:p>
          </table:table-cell>
          <table:table-cell table:style-name="ce28" office:value-type="float" office:value="1101173.75" calcext:value-type="float">
            <text:p>1 101 173,7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5:011311:150</text:p>
          </table:table-cell>
          <table:table-cell table:style-name="ce28" office:value-type="float" office:value="527811.56" calcext:value-type="float">
            <text:p>527 811,5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5:000000:3520</text:p>
          </table:table-cell>
          <table:table-cell table:style-name="ce28" office:value-type="float" office:value="1187223.34" calcext:value-type="float">
            <text:p>1 187 223,3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5:011317:46</text:p>
          </table:table-cell>
          <table:table-cell table:style-name="ce28" office:value-type="float" office:value="592612.36" calcext:value-type="float">
            <text:p>592 612,3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6:030800:500</text:p>
          </table:table-cell>
          <table:table-cell table:style-name="ce28" office:value-type="float" office:value="2379401.45" calcext:value-type="float">
            <text:p>2 379 401,4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20402:2664</text:p>
          </table:table-cell>
          <table:table-cell table:style-name="ce28" office:value-type="float" office:value="357462.6" calcext:value-type="float">
            <text:p>357 462,6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5:011317:48</text:p>
          </table:table-cell>
          <table:table-cell table:style-name="ce28" office:value-type="float" office:value="496215.59" calcext:value-type="float">
            <text:p>496 215,5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30006:249</text:p>
          </table:table-cell>
          <table:table-cell table:style-name="ce28" office:value-type="float" office:value="3049092.35" calcext:value-type="float">
            <text:p>3 049 092,3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30006:246</text:p>
          </table:table-cell>
          <table:table-cell table:style-name="ce28" office:value-type="float" office:value="7538667.79" calcext:value-type="float">
            <text:p>7 538 667,7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4:000000:5222</text:p>
          </table:table-cell>
          <table:table-cell table:style-name="ce28" office:value-type="float" office:value="9590897.64" calcext:value-type="float">
            <text:p>9 590 897,6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5:010936:378</text:p>
          </table:table-cell>
          <table:table-cell table:style-name="ce28" office:value-type="float" office:value="2067770.72" calcext:value-type="float">
            <text:p>2 067 770,7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13" office:value-type="string" calcext:value-type="string">
            <text:p>07.05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10653:8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5:010653:9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7:012510:6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6:012000:48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6:012000:48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6:020700:29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6:020700:29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6:020700:30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6:020700:36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6:020700:37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6:020700:37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20700:37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6:020700:37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20700:37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6:020700:37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6:020700:37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6:020700:37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6:020700:37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6:020700:37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20700:38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20700:38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6:020700:38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6:020700:38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6:020700:38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6:020700:38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6:020700:38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6:020700:38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6:020700:39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6:020700:39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6:020700:39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6:020700:39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6:020700:39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6:020700:39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6:020700:39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6:020700:39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6:020700:39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6:020700:40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6:020700:40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6:020700:40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6:020700:40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6:020700:40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6:020700:40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6:020700:40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6:020700:40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6:020700:40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20700:41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6:020700:41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6:020700:41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6:020700:41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6:020700:41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6:020700:41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6:020700:41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6:020700:41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6:020700:41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6:020700:41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6:020700:42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6:020700:4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6:020700:42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20700:42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6:020700:42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6:020700:42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20700:42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20700:42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6:020700:43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20700:43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6:020700:43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6:020700:43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20700:43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6:020700:43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20700:43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20700:43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20700:43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20700:43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20700:44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6:020700:44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6:020700:44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20700:44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20700:44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20700:44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6:020700:44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20700:44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6:020700:49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20700:52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20700:52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21900:26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6:030300:151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6:030300:151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6:000000:122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6:000000:123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6:000000:123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6:000000:123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6:000000:123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6:000000:123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6:000000:123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6:000000:123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6:030600:17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6:030600:30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6:030600:31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6:030600:31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6:030600:33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6:030600:33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6:030600:35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30600:36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6:030600:36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6:030600:36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6:030600:36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6:030600:40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6:030600:40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6:030600:40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6:030600:40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6:030600:41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6:030600:41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6:030600:41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6:030600:41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6:030600:41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6:030600:45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6:030600:45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30600:45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6:030600:45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6:030600:45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6:030600:47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6:030600:47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6:030600:47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6:000000:122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6:000000:12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00000:122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6:000000:122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6:030600:29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6:030600:34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6:030600:34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6:030600:35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6:030600:35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6:030600:35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6:030600:35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6:030600:35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6:030600:36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6:030600:37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6:030600:37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6:030600:40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6:030600:40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6:030600:40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6:030600:41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6:030600:41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6:030600:41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6:030600:43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6:030600:43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6:030600:43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6:030600:43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6:030600:43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6:030600:44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6:030600:47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6:030800:22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6:030800:22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6:030800:22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6:030800:23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6:030800:31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6:030800:31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6:030800:33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6:030800:34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6:030800:34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6:030800:35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6:030800:35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6:030800:35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6:030800:35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6:030800:36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6:030800:36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6:030800:36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6:030800:37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6:030800:37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6:030800:37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6:030800:37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6:030800:38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6:030800:38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6:030800:38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6:030800:39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6:030800:40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6:030800:40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6:030800:40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6:030800:41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6:030800:41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6:030800:41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6:030800:42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6:030800:42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6:030800:42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6:030800:42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6:030800:44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6:030800:45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6:030800:51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6:030800:52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6:030800:55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6:030800:71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6:030800:71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6:040400:194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6:040400:55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4:010601:104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2:010581:9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2:010510:10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5:000000:51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20410:204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5:000000:80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2:010510:10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1:010401:90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4:010601:46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5:010929:99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2:010570:4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5:000000:728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2:000388:1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9:011103:2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1:010504:53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6:031601:59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5:000000:730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6:021900:6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12:000000:66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6:030300:85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6:031601:55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20018:49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20018:62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5:010961:4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5:000000:50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0:013013:276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5:010929:91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8:010106:273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1:010701:83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6:031601:55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40735:34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5:000000:54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2:000287:7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26:030600:34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5:010929:96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0:013013:550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2:010587:3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26:012000:35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2:000269:2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2:000000:66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20018:50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20018:49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20018:49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26:030600:14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20018:50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20018:49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20018:49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1:010401:77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5:000000:46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26:040400:47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5:000000:100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24:011120:3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5:011311:15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24:000000:255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7:020001:29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2:000291:4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26:030600:15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2:000000:66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000000:1380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26:031601:71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7:012510:5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6:031601:59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6:030300:34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26:031601:71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20018:49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20018:49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020018:89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2:010324:19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3:190814:5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2:000000:164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4:000000:351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0:000000:91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4:020016:6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26:040400:56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26:031800:22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26:031800:32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10232:103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6:015247:9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4:020016:6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26:031800:435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4:020016:5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4:020016:2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26:031800:34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26:031601:78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6:030600:24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1:010504:47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6:031800:389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6:031800:35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26:031800:20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26:030600:42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26:031800:43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26:031800:24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26:031601:83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26:041500:20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26:030800:496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26:041500:20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00000:381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40728:4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10200:39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2:000122:4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26:020700:278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26:041500:20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4:030342:1114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010200:53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130199:92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1:010601:652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7:012510:61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010110:670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21:010401:847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2:000000:1633</text:p>
          </table:table-cell>
          <table:table-cell table:style-name="ce21" office:value-type="string" calcext:value-type="string" table:number-columns-spanned="2" table:number-rows-spanned="1">
            <text:p>13.05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5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007BC437D5445C5829241EBD9AB4E8B45F900B03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.00.0000</text:date>, <text:time style:data-style-name="N2" text:time-value="16:56:30.2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7T07:56:15</meta:creation-date>
    <dc:date>2024-05-17T16:58:34.651000000</dc:date>
    <meta:generator>LibreOffice/6.3.1.2$Windows_X86_64 LibreOffice_project/b79626edf0065ac373bd1df5c28bd630b4424273</meta:generator>
    <meta:editing-duration>PT2M5S</meta:editing-duration>
    <meta:editing-cycles>1</meta:editing-cycles>
    <meta:document-statistic meta:table-count="1" meta:cell-count="23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