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23/ЗУ</text:p>
          </table:table-cell>
          <table:covered-table-cell/>
          <table:table-cell table:number-columns-repeated="3" table:style-name="ce4"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" table:style-name="ce14">
            <text:p>18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08:010903:695</text:p>
          </table:table-cell>
          <table:table-cell office:value-type="float" office:value="2386260" table:style-name="ce18">
            <text:p>2 386 260,0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08:000000:310</text:p>
          </table:table-cell>
          <table:table-cell office:value-type="float" office:value="26730479.91" table:style-name="ce18">
            <text:p>26 730 479,9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0:000000:7037</text:p>
          </table:table-cell>
          <table:table-cell office:value-type="float" office:value="78370.25" table:style-name="ce18">
            <text:p>78 370,2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1:011206:371</text:p>
          </table:table-cell>
          <table:table-cell office:value-type="float" office:value="25100" table:style-name="ce18">
            <text:p>25 100,0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6:011301:658</text:p>
          </table:table-cell>
          <table:table-cell office:value-type="float" office:value="27972.86" table:style-name="ce18">
            <text:p>27 972,8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0:130153:7</text:p>
          </table:table-cell>
          <table:table-cell office:value-type="float" office:value="90370.69" table:style-name="ce18">
            <text:p>90 370,6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08:000000:2245</text:p>
          </table:table-cell>
          <table:table-cell office:value-type="float" office:value="11154673.949999999" table:style-name="ce18">
            <text:p>11 154 673,9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8:000000:2246</text:p>
          </table:table-cell>
          <table:table-cell office:value-type="float" office:value="13588215.32" table:style-name="ce18">
            <text:p>13 588 215,3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2:000446:751</text:p>
          </table:table-cell>
          <table:table-cell office:value-type="float" office:value="105953.58" table:style-name="ce18">
            <text:p>105 953,5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4:011000:1625</text:p>
          </table:table-cell>
          <table:table-cell office:value-type="float" office:value="418983.89" table:style-name="ce18">
            <text:p>418 983,8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1:010401:173</text:p>
          </table:table-cell>
          <table:table-cell office:value-type="float" office:value="338918.73" table:style-name="ce18">
            <text:p>338 918,7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19:011417:600</text:p>
          </table:table-cell>
          <table:table-cell office:value-type="float" office:value="175907.04" table:style-name="ce18">
            <text:p>175 907,0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23:020771:4</text:p>
          </table:table-cell>
          <table:table-cell office:value-type="float" office:value="716819.22" table:style-name="ce18">
            <text:p>716 819,2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17:011124:28</text:p>
          </table:table-cell>
          <table:table-cell office:value-type="float" office:value="60075.8" table:style-name="ce18">
            <text:p>60 075,8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21:000000:1561</text:p>
          </table:table-cell>
          <table:table-cell office:value-type="float" office:value="1418563.32" table:style-name="ce18">
            <text:p>1 418 563,3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4:010255:209</text:p>
          </table:table-cell>
          <table:table-cell office:value-type="float" office:value="438734.68" table:style-name="ce18">
            <text:p>438 734,6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1:011803:542</text:p>
          </table:table-cell>
          <table:table-cell office:value-type="float" office:value="237231.74" table:style-name="ce18">
            <text:p>237 231,7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1:010216:176</text:p>
          </table:table-cell>
          <table:table-cell office:value-type="float" office:value="625342.9" table:style-name="ce18">
            <text:p>625 342,9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4:011120:257</text:p>
          </table:table-cell>
          <table:table-cell office:value-type="float" office:value="348138.22" table:style-name="ce18">
            <text:p>348 138,2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1:010401:160</text:p>
          </table:table-cell>
          <table:table-cell office:value-type="float" office:value="594709.76000000001" table:style-name="ce18">
            <text:p>594 709,7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1:010401:143</text:p>
          </table:table-cell>
          <table:table-cell office:value-type="float" office:value="336970.68" table:style-name="ce18">
            <text:p>336 970,6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4:010601:1509</text:p>
          </table:table-cell>
          <table:table-cell office:value-type="float" office:value="394981.24" table:style-name="ce18">
            <text:p>394 981,2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5:010415:319</text:p>
          </table:table-cell>
          <table:table-cell office:value-type="float" office:value="133129.23000000001" table:style-name="ce18">
            <text:p>133 129,2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14:011629:103</text:p>
          </table:table-cell>
          <table:table-cell office:value-type="float" office:value="848727.78" table:style-name="ce18">
            <text:p>848 727,7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14:011629:324</text:p>
          </table:table-cell>
          <table:table-cell office:value-type="float" office:value="552038.15" table:style-name="ce18">
            <text:p>552 038,1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14:010334:188</text:p>
          </table:table-cell>
          <table:table-cell office:value-type="float" office:value="246799.28" table:style-name="ce18">
            <text:p>246 799,2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5:011126:16</text:p>
          </table:table-cell>
          <table:table-cell office:value-type="float" office:value="117520.34" table:style-name="ce18">
            <text:p>117 520,3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3:010011:1504</text:p>
          </table:table-cell>
          <table:table-cell office:value-type="float" office:value="80020.19" table:style-name="ce18">
            <text:p>80 020,1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1:110033:122</text:p>
          </table:table-cell>
          <table:table-cell office:value-type="float" office:value="318236.52" table:style-name="ce18">
            <text:p>318 236,5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5:010653:213</text:p>
          </table:table-cell>
          <table:table-cell office:value-type="float" office:value="1248016.55" table:style-name="ce18">
            <text:p>1 248 016,5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9:020152:2744</text:p>
          </table:table-cell>
          <table:table-cell office:value-type="float" office:value="2398740.59" table:style-name="ce18">
            <text:p>2 398 740,5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01:110015:25</text:p>
          </table:table-cell>
          <table:table-cell office:value-type="float" office:value="268334.21000000002" table:style-name="ce18">
            <text:p>268 334,2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9:020119:85</text:p>
          </table:table-cell>
          <table:table-cell office:value-type="float" office:value="899651.02" table:style-name="ce18">
            <text:p>899 651,0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3:010011:1503</text:p>
          </table:table-cell>
          <table:table-cell office:value-type="float" office:value="113365.75" table:style-name="ce18">
            <text:p>113 365,7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1:110176:71</text:p>
          </table:table-cell>
          <table:table-cell office:value-type="float" office:value="382762.91" table:style-name="ce18">
            <text:p>382 762,9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5:000000:7279</text:p>
          </table:table-cell>
          <table:table-cell office:value-type="float" office:value="72421.81" table:style-name="ce18">
            <text:p>72 421,8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3:040036:23</text:p>
          </table:table-cell>
          <table:table-cell office:value-type="float" office:value="366565.52" table:style-name="ce18">
            <text:p>366 565,5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1:020018:1144</text:p>
          </table:table-cell>
          <table:table-cell office:value-type="float" office:value="8212270.5" table:style-name="ce18">
            <text:p>8 212 270,5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1:020018:1143</text:p>
          </table:table-cell>
          <table:table-cell office:value-type="float" office:value="23684514.460000001" table:style-name="ce18">
            <text:p>23 684 514,4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05:011153:36</text:p>
          </table:table-cell>
          <table:table-cell office:value-type="float" office:value="97981.31" table:style-name="ce18">
            <text:p>97 981,3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1:110015:60</text:p>
          </table:table-cell>
          <table:table-cell office:value-type="float" office:value="286848.25" table:style-name="ce18">
            <text:p>286 848,2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01:010167:77</text:p>
          </table:table-cell>
          <table:table-cell office:value-type="float" office:value="2343602.67" table:style-name="ce18">
            <text:p>2 343 602,6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05:010653:214</text:p>
          </table:table-cell>
          <table:table-cell office:value-type="float" office:value="1140091.94" table:style-name="ce18">
            <text:p>1 140 091,9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1:010092:873</text:p>
          </table:table-cell>
          <table:table-cell office:value-type="float" office:value="1936199.62" table:style-name="ce18">
            <text:p>1 936 199,6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01:010110:672</text:p>
          </table:table-cell>
          <table:table-cell office:value-type="float" office:value="65066.19" table:style-name="ce18">
            <text:p>65 066,1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1:010129:22</text:p>
          </table:table-cell>
          <table:table-cell office:value-type="float" office:value="1371624.4" table:style-name="ce18">
            <text:p>1 371 624,4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1:020018:1145</text:p>
          </table:table-cell>
          <table:table-cell office:value-type="float" office:value="2283567.13" table:style-name="ce18">
            <text:p>2 283 567,1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05:010961:265</text:p>
          </table:table-cell>
          <table:table-cell office:value-type="float" office:value="1662431.22" table:style-name="ce18">
            <text:p>1 662 431,2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05:010961:266</text:p>
          </table:table-cell>
          <table:table-cell office:value-type="float" office:value="1034613.69" table:style-name="ce18">
            <text:p>1 034 613,6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16:000000:2931</text:p>
          </table:table-cell>
          <table:table-cell office:value-type="float" office:value="1205193.02" table:style-name="ce18">
            <text:p>1 205 193,0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19:000000:1843</text:p>
          </table:table-cell>
          <table:table-cell office:value-type="float" office:value="5312.22" table:style-name="ce18">
            <text:p>5 312,2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19:011404:254</text:p>
          </table:table-cell>
          <table:table-cell office:value-type="float" office:value="16577.79" table:style-name="ce18">
            <text:p>16 577,7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19:011404:255</text:p>
          </table:table-cell>
          <table:table-cell office:value-type="float" office:value="766791.48" table:style-name="ce18">
            <text:p>766 791,4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12:020202:222</text:p>
          </table:table-cell>
          <table:table-cell office:value-type="float" office:value="7174.55" table:style-name="ce18">
            <text:p>7 174,5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19:010403:136</text:p>
          </table:table-cell>
          <table:table-cell office:value-type="float" office:value="166357.97" table:style-name="ce18">
            <text:p>166 357,9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15:011317:13</text:p>
          </table:table-cell>
          <table:table-cell office:value-type="float" office:value="612213.63" table:style-name="ce18">
            <text:p>612 213,6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15:011317:60</text:p>
          </table:table-cell>
          <table:table-cell office:value-type="float" office:value="27608.6" table:style-name="ce18">
            <text:p>27 608,6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15:000000:950</text:p>
          </table:table-cell>
          <table:table-cell office:value-type="float" office:value="111451.59" table:style-name="ce18">
            <text:p>111 451,5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15:011317:1</text:p>
          </table:table-cell>
          <table:table-cell office:value-type="float" office:value="518713.96" table:style-name="ce18">
            <text:p>518 713,9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15:011317:16</text:p>
          </table:table-cell>
          <table:table-cell office:value-type="float" office:value="546925.06999999995" table:style-name="ce18">
            <text:p>546 925,0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15:011317:7</text:p>
          </table:table-cell>
          <table:table-cell office:value-type="float" office:value="411507.99" table:style-name="ce18">
            <text:p>411 507,9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02:000123:67</text:p>
          </table:table-cell>
          <table:table-cell office:value-type="float" office:value="86257.1" table:style-name="ce18">
            <text:p>86 257,1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05:011109:5</text:p>
          </table:table-cell>
          <table:table-cell office:value-type="float" office:value="1017260.66" table:style-name="ce18">
            <text:p>1 017 260,6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style-name="ce15">
            <text:p>07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9:011306:4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9:011404:6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9:011406:1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9:011404:10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9:000000:20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9:011306:7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9:011406:2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9:011406:2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19:011404:6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2:020202:8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19:011306:6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19:000000:20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19:011406:1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19:011404:8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19:011404:6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9:010404:1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19:011404:25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9:011404:7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19:011404:8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19:011404:8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19:011404:6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19:011306:7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19:000000:54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19:011404:7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19:011404:7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19:011404:7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19:011406: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19:011404:9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19:011404:7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19:010402:7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19:011404:10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19:011306:4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19:011306:5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19:011404:8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19:011404:8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19:011404:5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19:010404:1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19:011404:10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19:000000:98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9:011404:4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12:020202:7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19:000000:54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19:011404:4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19:011404:5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19:011404:7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19:011306:5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19:011306:5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19:000000:128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19:000000:67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8:011510:25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2:010633: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10:013004:223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12:010603: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6:040400:119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10:013004:223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10:013004:223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10:013004:221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22:010633:1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22:010633: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2:010633: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10:000000:574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26:040400:156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24:011201:95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1:011101: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13:000000:33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10:013004:222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3:010703:101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10:013004:222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6:031601:12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6:040400:153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10:013004:224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6:031601:46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10:013004:222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10:009005:164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10:008009:7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15:011316:24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22:000000:185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22:000000:6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10:013004:223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22:000000: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22:010633:2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22:000000:45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17:012201:3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22:010629: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17:012201:23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20:010932:44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24:011201:95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10:013004:224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26:040400:171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10:013004:222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22:010914:3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26:040400:10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10:013004:224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02:000465:24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02:000388:15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02:000105:14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02:000476:19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02:000353:14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02:000494:212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02:000494:202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02:000059:13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01:040735:1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02:000307:18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02:000287:21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08:010702: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01:020405:10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02:000520:15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02:000245:14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02:000494:229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02:000520:15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02:000465:12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02:000494:236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02:000494:225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02:000105:14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02:000130:10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02:000494:253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01:020409:44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02:000356:14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19:011306:4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19:011404:9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19:011407: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19:011404:8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19:010402:5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19:011306:5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19:011406:1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19:011404:6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19:011406:1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19:011404:8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19:000000:137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22:000000:1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19:011404:6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19:011406:2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19:000000:20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19:011404:7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19:011306:5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19:011306:5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16:000000:5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19:011404:9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15">
            <text:p>28:19:011404:7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15">
            <text:p>28:19:011306:5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15">
            <text:p>28:19:011404:8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15">
            <text:p>28:19:010402:3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15">
            <text:p>28:19:011404:10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15">
            <text:p>28:19:011404:7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15">
            <text:p>28:22:011203:5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15">
            <text:p>28:22:000000: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15">
            <text:p>28:19:011404:8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15">
            <text:p>28:19:010404:1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15">
            <text:p>28:19:011404:10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15">
            <text:p>28:19:011406:1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15">
            <text:p>28:19:011406:2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15">
            <text:p>28:19:011404:10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15">
            <text:p>28:19:011404:9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15">
            <text:p>28:19:011404:10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15">
            <text:p>28:19:011306:7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15">
            <text:p>28:19:011404:6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15">
            <text:p>28:19:011404:8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15">
            <text:p>28:19:011404:7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15">
            <text:p>28:16:014201: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15">
            <text:p>28:13:240101:1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15">
            <text:p>28:26:010000:8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15">
            <text:p>28:22:000000:8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15">
            <text:p>28:10:120260:3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15">
            <text:p>28:26:041500:3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15">
            <text:p>28:26:041500:3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15">
            <text:p>28:10:092003:22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15">
            <text:p>28:15:011325:26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15">
            <text:p>28:15:011325:5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15">
            <text:p>28:15:011317:4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15">
            <text:p>28:21:010601:15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15">
            <text:p>28:10:009005:164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15">
            <text:p>28:15:011317:2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15">
            <text:p>28:26:041500:39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15">
            <text:p>28:15:000000:23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15">
            <text:p>28:15:011317:42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15">
            <text:p>28:15:011317:4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15">
            <text:p>28:15:011317:30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15">
            <text:p>28:09:010807:366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15">
            <text:p>28:23:020713:177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15">
            <text:p>28:11:011509:281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15">
            <text:p>28:24:011149:328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15">
            <text:p>28:07:010006:404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15">
            <text:p>28:07:010006:403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15">
            <text:p>28:22:000000:45</text:p>
          </table:table-cell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office:value-type="string" table:number-columns-spanned="2" table:number-rows-spanned="1" table:style-name="ce17">
            <text:p>07.05.2024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99E132B6FE6E88AEB9A6290B0971E9A0D5CDA4CC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23">
            <text:p>Начальник отдела кадастровой оценки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5-17T07:54:51Z</meta:creation-date>
    <dc:date>2024-05-17T07:58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