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41.4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4/000058/ОКС</text:p>
          </table:table-cell>
          <table:covered-table-cell table:style-name="ce17"/>
          <table:table-cell table:style-name="ce5" table:number-columns-repeated="3"/>
          <table:table-cell table:style-name="ce29" office:value-type="string" calcext:value-type="string">
            <text:p>11.03.2024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1" office:value-type="float" office:value="13" calcext:value-type="float">
            <text:p>13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1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9" office:value-type="string" calcext:value-type="string">
            <text:p>28:02:000000:8069</text:p>
          </table:table-cell>
          <table:table-cell table:style-name="ce28" office:value-type="float" office:value="1209686.19" calcext:value-type="float">
            <text:p>1 209 686,1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9" office:value-type="string" calcext:value-type="string">
            <text:p>11.01.2024</text:p>
          </table:table-cell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9" office:value-type="string" calcext:value-type="string">
            <text:p>28:02:000573:269</text:p>
          </table:table-cell>
          <table:table-cell table:style-name="ce28" office:value-type="float" office:value="170905.71" calcext:value-type="float">
            <text:p>170 905,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9" office:value-type="string" calcext:value-type="string">
            <text:p>11.01.2024</text:p>
          </table:table-cell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9" office:value-type="string" calcext:value-type="string">
            <text:p>28:00:000000:15040</text:p>
          </table:table-cell>
          <table:table-cell table:style-name="ce28" office:value-type="float" office:value="339392.72" calcext:value-type="float">
            <text:p>339 392,7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9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9" office:value-type="string" calcext:value-type="string">
            <text:p>28:24:000000:3546</text:p>
          </table:table-cell>
          <table:table-cell table:style-name="ce28" office:value-type="float" office:value="3043062.24" calcext:value-type="float">
            <text:p>3 043 062,2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9" office:value-type="string" calcext:value-type="string">
            <text:p>17.01.2024</text:p>
          </table:table-cell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9" office:value-type="string" calcext:value-type="string">
            <text:p>28:24:000000:3537</text:p>
          </table:table-cell>
          <table:table-cell table:style-name="ce28" office:value-type="float" office:value="5139189.71" calcext:value-type="float">
            <text:p>5 139 189,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9" office:value-type="string" calcext:value-type="string">
            <text:p>17.01.2024</text:p>
          </table:table-cell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9" office:value-type="string" calcext:value-type="string">
            <text:p>28:21:010201:678</text:p>
          </table:table-cell>
          <table:table-cell table:style-name="ce28" office:value-type="float" office:value="92692852.9" calcext:value-type="float">
            <text:p>92 692 852,9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9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9" office:value-type="string" calcext:value-type="string">
            <text:p>28:21:010201:671</text:p>
          </table:table-cell>
          <table:table-cell table:style-name="ce28" office:value-type="float" office:value="145432633.36" calcext:value-type="float">
            <text:p>145 432 633,3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9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9" office:value-type="string" calcext:value-type="string">
            <text:p>28:24:010398:187</text:p>
          </table:table-cell>
          <table:table-cell table:style-name="ce28" office:value-type="float" office:value="2576640.41" calcext:value-type="float">
            <text:p>2 576 640,4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9" office:value-type="string" calcext:value-type="string">
            <text:p>19.01.2024</text:p>
          </table:table-cell>
          <table:table-cell table:number-columns-repeated="5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9" office:value-type="string" calcext:value-type="string">
            <text:p>28:24:010398:184</text:p>
          </table:table-cell>
          <table:table-cell table:style-name="ce28" office:value-type="float" office:value="555298.55" calcext:value-type="float">
            <text:p>555 298,5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9" office:value-type="string" calcext:value-type="string">
            <text:p>19.01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9" office:value-type="string" calcext:value-type="string">
            <text:p>28:24:010398:186</text:p>
          </table:table-cell>
          <table:table-cell table:style-name="ce28" office:value-type="float" office:value="11964398.98" calcext:value-type="float">
            <text:p>11 964 398,9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9" office:value-type="string" calcext:value-type="string">
            <text:p>19.01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9" office:value-type="string" calcext:value-type="string">
            <text:p>28:24:000000:3541</text:p>
          </table:table-cell>
          <table:table-cell table:style-name="ce28" office:value-type="float" office:value="3225094.37" calcext:value-type="float">
            <text:p>3 225 094,3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9" office:value-type="string" calcext:value-type="string">
            <text:p>17.01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9" office:value-type="string" calcext:value-type="string">
            <text:p>28:24:010601:1492</text:p>
          </table:table-cell>
          <table:table-cell table:style-name="ce28" office:value-type="float" office:value="1452609.53" calcext:value-type="float">
            <text:p>1 452 609,5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9" office:value-type="string" calcext:value-type="string">
            <text:p>17.01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9" office:value-type="string" calcext:value-type="string">
            <text:p>28:24:000000:3540</text:p>
          </table:table-cell>
          <table:table-cell table:style-name="ce28" office:value-type="float" office:value="2734159.25" calcext:value-type="float">
            <text:p>2 734 159,2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9" office:value-type="string" calcext:value-type="string">
            <text:p>17.01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207693966587EBEA12D794F3D6C10CD59D6290B1</text:p>
          </table:table-cell>
          <table:covered-table-cell table:style-name="ce3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.00.0000</text:date>, <text:time style:data-style-name="N2" text:time-value="12:14:33.7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1T03:07:50</meta:creation-date>
    <dc:date>2024-03-11T12:14:42.294000000</dc:date>
    <meta:generator>LibreOffice/6.3.1.2$Windows_X86_64 LibreOffice_project/b79626edf0065ac373bd1df5c28bd630b4424273</meta:generator>
    <meta:editing-duration>PT3M57S</meta:editing-duration>
    <meta:editing-cycles>2</meta:editing-cycles>
    <meta:document-statistic meta:table-count="1" meta:cell-count="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