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number-columns-spanned="2" table:number-rows-spanned="1" table:style-name="ce3">
            <text:p>АОКС-28/2024/000126</text:p>
          </table:table-cell>
          <table:covered-table-cell/>
          <table:table-cell table:number-columns-repeated="3" table:style-name="ce5"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8:021008:188</text:p>
          </table:table-cell>
          <table:table-cell office:value-type="float" office:value="440000" table:style-name="ce18">
            <text:p>440 000,0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013005:146</text:p>
          </table:table-cell>
          <table:table-cell office:value-type="float" office:value="99933.6" table:style-name="ce18">
            <text:p>99 933,6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1:110042:9</text:p>
          </table:table-cell>
          <table:table-cell office:value-type="float" office:value="48473.24" table:style-name="ce18">
            <text:p>48 473,2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8:000000:1355</text:p>
          </table:table-cell>
          <table:table-cell office:value-type="float" office:value="571200" table:style-name="ce18">
            <text:p>571 200,0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9:012304:160</text:p>
          </table:table-cell>
          <table:table-cell office:value-type="float" office:value="1262055.6000000001" table:style-name="ce18">
            <text:p>1 262 055,6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4:011801:388</text:p>
          </table:table-cell>
          <table:table-cell office:value-type="float" office:value="328.51" table:style-name="ce18">
            <text:p>328,5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4:011512:451</text:p>
          </table:table-cell>
          <table:table-cell office:value-type="float" office:value="53970.720000000001" table:style-name="ce18">
            <text:p>53 970,7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9:020103:45</text:p>
          </table:table-cell>
          <table:table-cell office:value-type="float" office:value="441335.32" table:style-name="ce18">
            <text:p>441 335,3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1:011201:643</text:p>
          </table:table-cell>
          <table:table-cell office:value-type="float" office:value="6487960.8499999996" table:style-name="ce18">
            <text:p>6 487 960,8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1:011201:1191</text:p>
          </table:table-cell>
          <table:table-cell office:value-type="float" office:value="574008.82999999996" table:style-name="ce18">
            <text:p>574 008,8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9:020103:63</text:p>
          </table:table-cell>
          <table:table-cell office:value-type="float" office:value="462036.35" table:style-name="ce18">
            <text:p>462 036,3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2:010223:173</text:p>
          </table:table-cell>
          <table:table-cell office:value-type="float" office:value="356744.77" table:style-name="ce18">
            <text:p>356 744,7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1:010291:9</text:p>
          </table:table-cell>
          <table:table-cell office:value-type="float" office:value="748619.11" table:style-name="ce18">
            <text:p>748 619,1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0:013013:5391</text:p>
          </table:table-cell>
          <table:table-cell office:value-type="float" office:value="348956.39" table:style-name="ce18">
            <text:p>348 956,3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0:013013:5390</text:p>
          </table:table-cell>
          <table:table-cell office:value-type="float" office:value="348913.38" table:style-name="ce18">
            <text:p>348 913,3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4:010104:459</text:p>
          </table:table-cell>
          <table:table-cell office:value-type="float" office:value="29438.57" table:style-name="ce18">
            <text:p>29 438,5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5:020328:189</text:p>
          </table:table-cell>
          <table:table-cell office:value-type="float" office:value="1282868.28" table:style-name="ce18">
            <text:p>1 282 868,2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8:010168:20</text:p>
          </table:table-cell>
          <table:table-cell office:value-type="float" office:value="293505.34999999998" table:style-name="ce18">
            <text:p>293 505,3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9:020103:137</text:p>
          </table:table-cell>
          <table:table-cell office:value-type="float" office:value="204538.01" table:style-name="ce18">
            <text:p>204 538,0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1:020383:523</text:p>
          </table:table-cell>
          <table:table-cell office:value-type="float" office:value="61973.02" table:style-name="ce18">
            <text:p>61 973,0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8:010168:18</text:p>
          </table:table-cell>
          <table:table-cell office:value-type="float" office:value="407177.44" table:style-name="ce18">
            <text:p>407 177,4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9:020103:75</text:p>
          </table:table-cell>
          <table:table-cell office:value-type="float" office:value="485839.9" table:style-name="ce18">
            <text:p>485 839,9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14:011801:131</text:p>
          </table:table-cell>
          <table:table-cell office:value-type="float" office:value="12256453.939999999" table:style-name="ce18">
            <text:p>12 256 453,9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4:010231:7</text:p>
          </table:table-cell>
          <table:table-cell office:value-type="float" office:value="151658.38" table:style-name="ce18">
            <text:p>151 658,3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1:130199:1384</text:p>
          </table:table-cell>
          <table:table-cell office:value-type="float" office:value="142338.94" table:style-name="ce18">
            <text:p>142 338,9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9:020103:266</text:p>
          </table:table-cell>
          <table:table-cell office:value-type="float" office:value="403937.73" table:style-name="ce18">
            <text:p>403 937,7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17:010916:258</text:p>
          </table:table-cell>
          <table:table-cell office:value-type="float" office:value="454425.25" table:style-name="ce18">
            <text:p>454 425,2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5:010526:4</text:p>
          </table:table-cell>
          <table:table-cell office:value-type="float" office:value="1429061.67" table:style-name="ce18">
            <text:p>1 429 061,6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5:010526:10</text:p>
          </table:table-cell>
          <table:table-cell office:value-type="float" office:value="69171.97" table:style-name="ce18">
            <text:p>69 171,9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5:010413:1398</text:p>
          </table:table-cell>
          <table:table-cell office:value-type="float" office:value="148785.28" table:style-name="ce18">
            <text:p>148 785,2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2:010310:299</text:p>
          </table:table-cell>
          <table:table-cell office:value-type="float" office:value="42683" table:style-name="ce18">
            <text:p>42 683,0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2:010660:157</text:p>
          </table:table-cell>
          <table:table-cell office:value-type="float" office:value="1187915.73" table:style-name="ce18">
            <text:p>1 187 915,7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9:020103:263</text:p>
          </table:table-cell>
          <table:table-cell office:value-type="float" office:value="504916.47999999998" table:style-name="ce18">
            <text:p>504 916,4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6:011501:736</text:p>
          </table:table-cell>
          <table:table-cell office:value-type="float" office:value="88499.39" table:style-name="ce18">
            <text:p>88 499,3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1:010101:149</text:p>
          </table:table-cell>
          <table:table-cell office:value-type="float" office:value="72783.06" table:style-name="ce18">
            <text:p>72 783,0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2:000127:993</text:p>
          </table:table-cell>
          <table:table-cell office:value-type="float" office:value="18062364" table:style-name="ce18">
            <text:p>18 062 364,0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2:000127:994</text:p>
          </table:table-cell>
          <table:table-cell office:value-type="float" office:value="34269.19" table:style-name="ce18">
            <text:p>34 269,1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4:010813:122</text:p>
          </table:table-cell>
          <table:table-cell office:value-type="float" office:value="136042585.59999999" table:style-name="ce18">
            <text:p>136 042 585,6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1:060005:255</text:p>
          </table:table-cell>
          <table:table-cell office:value-type="float" office:value="236363.99" table:style-name="ce18">
            <text:p>236 363,9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2:021003:377</text:p>
          </table:table-cell>
          <table:table-cell office:value-type="float" office:value="1045954.86" table:style-name="ce18">
            <text:p>1 045 954,8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4:011801:387</text:p>
          </table:table-cell>
          <table:table-cell office:value-type="float" office:value="1386.86" table:style-name="ce18">
            <text:p>1 386,8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5:020522:234</text:p>
          </table:table-cell>
          <table:table-cell office:value-type="float" office:value="697902.02" table:style-name="ce18">
            <text:p>697 902,0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5:010415:336</text:p>
          </table:table-cell>
          <table:table-cell office:value-type="float" office:value="259459.92" table:style-name="ce18">
            <text:p>259 459,9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5:010407:1</text:p>
          </table:table-cell>
          <table:table-cell office:value-type="float" office:value="997886.42" table:style-name="ce18">
            <text:p>997 886,4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9:010306:459</text:p>
          </table:table-cell>
          <table:table-cell office:value-type="float" office:value="202521.15" table:style-name="ce18">
            <text:p>202 521,1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9:020103:70</text:p>
          </table:table-cell>
          <table:table-cell office:value-type="float" office:value="465602.73" table:style-name="ce18">
            <text:p>465 602,7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9:020103:48</text:p>
          </table:table-cell>
          <table:table-cell office:value-type="float" office:value="453770.66" table:style-name="ce18">
            <text:p>453 770,6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1:010901:816</text:p>
          </table:table-cell>
          <table:table-cell office:value-type="float" office:value="650113.04" table:style-name="ce18">
            <text:p>650 113,0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2:010634:1053</text:p>
          </table:table-cell>
          <table:table-cell office:value-type="float" office:value="395326.05" table:style-name="ce18">
            <text:p>395 326,0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1:010257:883</text:p>
          </table:table-cell>
          <table:table-cell office:value-type="float" office:value="62246.48" table:style-name="ce18">
            <text:p>62 246,4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2:010642:391</text:p>
          </table:table-cell>
          <table:table-cell office:value-type="float" office:value="619893.31000000006" table:style-name="ce18">
            <text:p>619 893,3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4:010405:91</text:p>
          </table:table-cell>
          <table:table-cell office:value-type="float" office:value="327553.73" table:style-name="ce18">
            <text:p>327 553,7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4:011811:1</text:p>
          </table:table-cell>
          <table:table-cell office:value-type="float" office:value="491213.4" table:style-name="ce18">
            <text:p>491 213,4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5:010820:206</text:p>
          </table:table-cell>
          <table:table-cell office:value-type="float" office:value="1117250.02" table:style-name="ce18">
            <text:p>1 117 250,0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14:011627:31</text:p>
          </table:table-cell>
          <table:table-cell office:value-type="float" office:value="216126.17" table:style-name="ce18">
            <text:p>216 126,1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2:000000:8102</text:p>
          </table:table-cell>
          <table:table-cell office:value-type="float" office:value="91287.33" table:style-name="ce18">
            <text:p>91 287,3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style-name="ce15">
            <text:p>14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1:000000:133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1:000000:110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1:010503:45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1:000000:143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1:010503:45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1:010102:29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1:010102:29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1:000000:144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8:012121:55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1:010503:21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1:010503:44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1:010503:46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1:010102:28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1:010503:45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1:010503:44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1:000000:141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1:010503:23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1:000000:183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1:010503:15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1:010503:16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1:000000:144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1:010503:19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1:000000:41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1:010503:45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1:010503:44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1:010102:32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18:020908: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2:021210:37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2:021202:36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4:010305:5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6:010702:6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0:010932:442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8:010168:2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1:020444:4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11:000000:313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3:000000:2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6:011303:213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6:012401:122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1:210344:4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6:014749:10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6:014754:1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3:010902:30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11:010796: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6:014726:1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2:010319:63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2:020908:40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0:013013:5175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4:000000:126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1:000000:419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1:010503:464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1:010503:193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1:010503:191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1:010503:21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1:010707:8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0:011701:227</text:p>
          </table:table-cell>
          <table:table-cell office:value-type="string" table:number-columns-spanned="2" table:number-rows-spanned="1" table:style-name="ce17">
            <text:p>15.05.2024</text:p>
          </table:table-cell>
          <table:covered-table-cell/>
          <table:table-cell office:value-type="string" table:number-columns-spanned="2" table:number-rows-spanned="1" table:style-name="ce17">
            <text:p>14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E54C0A785266053A840654628A4C7B085D70219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">
            <text:p>Врио директора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3">
            <text:p>Н.А.Свистильни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49" table:style-name="ro14">
          <table:table-cell table:number-columns-repeated="16384"/>
        </table:table-row>
      </table:table>
      <table:database-ranges>
        <table:database-range table:target-range-address="Лист1.A10:Лист1.G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5-22T02:40:57Z</meta:creation-date>
    <dc:date>2024-05-22T02:50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