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99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10245:365</text:p>
          </table:table-cell>
          <table:table-cell table:style-name="ce28" office:value-type="float" office:value="1299028.65" calcext:value-type="float">
            <text:p>1 299 028,6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2:021202:541</text:p>
          </table:table-cell>
          <table:table-cell table:style-name="ce28" office:value-type="float" office:value="997860.33" calcext:value-type="float">
            <text:p>997 860,3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6:030800:712</text:p>
          </table:table-cell>
          <table:table-cell table:style-name="ce28" office:value-type="float" office:value="946158.42" calcext:value-type="float">
            <text:p>946 158,4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7:010021:633</text:p>
          </table:table-cell>
          <table:table-cell table:style-name="ce28" office:value-type="float" office:value="1333520.92" calcext:value-type="float">
            <text:p>1 333 520,9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7:010021:632</text:p>
          </table:table-cell>
          <table:table-cell table:style-name="ce28" office:value-type="float" office:value="1552095.44" calcext:value-type="float">
            <text:p>1 552 095,4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3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10630:38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5:010606:14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430:19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00000:354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00000:356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10607:24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0606:14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2:010604:29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/>
            <text:p>277A75F6008423D02C2A5F99407E2CF74989CFA4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.00.0000</text:date>, <text:time style:data-style-name="N2" text:time-value="08:31:09.4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6T23:26:05</meta:creation-date>
    <dc:date>2024-04-17T08:32:57.255000000</dc:dat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