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9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3:6021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6:010601:1120</text:p>
          </table:table-cell>
          <table:table-cell table:style-name="ce28" office:value-type="float" office:value="385222.12" calcext:value-type="float">
            <text:p>385 222,1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0724:192</text:p>
          </table:table-cell>
          <table:table-cell table:style-name="ce28" office:value-type="float" office:value="107760.49" calcext:value-type="float">
            <text:p>107 760,4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11810:19</text:p>
          </table:table-cell>
          <table:table-cell table:style-name="ce28" office:value-type="float" office:value="481238.59" calcext:value-type="float">
            <text:p>481 238,5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10234:169</text:p>
          </table:table-cell>
          <table:table-cell table:style-name="ce28" office:value-type="float" office:value="579751.4" calcext:value-type="float">
            <text:p>579 751,4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10406:14</text:p>
          </table:table-cell>
          <table:table-cell table:style-name="ce28" office:value-type="float" office:value="133089.38" calcext:value-type="float">
            <text:p>133 089,3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21008:25</text:p>
          </table:table-cell>
          <table:table-cell table:style-name="ce28" office:value-type="float" office:value="265086.36" calcext:value-type="float">
            <text:p>265 086,3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5114</text:p>
          </table:table-cell>
          <table:table-cell table:style-name="ce28" office:value-type="float" office:value="6326495.68" calcext:value-type="float">
            <text:p>6 326 495,6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11202:4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4:000000:353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1701:2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1804:62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10D01C275C1BE9FA4407ECF433259C4C00AAD14F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 style:data-style-name="N2" text:time-value="15:39:22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7T06:36:16</meta:creation-date>
    <dc:date>2024-04-17T15:40:29.219000000</dc:dat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