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6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98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97" calcext:value-type="float">
            <text:p>1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10140:414</text:p>
          </table:table-cell>
          <table:table-cell table:style-name="ce28" office:value-type="float" office:value="259201.91" calcext:value-type="float">
            <text:p>259 201,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9005:1683</text:p>
          </table:table-cell>
          <table:table-cell table:style-name="ce28" office:value-type="float" office:value="1398280.87" calcext:value-type="float">
            <text:p>1 398 280,8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4:011166:138</text:p>
          </table:table-cell>
          <table:table-cell table:style-name="ce28" office:value-type="float" office:value="1758750.22" calcext:value-type="float">
            <text:p>1 758 750,2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04:2197</text:p>
          </table:table-cell>
          <table:table-cell table:style-name="ce28" office:value-type="float" office:value="1375856.76" calcext:value-type="float">
            <text:p>1 375 856,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4:010601:1462</text:p>
          </table:table-cell>
          <table:table-cell table:style-name="ce28" office:value-type="float" office:value="624352.95" calcext:value-type="float">
            <text:p>624 352,9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00000:7303</text:p>
          </table:table-cell>
          <table:table-cell table:style-name="ce28" office:value-type="float" office:value="324155.94" calcext:value-type="float">
            <text:p>324 155,9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9005:1685</text:p>
          </table:table-cell>
          <table:table-cell table:style-name="ce28" office:value-type="float" office:value="1698675.26" calcext:value-type="float">
            <text:p>1 698 675,2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10310:298</text:p>
          </table:table-cell>
          <table:table-cell table:style-name="ce28" office:value-type="float" office:value="157855.06" calcext:value-type="float">
            <text:p>157 855,0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10168:286</text:p>
          </table:table-cell>
          <table:table-cell table:style-name="ce28" office:value-type="float" office:value="2879423.6" calcext:value-type="float">
            <text:p>2 879 423,6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6020</text:p>
          </table:table-cell>
          <table:table-cell table:style-name="ce28" office:value-type="float" office:value="1103826.76" calcext:value-type="float">
            <text:p>1 103 826,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504:147</text:p>
          </table:table-cell>
          <table:table-cell table:style-name="ce28" office:value-type="float" office:value="2151056.94" calcext:value-type="float">
            <text:p>2 151 056,9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09005:1684</text:p>
          </table:table-cell>
          <table:table-cell table:style-name="ce28" office:value-type="float" office:value="2171206.63" calcext:value-type="float">
            <text:p>2 171 206,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244:252</text:p>
          </table:table-cell>
          <table:table-cell table:style-name="ce28" office:value-type="float" office:value="917874.84" calcext:value-type="float">
            <text:p>917 874,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330:1051</text:p>
          </table:table-cell>
          <table:table-cell table:style-name="ce28" office:value-type="float" office:value="208449.47" calcext:value-type="float">
            <text:p>208 449,4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3:020010:226</text:p>
          </table:table-cell>
          <table:table-cell table:style-name="ce28" office:value-type="float" office:value="20180827.08" calcext:value-type="float">
            <text:p>20 180 827,0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1204:282</text:p>
          </table:table-cell>
          <table:table-cell table:style-name="ce28" office:value-type="float" office:value="292739.02" calcext:value-type="float">
            <text:p>292 739,0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68:972</text:p>
          </table:table-cell>
          <table:table-cell table:style-name="ce28" office:value-type="float" office:value="6439195.32" calcext:value-type="float">
            <text:p>6 439 195,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801:175</text:p>
          </table:table-cell>
          <table:table-cell table:style-name="ce28" office:value-type="float" office:value="1264828.9" calcext:value-type="float">
            <text:p>1 264 828,9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30364:364</text:p>
          </table:table-cell>
          <table:table-cell table:style-name="ce28" office:value-type="float" office:value="2346566.12" calcext:value-type="float">
            <text:p>2 346 566,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8:010104:569</text:p>
          </table:table-cell>
          <table:table-cell table:style-name="ce28" office:value-type="float" office:value="274805.49" calcext:value-type="float">
            <text:p>274 805,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31032:203</text:p>
          </table:table-cell>
          <table:table-cell table:style-name="ce28" office:value-type="float" office:value="1678864.2" calcext:value-type="float">
            <text:p>1 678 864,2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2:5365</text:p>
          </table:table-cell>
          <table:table-cell table:style-name="ce28" office:value-type="float" office:value="231850.86" calcext:value-type="float">
            <text:p>231 850,8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1818:228</text:p>
          </table:table-cell>
          <table:table-cell table:style-name="ce28" office:value-type="float" office:value="372053.95" calcext:value-type="float">
            <text:p>372 053,9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0320:91</text:p>
          </table:table-cell>
          <table:table-cell table:style-name="ce28" office:value-type="float" office:value="620876.19" calcext:value-type="float">
            <text:p>620 876,1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20114:200</text:p>
          </table:table-cell>
          <table:table-cell table:style-name="ce28" office:value-type="float" office:value="2002451.99" calcext:value-type="float">
            <text:p>2 002 451,9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250:172</text:p>
          </table:table-cell>
          <table:table-cell table:style-name="ce28" office:value-type="float" office:value="4780941.38" calcext:value-type="float">
            <text:p>4 780 941,3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0503:466</text:p>
          </table:table-cell>
          <table:table-cell table:style-name="ce28" office:value-type="float" office:value="24117680.49" calcext:value-type="float">
            <text:p>24 117 680,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31039:1940</text:p>
          </table:table-cell>
          <table:table-cell table:style-name="ce28" office:value-type="float" office:value="248934.03" calcext:value-type="float">
            <text:p>248 934,0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30374:947</text:p>
          </table:table-cell>
          <table:table-cell table:style-name="ce28" office:value-type="float" office:value="13621149.09" calcext:value-type="float">
            <text:p>13 621 149,0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54:1220</text:p>
          </table:table-cell>
          <table:table-cell table:style-name="ce28" office:value-type="float" office:value="3840324.31" calcext:value-type="float">
            <text:p>3 840 324,3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1103:947</text:p>
          </table:table-cell>
          <table:table-cell table:style-name="ce28" office:value-type="float" office:value="1476625.11" calcext:value-type="float">
            <text:p>1 476 625,1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020:1010</text:p>
          </table:table-cell>
          <table:table-cell table:style-name="ce28" office:value-type="float" office:value="1403495.32" calcext:value-type="float">
            <text:p>1 403 495,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7:010021:631</text:p>
          </table:table-cell>
          <table:table-cell table:style-name="ce28" office:value-type="float" office:value="1324449.34" calcext:value-type="float">
            <text:p>1 324 449,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7:000000:3326</text:p>
          </table:table-cell>
          <table:table-cell table:style-name="ce28" office:value-type="float" office:value="922276.37" calcext:value-type="float">
            <text:p>922 276,3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020:1009</text:p>
          </table:table-cell>
          <table:table-cell table:style-name="ce28" office:value-type="float" office:value="112459.56" calcext:value-type="float">
            <text:p>112 459,5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020:1006</text:p>
          </table:table-cell>
          <table:table-cell table:style-name="ce28" office:value-type="float" office:value="566796.19" calcext:value-type="float">
            <text:p>566 796,1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2:010639:290</text:p>
          </table:table-cell>
          <table:table-cell table:style-name="ce28" office:value-type="float" office:value="1087608.03" calcext:value-type="float">
            <text:p>1 087 608,0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20438:758</text:p>
          </table:table-cell>
          <table:table-cell table:style-name="ce28" office:value-type="float" office:value="1827612.19" calcext:value-type="float">
            <text:p>1 827 612,1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805:1103</text:p>
          </table:table-cell>
          <table:table-cell table:style-name="ce28" office:value-type="float" office:value="880940.19" calcext:value-type="float">
            <text:p>880 940,1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83:1209</text:p>
          </table:table-cell>
          <table:table-cell table:style-name="ce28" office:value-type="float" office:value="771225.12" calcext:value-type="float">
            <text:p>771 225,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30385:1014</text:p>
          </table:table-cell>
          <table:table-cell table:style-name="ce28" office:value-type="float" office:value="508087.17" calcext:value-type="float">
            <text:p>508 087,1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10307:169</text:p>
          </table:table-cell>
          <table:table-cell table:style-name="ce28" office:value-type="float" office:value="746486.35" calcext:value-type="float">
            <text:p>746 486,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00000:3599</text:p>
          </table:table-cell>
          <table:table-cell table:style-name="ce28" office:value-type="float" office:value="759120.97" calcext:value-type="float">
            <text:p>759 120,9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10021:630</text:p>
          </table:table-cell>
          <table:table-cell table:style-name="ce28" office:value-type="float" office:value="1315377.77" calcext:value-type="float">
            <text:p>1 315 377,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020:1007</text:p>
          </table:table-cell>
          <table:table-cell table:style-name="ce28" office:value-type="float" office:value="1493462.97" calcext:value-type="float">
            <text:p>1 493 462,9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020:1008</text:p>
          </table:table-cell>
          <table:table-cell table:style-name="ce28" office:value-type="float" office:value="1390000.17" calcext:value-type="float">
            <text:p>1 390 000,1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020:1005</text:p>
          </table:table-cell>
          <table:table-cell table:style-name="ce28" office:value-type="float" office:value="1210064.87" calcext:value-type="float">
            <text:p>1 210 064,8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21304:565</text:p>
          </table:table-cell>
          <table:table-cell table:style-name="ce28" office:value-type="float" office:value="578759.98" calcext:value-type="float">
            <text:p>578 759,9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00000:726</text:p>
          </table:table-cell>
          <table:table-cell table:style-name="ce28" office:value-type="float" office:value="918993.82" calcext:value-type="float">
            <text:p>918 993,8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00000:1573</text:p>
          </table:table-cell>
          <table:table-cell table:style-name="ce28" office:value-type="float" office:value="493352.61" calcext:value-type="float">
            <text:p>493 352,6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00000:292</text:p>
          </table:table-cell>
          <table:table-cell table:style-name="ce28" office:value-type="float" office:value="2330984.68" calcext:value-type="float">
            <text:p>2 330 984,6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4:030364:365</text:p>
          </table:table-cell>
          <table:table-cell table:style-name="ce28" office:value-type="float" office:value="1172115.61" calcext:value-type="float">
            <text:p>1 172 115,6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0501:749</text:p>
          </table:table-cell>
          <table:table-cell table:style-name="ce28" office:value-type="float" office:value="1108346.85" calcext:value-type="float">
            <text:p>1 108 346,8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3:000000:1585</text:p>
          </table:table-cell>
          <table:table-cell table:style-name="ce28" office:value-type="float" office:value="2082903.52" calcext:value-type="float">
            <text:p>2 082 903,5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3:020010:99</text:p>
          </table:table-cell>
          <table:table-cell table:style-name="ce28" office:value-type="float" office:value="5360144.86" calcext:value-type="float">
            <text:p>5 360 144,8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640:24</text:p>
          </table:table-cell>
          <table:table-cell table:style-name="ce28" office:value-type="float" office:value="1373946.62" calcext:value-type="float">
            <text:p>1 373 946,6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503:516</text:p>
          </table:table-cell>
          <table:table-cell table:style-name="ce28" office:value-type="float" office:value="273075.51" calcext:value-type="float">
            <text:p>273 075,5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3:020011:187</text:p>
          </table:table-cell>
          <table:table-cell table:style-name="ce28" office:value-type="float" office:value="1198119.5" calcext:value-type="float">
            <text:p>1 198 119,5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8:011132:52</text:p>
          </table:table-cell>
          <table:table-cell table:style-name="ce28" office:value-type="float" office:value="1257550.2" calcext:value-type="float">
            <text:p>1 257 550,2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7:011516:67</text:p>
          </table:table-cell>
          <table:table-cell table:style-name="ce28" office:value-type="float" office:value="867580.67" calcext:value-type="float">
            <text:p>867 580,6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7:2756</text:p>
          </table:table-cell>
          <table:table-cell table:style-name="ce28" office:value-type="float" office:value="3514591.1" calcext:value-type="float">
            <text:p>3 514 591,1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20010:90</text:p>
          </table:table-cell>
          <table:table-cell table:style-name="ce28" office:value-type="float" office:value="5379299.63" calcext:value-type="float">
            <text:p>5 379 299,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0703:617</text:p>
          </table:table-cell>
          <table:table-cell table:style-name="ce28" office:value-type="float" office:value="1612095.35" calcext:value-type="float">
            <text:p>1 612 095,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3:040004:364</text:p>
          </table:table-cell>
          <table:table-cell table:style-name="ce28" office:value-type="float" office:value="1168891.77" calcext:value-type="float">
            <text:p>1 168 891,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503:667</text:p>
          </table:table-cell>
          <table:table-cell table:style-name="ce28" office:value-type="float" office:value="382832.54" calcext:value-type="float">
            <text:p>382 832,5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457:29</text:p>
          </table:table-cell>
          <table:table-cell table:style-name="ce28" office:value-type="float" office:value="2036712.06" calcext:value-type="float">
            <text:p>2 036 712,0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8:011107:67</text:p>
          </table:table-cell>
          <table:table-cell table:style-name="ce28" office:value-type="float" office:value="1323144.72" calcext:value-type="float">
            <text:p>1 323 144,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8:012101:849</text:p>
          </table:table-cell>
          <table:table-cell table:style-name="ce28" office:value-type="float" office:value="455994.95" calcext:value-type="float">
            <text:p>455 994,9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453:536</text:p>
          </table:table-cell>
          <table:table-cell table:style-name="ce28" office:value-type="float" office:value="2375388.66" calcext:value-type="float">
            <text:p>2 375 388,6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20012:75</text:p>
          </table:table-cell>
          <table:table-cell table:style-name="ce28" office:value-type="float" office:value="1381920.48" calcext:value-type="float">
            <text:p>1 381 920,4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0501:770</text:p>
          </table:table-cell>
          <table:table-cell table:style-name="ce28" office:value-type="float" office:value="1230439.42" calcext:value-type="float">
            <text:p>1 230 439,4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3:020010:55</text:p>
          </table:table-cell>
          <table:table-cell table:style-name="ce28" office:value-type="float" office:value="5353759.93" calcext:value-type="float">
            <text:p>5 353 759,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0401:1033</text:p>
          </table:table-cell>
          <table:table-cell table:style-name="ce28" office:value-type="float" office:value="1357130.4" calcext:value-type="float">
            <text:p>1 357 130,4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3:020012:59</text:p>
          </table:table-cell>
          <table:table-cell table:style-name="ce28" office:value-type="float" office:value="1368590.06" calcext:value-type="float">
            <text:p>1 368 590,0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3:030010:764</text:p>
          </table:table-cell>
          <table:table-cell table:style-name="ce28" office:value-type="float" office:value="333889.34" calcext:value-type="float">
            <text:p>333 889,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8:011008:160</text:p>
          </table:table-cell>
          <table:table-cell table:style-name="ce28" office:value-type="float" office:value="564714.81" calcext:value-type="float">
            <text:p>564 714,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8:011107:74</text:p>
          </table:table-cell>
          <table:table-cell table:style-name="ce28" office:value-type="float" office:value="988274.76" calcext:value-type="float">
            <text:p>988 274,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35:1064</text:p>
          </table:table-cell>
          <table:table-cell table:style-name="ce28" office:value-type="float" office:value="1605601.32" calcext:value-type="float">
            <text:p>1 605 601,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31:480</text:p>
          </table:table-cell>
          <table:table-cell table:style-name="ce28" office:value-type="float" office:value="2650542.33" calcext:value-type="float">
            <text:p>2 650 542,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37:3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37:40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32:16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33:2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33:37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38:25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38:7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38:73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38:7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38:78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38:79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38:7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38:79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38:7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160: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160: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457: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3:020010:10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20010:9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8:011152: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10320: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0903:85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0903:8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903:9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16:16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16:16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16:16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16:16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6:17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16:1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16:1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6:17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6:17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16:17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16:1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16:1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16:17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6:17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16:18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16:1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16:18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16:1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16:1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16:2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16:2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16:2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16:2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16:28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16:2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16:2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1500:80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7:011500:85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11101:78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11101:9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00000:60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10276:2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7:010201:40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00000:632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1101:6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246: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1316:2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0004:2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1101:7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25:12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306: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50010:3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10703:3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08:4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903:140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10308:21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7:4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31039:17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30100:1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20448:12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000:809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00005:95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102: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1:011101:69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10:177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4:010911:10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1316:14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30604:156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25:1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1:011101:9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1325:1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7:010701:5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29:8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1325:9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015:4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1325:9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1316:4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1325:9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1325:12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131038:27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1325: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501:56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608:40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1325:12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1325: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2:010320: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0911:9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0903:6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10601:11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0903:6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2:010234:2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1325:9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1316:3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1325:9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1316:34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00000:203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20448:1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0:000000:1499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68:96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68:97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168:5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077:8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0911: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1003:53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00000:4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13013:53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9:010703:3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0401:34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19:15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387:4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30:6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33:14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7:011500:6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7:011500:6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8:011152:4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457: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0:010921:4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38:76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20:15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199:4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00005:101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160:15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00000:123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09:10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32:1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00005:58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00005:83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3:010301:6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4:000000:28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00000:213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00000:205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3:200607:4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00000:304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3:032514:13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00000:52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96:57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80:66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64:48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56:67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50:53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10902:9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37:31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31:21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408:218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5:010414:11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8:211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30007:55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07:53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7:011912:11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8:011152: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64:4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80:6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00005:7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80:67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114:1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940:40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3:020722:6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23:9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00000:60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1201:102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382:89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222:41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20240:1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20363:1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00000:610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04:306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96:56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430:38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957:5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3:020823: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3:020814:1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114:30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382:8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0913:61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3:020823:9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77:5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20363:13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7:011200:45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5:011325:1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5:011353:1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5:011325:1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68: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96:56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DD6645F276809FB8502FB38F3F1C5F01466A5F7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15:20:22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7T06:18:08</meta:creation-date>
    <dc:date>2024-04-17T15:23:25.083000000</dc:date>
    <meta:generator>LibreOffice/6.3.1.2$Windows_X86_64 LibreOffice_project/b79626edf0065ac373bd1df5c28bd630b4424273</meta:generator>
    <meta:editing-duration>PT3M4S</meta:editing-duration>
    <meta:editing-cycles>1</meta:editing-cycles>
    <meta:document-statistic meta:table-count="1" meta:cell-count="12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