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9.46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0.9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8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7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7" calcext:value-type="float">
            <text:p>8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5:1029</text:p>
          </table:table-cell>
          <table:table-cell table:style-name="ce28" office:value-type="float" office:value="93750.62" calcext:value-type="float">
            <text:p>93 750,6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3:6019</text:p>
          </table:table-cell>
          <table:table-cell table:style-name="ce28" office:value-type="float" office:value="79889.43" calcext:value-type="float">
            <text:p>79 889,4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3:6018</text:p>
          </table:table-cell>
          <table:table-cell table:style-name="ce28" office:value-type="float" office:value="56552.11" calcext:value-type="float">
            <text:p>56 552,1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00711:1016</text:p>
          </table:table-cell>
          <table:table-cell table:style-name="ce28" office:value-type="float" office:value="56629.67" calcext:value-type="float">
            <text:p>56 629,6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5:010195:17</text:p>
          </table:table-cell>
          <table:table-cell table:style-name="ce28" office:value-type="float" office:value="1082240.08" calcext:value-type="float">
            <text:p>1 082 240,0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04:2196</text:p>
          </table:table-cell>
          <table:table-cell table:style-name="ce28" office:value-type="float" office:value="262141.44" calcext:value-type="float">
            <text:p>262 141,4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04:2195</text:p>
          </table:table-cell>
          <table:table-cell table:style-name="ce28" office:value-type="float" office:value="516991.08" calcext:value-type="float">
            <text:p>516 991,0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0511:10</text:p>
          </table:table-cell>
          <table:table-cell table:style-name="ce28" office:value-type="float" office:value="1208843.25" calcext:value-type="float">
            <text:p>1 208 843,2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4:2194</text:p>
          </table:table-cell>
          <table:table-cell table:style-name="ce28" office:value-type="float" office:value="2745266.3" calcext:value-type="float">
            <text:p>2 745 266,3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1316:16</text:p>
          </table:table-cell>
          <table:table-cell table:style-name="ce28" office:value-type="float" office:value="657295.96" calcext:value-type="float">
            <text:p>657 295,9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2:020404:260</text:p>
          </table:table-cell>
          <table:table-cell table:style-name="ce28" office:value-type="float" office:value="645759.37" calcext:value-type="float">
            <text:p>645 759,3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101:203</text:p>
          </table:table-cell>
          <table:table-cell table:style-name="ce28" office:value-type="float" office:value="1220167.25" calcext:value-type="float">
            <text:p>1 220 167,2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246:3</text:p>
          </table:table-cell>
          <table:table-cell table:style-name="ce28" office:value-type="float" office:value="1053087.88" calcext:value-type="float">
            <text:p>1 053 087,8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00000:4160</text:p>
          </table:table-cell>
          <table:table-cell table:style-name="ce28" office:value-type="float" office:value="358589.19" calcext:value-type="float">
            <text:p>358 589,1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2:010320:203</text:p>
          </table:table-cell>
          <table:table-cell table:style-name="ce28" office:value-type="float" office:value="716636.92" calcext:value-type="float">
            <text:p>716 636,9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0903:154</text:p>
          </table:table-cell>
          <table:table-cell table:style-name="ce28" office:value-type="float" office:value="325276.31" calcext:value-type="float">
            <text:p>325 276,3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9:010307:177</text:p>
          </table:table-cell>
          <table:table-cell table:style-name="ce28" office:value-type="float" office:value="144589.81" calcext:value-type="float">
            <text:p>144 589,8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8:011001:644</text:p>
          </table:table-cell>
          <table:table-cell table:style-name="ce28" office:value-type="float" office:value="36516.49" calcext:value-type="float">
            <text:p>36 516,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5:011340:34</text:p>
          </table:table-cell>
          <table:table-cell table:style-name="ce28" office:value-type="float" office:value="692140.58" calcext:value-type="float">
            <text:p>692 140,5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25:75</text:p>
          </table:table-cell>
          <table:table-cell table:style-name="ce28" office:value-type="float" office:value="1253.15" calcext:value-type="float">
            <text:p>1 253,1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903:155</text:p>
          </table:table-cell>
          <table:table-cell table:style-name="ce28" office:value-type="float" office:value="250215.34" calcext:value-type="float">
            <text:p>250 215,3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1316:326</text:p>
          </table:table-cell>
          <table:table-cell table:style-name="ce28" office:value-type="float" office:value="186971" calcext:value-type="float">
            <text:p>186 971,0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0903:153</text:p>
          </table:table-cell>
          <table:table-cell table:style-name="ce28" office:value-type="float" office:value="310798.87" calcext:value-type="float">
            <text:p>310 798,8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40:35</text:p>
          </table:table-cell>
          <table:table-cell table:style-name="ce28" office:value-type="float" office:value="1000645.8" calcext:value-type="float">
            <text:p>1 000 645,8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630:393</text:p>
          </table:table-cell>
          <table:table-cell table:style-name="ce28" office:value-type="float" office:value="86866.37" calcext:value-type="float">
            <text:p>86 866,3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643:2</text:p>
          </table:table-cell>
          <table:table-cell table:style-name="ce28" office:value-type="float" office:value="1286062.47" calcext:value-type="float">
            <text:p>1 286 062,4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40:33</text:p>
          </table:table-cell>
          <table:table-cell table:style-name="ce28" office:value-type="float" office:value="600230.13" calcext:value-type="float">
            <text:p>600 230,1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16:256</text:p>
          </table:table-cell>
          <table:table-cell table:style-name="ce28" office:value-type="float" office:value="190525.58" calcext:value-type="float">
            <text:p>190 525,5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1101:100</text:p>
          </table:table-cell>
          <table:table-cell table:style-name="ce28" office:value-type="float" office:value="1369356.12" calcext:value-type="float">
            <text:p>1 369 356,1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1101:111</text:p>
          </table:table-cell>
          <table:table-cell table:style-name="ce28" office:value-type="float" office:value="472547.68" calcext:value-type="float">
            <text:p>472 547,6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101:144</text:p>
          </table:table-cell>
          <table:table-cell table:style-name="ce28" office:value-type="float" office:value="247351.46" calcext:value-type="float">
            <text:p>247 351,4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1:29</text:p>
          </table:table-cell>
          <table:table-cell table:style-name="ce28" office:value-type="float" office:value="180683.03" calcext:value-type="float">
            <text:p>180 683,0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61001:622</text:p>
          </table:table-cell>
          <table:table-cell table:style-name="ce28" office:value-type="float" office:value="368766.51" calcext:value-type="float">
            <text:p>368 766,5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141:98</text:p>
          </table:table-cell>
          <table:table-cell table:style-name="ce28" office:value-type="float" office:value="84237.48" calcext:value-type="float">
            <text:p>84 237,4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1:011101:125</text:p>
          </table:table-cell>
          <table:table-cell table:style-name="ce28" office:value-type="float" office:value="771099.12" calcext:value-type="float">
            <text:p>771 099,1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129</text:p>
          </table:table-cell>
          <table:table-cell table:style-name="ce28" office:value-type="float" office:value="229006.53" calcext:value-type="float">
            <text:p>229 006,5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6:012903:8</text:p>
          </table:table-cell>
          <table:table-cell table:style-name="ce28" office:value-type="float" office:value="1618739.68" calcext:value-type="float">
            <text:p>1 618 739,6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1101:188</text:p>
          </table:table-cell>
          <table:table-cell table:style-name="ce28" office:value-type="float" office:value="245257.65" calcext:value-type="float">
            <text:p>245 257,6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00000:4381</text:p>
          </table:table-cell>
          <table:table-cell table:style-name="ce28" office:value-type="float" office:value="209255.66" calcext:value-type="float">
            <text:p>209 255,6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1101:171</text:p>
          </table:table-cell>
          <table:table-cell table:style-name="ce28" office:value-type="float" office:value="515678.03" calcext:value-type="float">
            <text:p>515 678,0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0903:315</text:p>
          </table:table-cell>
          <table:table-cell table:style-name="ce28" office:value-type="float" office:value="384626.49" calcext:value-type="float">
            <text:p>384 626,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0903:103</text:p>
          </table:table-cell>
          <table:table-cell table:style-name="ce28" office:value-type="float" office:value="282032.96" calcext:value-type="float">
            <text:p>282 032,9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320:202</text:p>
          </table:table-cell>
          <table:table-cell table:style-name="ce28" office:value-type="float" office:value="1329322.13" calcext:value-type="float">
            <text:p>1 329 322,1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25:28</text:p>
          </table:table-cell>
          <table:table-cell table:style-name="ce28" office:value-type="float" office:value="369008.58" calcext:value-type="float">
            <text:p>369 008,5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0903:320</text:p>
          </table:table-cell>
          <table:table-cell table:style-name="ce28" office:value-type="float" office:value="712010.84" calcext:value-type="float">
            <text:p>712 010,8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0903:313</text:p>
          </table:table-cell>
          <table:table-cell table:style-name="ce28" office:value-type="float" office:value="423070.36" calcext:value-type="float">
            <text:p>423 070,3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30004:437</text:p>
          </table:table-cell>
          <table:table-cell table:style-name="ce28" office:value-type="float" office:value="335169.25" calcext:value-type="float">
            <text:p>335 169,2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630:192</text:p>
          </table:table-cell>
          <table:table-cell table:style-name="ce28" office:value-type="float" office:value="77517.15" calcext:value-type="float">
            <text:p>77 517,1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10234:168</text:p>
          </table:table-cell>
          <table:table-cell table:style-name="ce28" office:value-type="float" office:value="299480.77" calcext:value-type="float">
            <text:p>299 480,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1:011101:122</text:p>
          </table:table-cell>
          <table:table-cell table:style-name="ce28" office:value-type="float" office:value="525624.77" calcext:value-type="float">
            <text:p>525 624,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1101:102</text:p>
          </table:table-cell>
          <table:table-cell table:style-name="ce28" office:value-type="float" office:value="1245452.27" calcext:value-type="float">
            <text:p>1 245 452,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151</text:p>
          </table:table-cell>
          <table:table-cell table:style-name="ce28" office:value-type="float" office:value="239765.8" calcext:value-type="float">
            <text:p>239 765,8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10318:17</text:p>
          </table:table-cell>
          <table:table-cell table:style-name="ce28" office:value-type="float" office:value="51147.54" calcext:value-type="float">
            <text:p>51 147,5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3:020839:163</text:p>
          </table:table-cell>
          <table:table-cell table:style-name="ce28" office:value-type="float" office:value="735734.4" calcext:value-type="float">
            <text:p>735 734,4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268:177</text:p>
          </table:table-cell>
          <table:table-cell table:style-name="ce28" office:value-type="float" office:value="7946.93" calcext:value-type="float">
            <text:p>7 946,9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6:000000:3443</text:p>
          </table:table-cell>
          <table:table-cell table:style-name="ce28" office:value-type="float" office:value="62216.59" calcext:value-type="float">
            <text:p>62 216,5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3:010012:209</text:p>
          </table:table-cell>
          <table:table-cell table:style-name="ce28" office:value-type="float" office:value="3069920.28" calcext:value-type="float">
            <text:p>3 069 920,2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6:014079:311</text:p>
          </table:table-cell>
          <table:table-cell table:style-name="ce28" office:value-type="float" office:value="62677.3" calcext:value-type="float">
            <text:p>62 677,3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10:3774</text:p>
          </table:table-cell>
          <table:table-cell table:style-name="ce28" office:value-type="float" office:value="113514.62" calcext:value-type="float">
            <text:p>113 514,6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1101:207</text:p>
          </table:table-cell>
          <table:table-cell table:style-name="ce28" office:value-type="float" office:value="1186588.35" calcext:value-type="float">
            <text:p>1 186 588,3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489</text:p>
          </table:table-cell>
          <table:table-cell table:style-name="ce28" office:value-type="float" office:value="289609.44" calcext:value-type="float">
            <text:p>289 609,4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0903:307</text:p>
          </table:table-cell>
          <table:table-cell table:style-name="ce28" office:value-type="float" office:value="326761.85" calcext:value-type="float">
            <text:p>326 761,8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8:011205:224</text:p>
          </table:table-cell>
          <table:table-cell table:style-name="ce28" office:value-type="float" office:value="118041.79" calcext:value-type="float">
            <text:p>118 041,7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1:011101:603</text:p>
          </table:table-cell>
          <table:table-cell table:style-name="ce28" office:value-type="float" office:value="402749.01" calcext:value-type="float">
            <text:p>402 749,0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5:010903:319</text:p>
          </table:table-cell>
          <table:table-cell table:style-name="ce28" office:value-type="float" office:value="716290.16" calcext:value-type="float">
            <text:p>716 290,1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308</text:p>
          </table:table-cell>
          <table:table-cell table:style-name="ce28" office:value-type="float" office:value="398909.5" calcext:value-type="float">
            <text:p>398 909,5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0903:318</text:p>
          </table:table-cell>
          <table:table-cell table:style-name="ce28" office:value-type="float" office:value="615607.19" calcext:value-type="float">
            <text:p>615 607,1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1325:9</text:p>
          </table:table-cell>
          <table:table-cell table:style-name="ce28" office:value-type="float" office:value="172853.24" calcext:value-type="float">
            <text:p>172 853,2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1316:21</text:p>
          </table:table-cell>
          <table:table-cell table:style-name="ce28" office:value-type="float" office:value="767739.33" calcext:value-type="float">
            <text:p>767 739,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20448:281</text:p>
          </table:table-cell>
          <table:table-cell table:style-name="ce28" office:value-type="float" office:value="684810.91" calcext:value-type="float">
            <text:p>684 810,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16:488</text:p>
          </table:table-cell>
          <table:table-cell table:style-name="ce28" office:value-type="float" office:value="487427.23" calcext:value-type="float">
            <text:p>487 427,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100711:1017</text:p>
          </table:table-cell>
          <table:table-cell table:style-name="ce28" office:value-type="float" office:value="52725.76" calcext:value-type="float">
            <text:p>52 725,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4:010511:27</text:p>
          </table:table-cell>
          <table:table-cell table:style-name="ce28" office:value-type="float" office:value="563823.04" calcext:value-type="float">
            <text:p>563 823,0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0000:7018</text:p>
          </table:table-cell>
          <table:table-cell table:style-name="ce28" office:value-type="float" office:value="1035229.1" calcext:value-type="float">
            <text:p>1 035 229,1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5:010903:140</text:p>
          </table:table-cell>
          <table:table-cell table:style-name="ce28" office:value-type="float" office:value="251999.39" calcext:value-type="float">
            <text:p>251 999,3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0903:314</text:p>
          </table:table-cell>
          <table:table-cell table:style-name="ce28" office:value-type="float" office:value="424826.35" calcext:value-type="float">
            <text:p>424 826,3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100711:1018</text:p>
          </table:table-cell>
          <table:table-cell table:style-name="ce28" office:value-type="float" office:value="52726.55" calcext:value-type="float">
            <text:p>52 726,5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5:010903:133</text:p>
          </table:table-cell>
          <table:table-cell table:style-name="ce28" office:value-type="float" office:value="258503.33" calcext:value-type="float">
            <text:p>258 503,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7:020009:232</text:p>
          </table:table-cell>
          <table:table-cell table:style-name="ce28" office:value-type="float" office:value="77379.91" calcext:value-type="float">
            <text:p>77 379,9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31039:1941</text:p>
          </table:table-cell>
          <table:table-cell table:style-name="ce28" office:value-type="float" office:value="746590.23" calcext:value-type="float">
            <text:p>746 590,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5:010903:226</text:p>
          </table:table-cell>
          <table:table-cell table:style-name="ce28" office:value-type="float" office:value="347928.13" calcext:value-type="float">
            <text:p>347 928,1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7:020009:231</text:p>
          </table:table-cell>
          <table:table-cell table:style-name="ce28" office:value-type="float" office:value="359201.31" calcext:value-type="float">
            <text:p>359 201,3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6:011404:4354</text:p>
          </table:table-cell>
          <table:table-cell table:style-name="ce28" office:value-type="float" office:value="1316853.76" calcext:value-type="float">
            <text:p>1 316 853,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131019:581</text:p>
          </table:table-cell>
          <table:table-cell table:style-name="ce28" office:value-type="float" office:value="1106397.6" calcext:value-type="float">
            <text:p>1 106 397,6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595:1251</text:p>
          </table:table-cell>
          <table:table-cell table:style-name="ce28" office:value-type="float" office:value="71309.09" calcext:value-type="float">
            <text:p>71 309,0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353:1</text:p>
          </table:table-cell>
          <table:table-cell table:style-name="ce28" office:value-type="float" office:value="1094987.25" calcext:value-type="float">
            <text:p>1 094 987,2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3:010012:19</text:p>
          </table:table-cell>
          <table:table-cell table:style-name="ce28" office:value-type="float" office:value="3669120.76" calcext:value-type="float">
            <text:p>3 669 120,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13" office:value-type="string" calcext:value-type="string">
            <text:p>12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9:011137:17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1137:22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1101:15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30018:13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11137:17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1404:3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5:020234: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1311:9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582: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04:186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7:010006:14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48: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10601:150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20152:272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20152:272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1316:8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1316:10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1316:10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582: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25:7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903:42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1316:7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0903:7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14:5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289:22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1311:7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3:021301:2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7:020004: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4:6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1311:7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14:6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4:6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11:7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131032:19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3:010007:20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16:8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0465:21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16:10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1316:33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16:10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0:011503:52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16:8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16:8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0903:7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25:6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59:1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11:7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25:7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16: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21023:2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1316:8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1325:6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1325:6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16:33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940:14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10232:2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40:9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11:7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340:9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1311:70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4:010867:13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2:000000:180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4:000000:14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00000:8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13:511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9:000000:66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10807:331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00002:842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940:245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13:5268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124:189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20101:130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9:000000:677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387:3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21719:4</text:p>
          </table:table-cell>
          <table:table-cell table:style-name="ce21" office:value-type="string" calcext:value-type="string" table:number-columns-spanned="2" table:number-rows-spanned="1">
            <text:p>15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67BDAA4D73FD2162C08D58898212AC4BCA52EA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 style:data-style-name="N2" text:time-value="11:26:46.5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7T02:23:30</meta:creation-date>
    <dc:date>2024-04-17T11:28:10.117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7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