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9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6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4" calcext:value-type="float">
            <text:p>21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33:213</text:p>
          </table:table-cell>
          <table:table-cell table:style-name="ce15" office:value-type="float" office:value="42847307.96" calcext:value-type="float">
            <text:p>42 847 307,9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33:328</text:p>
          </table:table-cell>
          <table:table-cell table:style-name="ce15" office:value-type="float" office:value="32034553.8" calcext:value-type="float">
            <text:p>32 034 553,8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20007:87</text:p>
          </table:table-cell>
          <table:table-cell table:style-name="ce15" office:value-type="float" office:value="994025.91" calcext:value-type="float">
            <text:p>994 025,9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20007:88</text:p>
          </table:table-cell>
          <table:table-cell table:style-name="ce15" office:value-type="float" office:value="744031.37" calcext:value-type="float">
            <text:p>744 031,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10125:263</text:p>
          </table:table-cell>
          <table:table-cell table:style-name="ce15" office:value-type="float" office:value="7834329.91" calcext:value-type="float">
            <text:p>7 834 329,9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10081:295</text:p>
          </table:table-cell>
          <table:table-cell table:style-name="ce15" office:value-type="float" office:value="1312291.37" calcext:value-type="float">
            <text:p>1 312 291,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22003:81</text:p>
          </table:table-cell>
          <table:table-cell table:style-name="ce15" office:value-type="float" office:value="652566.93" calcext:value-type="float">
            <text:p>652 566,9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509:21</text:p>
          </table:table-cell>
          <table:table-cell table:style-name="ce15" office:value-type="float" office:value="982115.81" calcext:value-type="float">
            <text:p>982 115,8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64:124</text:p>
          </table:table-cell>
          <table:table-cell table:style-name="ce15" office:value-type="float" office:value="677760.48" calcext:value-type="float">
            <text:p>677 760,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00000:3255</text:p>
          </table:table-cell>
          <table:table-cell table:style-name="ce15" office:value-type="float" office:value="1305778.4" calcext:value-type="float">
            <text:p>1 305 778,4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2:010536:54</text:p>
          </table:table-cell>
          <table:table-cell table:style-name="ce15" office:value-type="float" office:value="844481.33" calcext:value-type="float">
            <text:p>844 481,3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4:2193</text:p>
          </table:table-cell>
          <table:table-cell table:style-name="ce15" office:value-type="float" office:value="1379799.44" calcext:value-type="float">
            <text:p>1 379 799,4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7:010001:305</text:p>
          </table:table-cell>
          <table:table-cell table:style-name="ce15" office:value-type="float" office:value="2851322.35" calcext:value-type="float">
            <text:p>2 851 322,3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3:309</text:p>
          </table:table-cell>
          <table:table-cell table:style-name="ce15" office:value-type="float" office:value="1794910.83" calcext:value-type="float">
            <text:p>1 794 910,8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10526:124</text:p>
          </table:table-cell>
          <table:table-cell table:style-name="ce15" office:value-type="float" office:value="1629500.31" calcext:value-type="float">
            <text:p>1 629 500,3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1039:1939</text:p>
          </table:table-cell>
          <table:table-cell table:style-name="ce15" office:value-type="float" office:value="2590037.61" calcext:value-type="float">
            <text:p>2 590 037,6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509:209</text:p>
          </table:table-cell>
          <table:table-cell table:style-name="ce15" office:value-type="float" office:value="22741751" calcext:value-type="float">
            <text:p>22 741 751,0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199:1020</text:p>
          </table:table-cell>
          <table:table-cell table:style-name="ce15" office:value-type="float" office:value="427835.16" calcext:value-type="float">
            <text:p>427 835,1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10513:77</text:p>
          </table:table-cell>
          <table:table-cell table:style-name="ce15" office:value-type="float" office:value="4120465.39" calcext:value-type="float">
            <text:p>4 120 465,3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302:214</text:p>
          </table:table-cell>
          <table:table-cell table:style-name="ce15" office:value-type="float" office:value="532125.29" calcext:value-type="float">
            <text:p>532 125,2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20007:184</text:p>
          </table:table-cell>
          <table:table-cell table:style-name="ce15" office:value-type="float" office:value="1672582.52" calcext:value-type="float">
            <text:p>1 672 582,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424:2147</text:p>
          </table:table-cell>
          <table:table-cell table:style-name="ce15" office:value-type="float" office:value="3699909.56" calcext:value-type="float">
            <text:p>3 699 909,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818:66</text:p>
          </table:table-cell>
          <table:table-cell table:style-name="ce15" office:value-type="float" office:value="2755764.51" calcext:value-type="float">
            <text:p>2 755 764,5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00000:3256</text:p>
          </table:table-cell>
          <table:table-cell table:style-name="ce15" office:value-type="float" office:value="773499.37" calcext:value-type="float">
            <text:p>773 499,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22003:62</text:p>
          </table:table-cell>
          <table:table-cell table:style-name="ce15" office:value-type="float" office:value="654458.42" calcext:value-type="float">
            <text:p>654 458,4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5:1028</text:p>
          </table:table-cell>
          <table:table-cell table:style-name="ce15" office:value-type="float" office:value="4217459.82" calcext:value-type="float">
            <text:p>4 217 459,8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00000:13900</text:p>
          </table:table-cell>
          <table:table-cell table:style-name="ce15" office:value-type="float" office:value="326522.56" calcext:value-type="float">
            <text:p>326 522,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2931:28</text:p>
          </table:table-cell>
          <table:table-cell table:style-name="ce15" office:value-type="float" office:value="5463831.85" calcext:value-type="float">
            <text:p>5 463 831,8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722:1302</text:p>
          </table:table-cell>
          <table:table-cell table:style-name="ce15" office:value-type="float" office:value="453416.57" calcext:value-type="float">
            <text:p>453 416,5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44:1588</text:p>
          </table:table-cell>
          <table:table-cell table:style-name="ce15" office:value-type="float" office:value="413431.42" calcext:value-type="float">
            <text:p>413 431,4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300:193</text:p>
          </table:table-cell>
          <table:table-cell table:style-name="ce15" office:value-type="float" office:value="4624322.25" calcext:value-type="float">
            <text:p>4 624 322,2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727:590</text:p>
          </table:table-cell>
          <table:table-cell table:style-name="ce15" office:value-type="float" office:value="1654707.37" calcext:value-type="float">
            <text:p>1 654 707,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12931:91</text:p>
          </table:table-cell>
          <table:table-cell table:style-name="ce15" office:value-type="float" office:value="423300.81" calcext:value-type="float">
            <text:p>423 300,8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2931:102</text:p>
          </table:table-cell>
          <table:table-cell table:style-name="ce15" office:value-type="float" office:value="282200.54" calcext:value-type="float">
            <text:p>282 200,5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2931:104</text:p>
          </table:table-cell>
          <table:table-cell table:style-name="ce15" office:value-type="float" office:value="254533.82" calcext:value-type="float">
            <text:p>254 533,8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61:1393</text:p>
          </table:table-cell>
          <table:table-cell table:style-name="ce15" office:value-type="float" office:value="4942272.95" calcext:value-type="float">
            <text:p>4 942 272,9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2931:90</text:p>
          </table:table-cell>
          <table:table-cell table:style-name="ce15" office:value-type="float" office:value="382722.95" calcext:value-type="float">
            <text:p>382 722,9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00000:3343</text:p>
          </table:table-cell>
          <table:table-cell table:style-name="ce15" office:value-type="float" office:value="594287.6" calcext:value-type="float">
            <text:p>594 287,6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2401:519</text:p>
          </table:table-cell>
          <table:table-cell table:style-name="ce15" office:value-type="float" office:value="473491.14" calcext:value-type="float">
            <text:p>473 491,1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2931:99</text:p>
          </table:table-cell>
          <table:table-cell table:style-name="ce15" office:value-type="float" office:value="257300.49" calcext:value-type="float">
            <text:p>257 300,4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2931:93</text:p>
          </table:table-cell>
          <table:table-cell table:style-name="ce15" office:value-type="float" office:value="281278.32" calcext:value-type="float">
            <text:p>281 278,3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2931:41</text:p>
          </table:table-cell>
          <table:table-cell table:style-name="ce15" office:value-type="float" office:value="386411.85" calcext:value-type="float">
            <text:p>386 411,8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30374:946</text:p>
          </table:table-cell>
          <table:table-cell table:style-name="ce15" office:value-type="float" office:value="1194990.26" calcext:value-type="float">
            <text:p>1 194 990,2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44:1589</text:p>
          </table:table-cell>
          <table:table-cell table:style-name="ce15" office:value-type="float" office:value="6059793.08" calcext:value-type="float">
            <text:p>6 059 793,0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0722:2312</text:p>
          </table:table-cell>
          <table:table-cell table:style-name="ce15" office:value-type="float" office:value="1546452.17" calcext:value-type="float">
            <text:p>1 546 452,1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2931:94</text:p>
          </table:table-cell>
          <table:table-cell table:style-name="ce15" office:value-type="float" office:value="391945.19" calcext:value-type="float">
            <text:p>391 945,1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141104:141</text:p>
          </table:table-cell>
          <table:table-cell table:style-name="ce15" office:value-type="float" office:value="521228.83" calcext:value-type="float">
            <text:p>521 228,8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402:55</text:p>
          </table:table-cell>
          <table:table-cell table:style-name="ce15" office:value-type="float" office:value="859726.2" calcext:value-type="float">
            <text:p>859 726,2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2931:105</text:p>
          </table:table-cell>
          <table:table-cell table:style-name="ce15" office:value-type="float" office:value="391022.97" calcext:value-type="float">
            <text:p>391 022,9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2931:100</text:p>
          </table:table-cell>
          <table:table-cell table:style-name="ce15" office:value-type="float" office:value="389178.52" calcext:value-type="float">
            <text:p>389 178,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2931:107</text:p>
          </table:table-cell>
          <table:table-cell table:style-name="ce15" office:value-type="float" office:value="405778.56" calcext:value-type="float">
            <text:p>405 778,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2931:101</text:p>
          </table:table-cell>
          <table:table-cell table:style-name="ce15" office:value-type="float" office:value="389178.52" calcext:value-type="float">
            <text:p>389 178,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2931:108</text:p>
          </table:table-cell>
          <table:table-cell table:style-name="ce15" office:value-type="float" office:value="386821.49" calcext:value-type="float">
            <text:p>386 821,4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2931:95</text:p>
          </table:table-cell>
          <table:table-cell table:style-name="ce15" office:value-type="float" office:value="391022.97" calcext:value-type="float">
            <text:p>391 022,9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2931:103</text:p>
          </table:table-cell>
          <table:table-cell table:style-name="ce15" office:value-type="float" office:value="409467.45" calcext:value-type="float">
            <text:p>409 467,4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2931:106</text:p>
          </table:table-cell>
          <table:table-cell table:style-name="ce15" office:value-type="float" office:value="406700.78" calcext:value-type="float">
            <text:p>406 700,7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210344:622</text:p>
          </table:table-cell>
          <table:table-cell table:style-name="ce15" office:value-type="float" office:value="475499.38" calcext:value-type="float">
            <text:p>475 499,3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33:151</text:p>
          </table:table-cell>
          <table:table-cell table:style-name="ce15" office:value-type="float" office:value="142697640.93" calcext:value-type="float">
            <text:p>142 697 640,9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3:050006:158</text:p>
          </table:table-cell>
          <table:table-cell table:style-name="ce15" office:value-type="float" office:value="1486440.12" calcext:value-type="float">
            <text:p>1 486 440,1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3:040048:87</text:p>
          </table:table-cell>
          <table:table-cell table:style-name="ce15" office:value-type="float" office:value="1365821.84" calcext:value-type="float">
            <text:p>1 365 821,8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1:2687</text:p>
          </table:table-cell>
          <table:table-cell table:style-name="ce15" office:value-type="float" office:value="3420295.33" calcext:value-type="float">
            <text:p>3 420 295,3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3:040063:50</text:p>
          </table:table-cell>
          <table:table-cell table:style-name="ce15" office:value-type="float" office:value="1120405.71" calcext:value-type="float">
            <text:p>1 120 405,7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3:050006:141</text:p>
          </table:table-cell>
          <table:table-cell table:style-name="ce15" office:value-type="float" office:value="1243513.33" calcext:value-type="float">
            <text:p>1 243 513,3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3:040047:113</text:p>
          </table:table-cell>
          <table:table-cell table:style-name="ce15" office:value-type="float" office:value="862613.94" calcext:value-type="float">
            <text:p>862 613,9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33:344</text:p>
          </table:table-cell>
          <table:table-cell table:style-name="ce15" office:value-type="float" office:value="93739137.82" calcext:value-type="float">
            <text:p>93 739 137,8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00000:3442</text:p>
          </table:table-cell>
          <table:table-cell table:style-name="ce15" office:value-type="float" office:value="4186368.78" calcext:value-type="float">
            <text:p>4 186 368,7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13" office:value-type="string" calcext:value-type="string">
            <text:p>11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32:18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32:24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45:108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418:123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10526:14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10526:1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3:32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03:32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509:2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509: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2:010509:2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2:010509:25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509:25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2:010509:25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09:2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509:25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509:25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10509:2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10509:26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09:26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10509:26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509:26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509:26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10509:26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509:26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509:26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2:010536:5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536: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21003:20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21003:21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25:1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53:13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16:25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1013:4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12:1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50:12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310:15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408:16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21003:36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7:010502:6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1032: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001:106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00000:46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169:9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2:021003:37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20103:29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0900:74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9:011304:66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40044:1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1:252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25:15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10229: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30:3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31032:5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339:43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2:021003:21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001:86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11304:60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001:108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001:87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3:200605:4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2:020904:14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1001:88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200605:4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00000:17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00000:6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4:000000:39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00000:137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35:5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00000:431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00000:140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00000:448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424:213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424:4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30020:3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2:010602:34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2:010602:34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5:220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2:010524:25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091:14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418:19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44:72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418:19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10011:2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6:012928:13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14:1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418:19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45:19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032:24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418:19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210344:38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418:19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3:000000:414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9:000000:126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3:000000:228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437:13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91:47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91:47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3:050028: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350:37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5:010269:6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1:010852:22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05:235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5:010269: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5:010172:19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161:40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07:200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39:79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607:3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20438:38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13:7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413:70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11162:76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30003:50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86:9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014:20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032:2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5:011360:32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10954:11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5:011360:28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5:010210:20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13:77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71:46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40:60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03:83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20438:36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5:010921:26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47:83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02:92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0952:114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903:3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920:29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382:89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37:28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40:58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45:33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40:47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222:41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30161:41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10921:34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08:291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50:46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1006:36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30033:30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79:53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0409:27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32:17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32:24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32:25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32:25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30032:25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30032:17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35:97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10540:9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05:76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40001:76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80:80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10940:38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13:71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921:40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02:224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222:42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72:55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00005:122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02:150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05:167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2:010636:52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08:265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1162:60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168:43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085:106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5:010916:12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45:33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13:73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402:219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16:180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20413:84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20402:248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86:99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13:77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2:106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150:65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5:010269:6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30035:83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5:010210:22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20405:213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5:010269:55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28:25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034:74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20800:124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10952:1238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0952:9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20413:84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30033:36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10413:91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61:81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20800:124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60010:95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0914:292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131031:7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3:040005:5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30199:82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131002:7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10913:66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10409:284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30083:51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00005:122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093:437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913:50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10956:340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11010:111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30070:953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30014:396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701:239</text:p>
          </table:table-cell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B59E001927B53AD93A751FFFAACDFEAD3A5DE78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7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15:55:53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06:54:31</meta:creation-date>
    <dc:date>2024-04-16T15:59:26.928000000</dc:dat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1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