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46mm" fo:break-before="auto" style:use-optimal-row-height="tru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97/ЗУ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3" calcext:value-type="float">
            <text:p>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154:60</text:p>
          </table:table-cell>
          <table:table-cell table:style-name="ce28" office:value-type="float" office:value="78254.24" calcext:value-type="float">
            <text:p>78 254,2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249:48</text:p>
          </table:table-cell>
          <table:table-cell table:style-name="ce28" office:value-type="float" office:value="53239.78" calcext:value-type="float">
            <text:p>53 239,7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00000:1483</text:p>
          </table:table-cell>
          <table:table-cell table:style-name="ce28" office:value-type="float" office:value="4801980" calcext:value-type="float">
            <text:p>4 801 980,0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1407:164</text:p>
          </table:table-cell>
          <table:table-cell table:style-name="ce28" office:value-type="float" office:value="235076745.54" calcext:value-type="float">
            <text:p>235 076 745,5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8009:378</text:p>
          </table:table-cell>
          <table:table-cell table:style-name="ce28" office:value-type="float" office:value="12200.37" calcext:value-type="float">
            <text:p>12 200,3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0146:38</text:p>
          </table:table-cell>
          <table:table-cell table:style-name="ce28" office:value-type="float" office:value="39130.18" calcext:value-type="float">
            <text:p>39 130,1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00000:1482</text:p>
          </table:table-cell>
          <table:table-cell table:style-name="ce28" office:value-type="float" office:value="46233836.6" calcext:value-type="float">
            <text:p>46 233 836,6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7017</text:p>
          </table:table-cell>
          <table:table-cell table:style-name="ce28" office:value-type="float" office:value="76127.65" calcext:value-type="float">
            <text:p>76 127,6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6017</text:p>
          </table:table-cell>
          <table:table-cell table:style-name="ce28" office:value-type="float" office:value="72144.34" calcext:value-type="float">
            <text:p>72 144,3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6016</text:p>
          </table:table-cell>
          <table:table-cell table:style-name="ce28" office:value-type="float" office:value="73194.59" calcext:value-type="float">
            <text:p>73 194,5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0054:29</text:p>
          </table:table-cell>
          <table:table-cell table:style-name="ce28" office:value-type="float" office:value="71094.09" calcext:value-type="float">
            <text:p>71 094,0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22022:162</text:p>
          </table:table-cell>
          <table:table-cell table:style-name="ce28" office:value-type="float" office:value="205704.01" calcext:value-type="float">
            <text:p>205 704,0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22022:163</text:p>
          </table:table-cell>
          <table:table-cell table:style-name="ce28" office:value-type="float" office:value="478799.11" calcext:value-type="float">
            <text:p>478 799,1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1311:247</text:p>
          </table:table-cell>
          <table:table-cell table:style-name="ce28" office:value-type="float" office:value="29771.29" calcext:value-type="float">
            <text:p>29 771,2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40:10</text:p>
          </table:table-cell>
          <table:table-cell table:style-name="ce28" office:value-type="float" office:value="447302.08" calcext:value-type="float">
            <text:p>447 302,0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0702:40</text:p>
          </table:table-cell>
          <table:table-cell table:style-name="ce28" office:value-type="float" office:value="172960.54" calcext:value-type="float">
            <text:p>172 960,5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40:9</text:p>
          </table:table-cell>
          <table:table-cell table:style-name="ce28" office:value-type="float" office:value="382601.95" calcext:value-type="float">
            <text:p>382 601,9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7:020030:152</text:p>
          </table:table-cell>
          <table:table-cell table:style-name="ce28" office:value-type="float" office:value="502723.08" calcext:value-type="float">
            <text:p>502 723,0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10904:2</text:p>
          </table:table-cell>
          <table:table-cell table:style-name="ce28" office:value-type="float" office:value="659233.73" calcext:value-type="float">
            <text:p>659 233,73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0701:521</text:p>
          </table:table-cell>
          <table:table-cell table:style-name="ce28" office:value-type="float" office:value="52252.27" calcext:value-type="float">
            <text:p>52 252,2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507:375</text:p>
          </table:table-cell>
          <table:table-cell table:style-name="ce28" office:value-type="float" office:value="1843356.44" calcext:value-type="float">
            <text:p>1 843 356,4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40044:7</text:p>
          </table:table-cell>
          <table:table-cell table:style-name="ce28" office:value-type="float" office:value="754004.51" calcext:value-type="float">
            <text:p>754 004,5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20050:420</text:p>
          </table:table-cell>
          <table:table-cell table:style-name="ce28" office:value-type="float" office:value="68536.41" calcext:value-type="float">
            <text:p>68 536,4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0901:126</text:p>
          </table:table-cell>
          <table:table-cell table:style-name="ce28" office:value-type="float" office:value="442048.36" calcext:value-type="float">
            <text:p>442 048,3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7:011701:1223</text:p>
          </table:table-cell>
          <table:table-cell table:style-name="ce28" office:value-type="float" office:value="622649.49" calcext:value-type="float">
            <text:p>622 649,4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11:47</text:p>
          </table:table-cell>
          <table:table-cell table:style-name="ce28" office:value-type="float" office:value="23529.25" calcext:value-type="float">
            <text:p>23 529,2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1101:167</text:p>
          </table:table-cell>
          <table:table-cell table:style-name="ce28" office:value-type="float" office:value="1041276.98" calcext:value-type="float">
            <text:p>1 041 276,9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20010:227</text:p>
          </table:table-cell>
          <table:table-cell table:style-name="ce28" office:value-type="float" office:value="5238951.14" calcext:value-type="float">
            <text:p>5 238 951,1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1101:42</text:p>
          </table:table-cell>
          <table:table-cell table:style-name="ce28" office:value-type="float" office:value="1255756.24" calcext:value-type="float">
            <text:p>1 255 756,2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11:75</text:p>
          </table:table-cell>
          <table:table-cell table:style-name="ce28" office:value-type="float" office:value="2634.69" calcext:value-type="float">
            <text:p>2 634,6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339:680</text:p>
          </table:table-cell>
          <table:table-cell table:style-name="ce28" office:value-type="float" office:value="95413.84" calcext:value-type="float">
            <text:p>95 413,8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0602:193</text:p>
          </table:table-cell>
          <table:table-cell table:style-name="ce28" office:value-type="float" office:value="1808799.8" calcext:value-type="float">
            <text:p>1 808 799,8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6:369</text:p>
          </table:table-cell>
          <table:table-cell table:style-name="ce28" office:value-type="float" office:value="169198.09" calcext:value-type="float">
            <text:p>169 198,0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40:53</text:p>
          </table:table-cell>
          <table:table-cell table:style-name="ce28" office:value-type="float" office:value="162356.75" calcext:value-type="float">
            <text:p>162 356,7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11123:2</text:p>
          </table:table-cell>
          <table:table-cell table:style-name="ce28" office:value-type="float" office:value="180920.68" calcext:value-type="float">
            <text:p>180 920,6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10556:173</text:p>
          </table:table-cell>
          <table:table-cell table:style-name="ce28" office:value-type="float" office:value="545120.01" calcext:value-type="float">
            <text:p>545 120,0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701:442</text:p>
          </table:table-cell>
          <table:table-cell table:style-name="ce28" office:value-type="float" office:value="1169797.61" calcext:value-type="float">
            <text:p>1 169 797,6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433:33</text:p>
          </table:table-cell>
          <table:table-cell table:style-name="ce28" office:value-type="float" office:value="86794.6" calcext:value-type="float">
            <text:p>86 794,6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805:1102</text:p>
          </table:table-cell>
          <table:table-cell table:style-name="ce28" office:value-type="float" office:value="353902.54" calcext:value-type="float">
            <text:p>353 902,5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40:30</text:p>
          </table:table-cell>
          <table:table-cell table:style-name="ce28" office:value-type="float" office:value="350812.32" calcext:value-type="float">
            <text:p>350 812,3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40:61</text:p>
          </table:table-cell>
          <table:table-cell table:style-name="ce28" office:value-type="float" office:value="396205.33" calcext:value-type="float">
            <text:p>396 205,33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16:72</text:p>
          </table:table-cell>
          <table:table-cell table:style-name="ce28" office:value-type="float" office:value="5386.56" calcext:value-type="float">
            <text:p>5 386,5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310:161</text:p>
          </table:table-cell>
          <table:table-cell table:style-name="ce28" office:value-type="float" office:value="40904.67" calcext:value-type="float">
            <text:p>40 904,6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00000:7016</text:p>
          </table:table-cell>
          <table:table-cell table:style-name="ce28" office:value-type="float" office:value="22793.67" calcext:value-type="float">
            <text:p>22 793,6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10310:297</text:p>
          </table:table-cell>
          <table:table-cell table:style-name="ce28" office:value-type="float" office:value="37347.72" calcext:value-type="float">
            <text:p>37 347,7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2:2916</text:p>
          </table:table-cell>
          <table:table-cell table:style-name="ce28" office:value-type="float" office:value="95340.81" calcext:value-type="float">
            <text:p>95 340,8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10321:1262</text:p>
          </table:table-cell>
          <table:table-cell table:style-name="ce28" office:value-type="float" office:value="55221.1" calcext:value-type="float">
            <text:p>55 221,1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3:160413:191</text:p>
          </table:table-cell>
          <table:table-cell table:style-name="ce28" office:value-type="float" office:value="123567.28" calcext:value-type="float">
            <text:p>123 567,2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10130:379</text:p>
          </table:table-cell>
          <table:table-cell table:style-name="ce28" office:value-type="float" office:value="442484.12" calcext:value-type="float">
            <text:p>442 484,1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16:69</text:p>
          </table:table-cell>
          <table:table-cell table:style-name="ce28" office:value-type="float" office:value="35179.05" calcext:value-type="float">
            <text:p>35 179,0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81007:345</text:p>
          </table:table-cell>
          <table:table-cell table:style-name="ce28" office:value-type="float" office:value="1181560.61" calcext:value-type="float">
            <text:p>1 181 560,6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16:135</text:p>
          </table:table-cell>
          <table:table-cell table:style-name="ce28" office:value-type="float" office:value="40205.2" calcext:value-type="float">
            <text:p>40 205,2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0004:436</text:p>
          </table:table-cell>
          <table:table-cell table:style-name="ce28" office:value-type="float" office:value="12755.96" calcext:value-type="float">
            <text:p>12 755,9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40:31</text:p>
          </table:table-cell>
          <table:table-cell table:style-name="ce28" office:value-type="float" office:value="768518.61" calcext:value-type="float">
            <text:p>768 518,6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8:011307:83</text:p>
          </table:table-cell>
          <table:table-cell table:style-name="ce28" office:value-type="float" office:value="11068282.24" calcext:value-type="float">
            <text:p>11 068 282,2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10945:294</text:p>
          </table:table-cell>
          <table:table-cell table:style-name="ce28" office:value-type="float" office:value="35496.07" calcext:value-type="float">
            <text:p>35 496,0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40:56</text:p>
          </table:table-cell>
          <table:table-cell table:style-name="ce28" office:value-type="float" office:value="555369.69" calcext:value-type="float">
            <text:p>555 369,6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40:41</text:p>
          </table:table-cell>
          <table:table-cell table:style-name="ce28" office:value-type="float" office:value="594995.14" calcext:value-type="float">
            <text:p>594 995,1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10089:16</text:p>
          </table:table-cell>
          <table:table-cell table:style-name="ce28" office:value-type="float" office:value="270003.5" calcext:value-type="float">
            <text:p>270 003,5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101:1326</text:p>
          </table:table-cell>
          <table:table-cell table:style-name="ce28" office:value-type="float" office:value="109500.52" calcext:value-type="float">
            <text:p>109 500,5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00000:5219</text:p>
          </table:table-cell>
          <table:table-cell table:style-name="ce28" office:value-type="float" office:value="6148605.58" calcext:value-type="float">
            <text:p>6 148 605,5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32044:193</text:p>
          </table:table-cell>
          <table:table-cell table:style-name="ce28" office:value-type="float" office:value="361577.2" calcext:value-type="float">
            <text:p>361 577,2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0459:277</text:p>
          </table:table-cell>
          <table:table-cell table:style-name="ce28" office:value-type="float" office:value="2254303.3" calcext:value-type="float">
            <text:p>2 254 303,3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0702:1359</text:p>
          </table:table-cell>
          <table:table-cell table:style-name="ce28" office:value-type="float" office:value="91776.38" calcext:value-type="float">
            <text:p>91 776,3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1316:317</text:p>
          </table:table-cell>
          <table:table-cell table:style-name="ce28" office:value-type="float" office:value="30153.11" calcext:value-type="float">
            <text:p>30 153,1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20104:452</text:p>
          </table:table-cell>
          <table:table-cell table:style-name="ce28" office:value-type="float" office:value="585777.87" calcext:value-type="float">
            <text:p>585 777,8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3:020010:228</text:p>
          </table:table-cell>
          <table:table-cell table:style-name="ce28" office:value-type="float" office:value="3990730.82" calcext:value-type="float">
            <text:p>3 990 730,8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2988:394</text:p>
          </table:table-cell>
          <table:table-cell table:style-name="ce28" office:value-type="float" office:value="144321.2" calcext:value-type="float">
            <text:p>144 321,2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1242:350</text:p>
          </table:table-cell>
          <table:table-cell table:style-name="ce28" office:value-type="float" office:value="62525.44" calcext:value-type="float">
            <text:p>62 525,4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1:011242:349</text:p>
          </table:table-cell>
          <table:table-cell table:style-name="ce28" office:value-type="float" office:value="6325113.81" calcext:value-type="float">
            <text:p>6 325 113,8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1103:2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10557:1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1311:7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1316:9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40:6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1340:6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1311:9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404:423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6:113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10536:1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3:010017:113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200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8:011036:2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10313:38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16:103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20206: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8:010137:9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509:20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10001:4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2:020205:2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866:3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10402:1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20408:2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0907:73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130:57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00000:346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10568:3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7:011212: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2:010568:37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11:8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00000:3812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3:000000:21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6:10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2:021208:1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3:200605:9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3:200605:25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3:230102:1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1032:173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018:184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22003:18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9:011304:120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1001:356</text:p>
          </table:table-cell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AA9460BF88CBC513E201875D0668C301EA9372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 style:data-style-name="N2" text:time-value="15:57:25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06:54:17</meta:creation-date>
    <dc:date>2024-04-16T15:59:25.330000000</dc:dat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5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