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6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75" calcext:value-type="float">
            <text:p>1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70" calcext:value-type="float">
            <text:p>57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5:010903:1112</text:p>
          </table:table-cell>
          <table:table-cell table:style-name="ce28" office:value-type="float" office:value="639660.25" calcext:value-type="float">
            <text:p>639 660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0903:838</text:p>
          </table:table-cell>
          <table:table-cell table:style-name="ce28" office:value-type="float" office:value="619836.07" calcext:value-type="float">
            <text:p>619 836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903:801</text:p>
          </table:table-cell>
          <table:table-cell table:style-name="ce28" office:value-type="float" office:value="825991.48" calcext:value-type="float">
            <text:p>825 991,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903:840</text:p>
          </table:table-cell>
          <table:table-cell table:style-name="ce28" office:value-type="float" office:value="525991.38" calcext:value-type="float">
            <text:p>525 991,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903:998</text:p>
          </table:table-cell>
          <table:table-cell table:style-name="ce28" office:value-type="float" office:value="836564.17" calcext:value-type="float">
            <text:p>836 564,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903:873</text:p>
          </table:table-cell>
          <table:table-cell table:style-name="ce28" office:value-type="float" office:value="731883.08" calcext:value-type="float">
            <text:p>731 883,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3:874</text:p>
          </table:table-cell>
          <table:table-cell table:style-name="ce28" office:value-type="float" office:value="740015.11" calcext:value-type="float">
            <text:p>740 015,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875</text:p>
          </table:table-cell>
          <table:table-cell table:style-name="ce28" office:value-type="float" office:value="727225.02" calcext:value-type="float">
            <text:p>727 225,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903:876</text:p>
          </table:table-cell>
          <table:table-cell table:style-name="ce28" office:value-type="float" office:value="720254.82" calcext:value-type="float">
            <text:p>720 254,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0903:879</text:p>
          </table:table-cell>
          <table:table-cell table:style-name="ce28" office:value-type="float" office:value="735358.96" calcext:value-type="float">
            <text:p>735 358,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0903:880</text:p>
          </table:table-cell>
          <table:table-cell table:style-name="ce28" office:value-type="float" office:value="740005.77" calcext:value-type="float">
            <text:p>740 005,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5:010903:1169</text:p>
          </table:table-cell>
          <table:table-cell table:style-name="ce28" office:value-type="float" office:value="562556.96" calcext:value-type="float">
            <text:p>562 556,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895</text:p>
          </table:table-cell>
          <table:table-cell table:style-name="ce28" office:value-type="float" office:value="560203.17" calcext:value-type="float">
            <text:p>560 203,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903:913</text:p>
          </table:table-cell>
          <table:table-cell table:style-name="ce28" office:value-type="float" office:value="605264.09" calcext:value-type="float">
            <text:p>605 264,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903:1016</text:p>
          </table:table-cell>
          <table:table-cell table:style-name="ce28" office:value-type="float" office:value="774266.06" calcext:value-type="float">
            <text:p>774 266,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1901:210</text:p>
          </table:table-cell>
          <table:table-cell table:style-name="ce28" office:value-type="float" office:value="1913837.01" calcext:value-type="float">
            <text:p>1 913 837,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64:125</text:p>
          </table:table-cell>
          <table:table-cell table:style-name="ce28" office:value-type="float" office:value="431636.44" calcext:value-type="float">
            <text:p>431 636,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700</text:p>
          </table:table-cell>
          <table:table-cell table:style-name="ce28" office:value-type="float" office:value="1683885.07" calcext:value-type="float">
            <text:p>1 683 885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23:109</text:p>
          </table:table-cell>
          <table:table-cell table:style-name="ce28" office:value-type="float" office:value="1812893.42" calcext:value-type="float">
            <text:p>1 812 893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16:251</text:p>
          </table:table-cell>
          <table:table-cell table:style-name="ce28" office:value-type="float" office:value="2028888.79" calcext:value-type="float">
            <text:p>2 028 888,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13898</text:p>
          </table:table-cell>
          <table:table-cell table:style-name="ce28" office:value-type="float" office:value="388199.04" calcext:value-type="float">
            <text:p>388 199,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9:3781</text:p>
          </table:table-cell>
          <table:table-cell table:style-name="ce28" office:value-type="float" office:value="314594.32" calcext:value-type="float">
            <text:p>314 594,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0903:735</text:p>
          </table:table-cell>
          <table:table-cell table:style-name="ce28" office:value-type="float" office:value="605264.09" calcext:value-type="float">
            <text:p>605 264,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16:363</text:p>
          </table:table-cell>
          <table:table-cell table:style-name="ce28" office:value-type="float" office:value="4333415.4" calcext:value-type="float">
            <text:p>4 333 415,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651</text:p>
          </table:table-cell>
          <table:table-cell table:style-name="ce28" office:value-type="float" office:value="664933.12" calcext:value-type="float">
            <text:p>664 933,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6:015457:10</text:p>
          </table:table-cell>
          <table:table-cell table:style-name="ce28" office:value-type="float" office:value="716406.27" calcext:value-type="float">
            <text:p>716 406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662</text:p>
          </table:table-cell>
          <table:table-cell table:style-name="ce28" office:value-type="float" office:value="887380.63" calcext:value-type="float">
            <text:p>887 380,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10522:27</text:p>
          </table:table-cell>
          <table:table-cell table:style-name="ce28" office:value-type="float" office:value="13958619.39" calcext:value-type="float">
            <text:p>13 958 619,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70:274</text:p>
          </table:table-cell>
          <table:table-cell table:style-name="ce28" office:value-type="float" office:value="266734.93" calcext:value-type="float">
            <text:p>266 734,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3:050030:204</text:p>
          </table:table-cell>
          <table:table-cell table:style-name="ce28" office:value-type="float" office:value="2550943.89" calcext:value-type="float">
            <text:p>2 550 943,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849:228</text:p>
          </table:table-cell>
          <table:table-cell table:style-name="ce28" office:value-type="float" office:value="1121589.94" calcext:value-type="float">
            <text:p>1 121 589,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1:011101:966</text:p>
          </table:table-cell>
          <table:table-cell table:style-name="ce28" office:value-type="float" office:value="546733" calcext:value-type="float">
            <text:p>546 733,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9:011239:615</text:p>
          </table:table-cell>
          <table:table-cell table:style-name="ce28" office:value-type="float" office:value="161571509.41" calcext:value-type="float">
            <text:p>161 571 509,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650</text:p>
          </table:table-cell>
          <table:table-cell table:style-name="ce28" office:value-type="float" office:value="779091.27" calcext:value-type="float">
            <text:p>779 091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742</text:p>
          </table:table-cell>
          <table:table-cell table:style-name="ce28" office:value-type="float" office:value="745827.65" calcext:value-type="float">
            <text:p>745 827,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635</text:p>
          </table:table-cell>
          <table:table-cell table:style-name="ce28" office:value-type="float" office:value="1118062.07" calcext:value-type="float">
            <text:p>1 118 062,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1:632</text:p>
          </table:table-cell>
          <table:table-cell table:style-name="ce28" office:value-type="float" office:value="718448.44" calcext:value-type="float">
            <text:p>718 448,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6:138</text:p>
          </table:table-cell>
          <table:table-cell table:style-name="ce28" office:value-type="float" office:value="1199492.25" calcext:value-type="float">
            <text:p>1 199 492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20116:324</text:p>
          </table:table-cell>
          <table:table-cell table:style-name="ce28" office:value-type="float" office:value="403000.94" calcext:value-type="float">
            <text:p>403 000,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0903:718</text:p>
          </table:table-cell>
          <table:table-cell table:style-name="ce28" office:value-type="float" office:value="481774.73" calcext:value-type="float">
            <text:p>481 774,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0703:526</text:p>
          </table:table-cell>
          <table:table-cell table:style-name="ce28" office:value-type="float" office:value="853976.28" calcext:value-type="float">
            <text:p>853 976,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10311:44</text:p>
          </table:table-cell>
          <table:table-cell table:style-name="ce28" office:value-type="float" office:value="15126749.34" calcext:value-type="float">
            <text:p>15 126 749,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0903:621</text:p>
          </table:table-cell>
          <table:table-cell table:style-name="ce28" office:value-type="float" office:value="551975.29" calcext:value-type="float">
            <text:p>551 975,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10935:125</text:p>
          </table:table-cell>
          <table:table-cell table:style-name="ce28" office:value-type="float" office:value="3895616.74" calcext:value-type="float">
            <text:p>3 895 616,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0703:299</text:p>
          </table:table-cell>
          <table:table-cell table:style-name="ce28" office:value-type="float" office:value="616859.89" calcext:value-type="float">
            <text:p>616 859,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825:25</text:p>
          </table:table-cell>
          <table:table-cell table:style-name="ce28" office:value-type="float" office:value="1650066.01" calcext:value-type="float">
            <text:p>1 650 066,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2401:1489</text:p>
          </table:table-cell>
          <table:table-cell table:style-name="ce28" office:value-type="float" office:value="299711.59" calcext:value-type="float">
            <text:p>299 711,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698</text:p>
          </table:table-cell>
          <table:table-cell table:style-name="ce28" office:value-type="float" office:value="1716549.57" calcext:value-type="float">
            <text:p>1 716 549,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0903:1209</text:p>
          </table:table-cell>
          <table:table-cell table:style-name="ce28" office:value-type="float" office:value="1259496.31" calcext:value-type="float">
            <text:p>1 259 496,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903:702</text:p>
          </table:table-cell>
          <table:table-cell table:style-name="ce28" office:value-type="float" office:value="1530369.25" calcext:value-type="float">
            <text:p>1 530 369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722:233</text:p>
          </table:table-cell>
          <table:table-cell table:style-name="ce28" office:value-type="float" office:value="1815677.53" calcext:value-type="float">
            <text:p>1 815 677,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00000:1605</text:p>
          </table:table-cell>
          <table:table-cell table:style-name="ce28" office:value-type="float" office:value="13545186.53" calcext:value-type="float">
            <text:p>13 545 186,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1:011101:630</text:p>
          </table:table-cell>
          <table:table-cell table:style-name="ce28" office:value-type="float" office:value="539786.51" calcext:value-type="float">
            <text:p>539 786,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75:1127</text:p>
          </table:table-cell>
          <table:table-cell table:style-name="ce28" office:value-type="float" office:value="384755.1" calcext:value-type="float">
            <text:p>384 755,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202:95</text:p>
          </table:table-cell>
          <table:table-cell table:style-name="ce28" office:value-type="float" office:value="2183069.1" calcext:value-type="float">
            <text:p>2 183 069,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1:011101:684</text:p>
          </table:table-cell>
          <table:table-cell table:style-name="ce28" office:value-type="float" office:value="549762.58" calcext:value-type="float">
            <text:p>549 762,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60005:647</text:p>
          </table:table-cell>
          <table:table-cell table:style-name="ce28" office:value-type="float" office:value="3303865.63" calcext:value-type="float">
            <text:p>3 303 865,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16:264</text:p>
          </table:table-cell>
          <table:table-cell table:style-name="ce28" office:value-type="float" office:value="3658987.78" calcext:value-type="float">
            <text:p>3 658 987,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30360:427</text:p>
          </table:table-cell>
          <table:table-cell table:style-name="ce28" office:value-type="float" office:value="625151.77" calcext:value-type="float">
            <text:p>625 151,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0903:618</text:p>
          </table:table-cell>
          <table:table-cell table:style-name="ce28" office:value-type="float" office:value="839140.34" calcext:value-type="float">
            <text:p>839 140,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646</text:p>
          </table:table-cell>
          <table:table-cell table:style-name="ce28" office:value-type="float" office:value="793214.83" calcext:value-type="float">
            <text:p>793 214,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9:010403:537</text:p>
          </table:table-cell>
          <table:table-cell table:style-name="ce28" office:value-type="float" office:value="688979.73" calcext:value-type="float">
            <text:p>688 979,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614</text:p>
          </table:table-cell>
          <table:table-cell table:style-name="ce28" office:value-type="float" office:value="949063" calcext:value-type="float">
            <text:p>949 063,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9:020152:2731</text:p>
          </table:table-cell>
          <table:table-cell table:style-name="ce28" office:value-type="float" office:value="1771806.55" calcext:value-type="float">
            <text:p>1 771 806,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20825:172</text:p>
          </table:table-cell>
          <table:table-cell table:style-name="ce28" office:value-type="float" office:value="231798.39" calcext:value-type="float">
            <text:p>231 798,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08:1777</text:p>
          </table:table-cell>
          <table:table-cell table:style-name="ce28" office:value-type="float" office:value="1419435.85" calcext:value-type="float">
            <text:p>1 419 435,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08:1779</text:p>
          </table:table-cell>
          <table:table-cell table:style-name="ce28" office:value-type="float" office:value="1881542.91" calcext:value-type="float">
            <text:p>1 881 542,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08:1778</text:p>
          </table:table-cell>
          <table:table-cell table:style-name="ce28" office:value-type="float" office:value="787325.84" calcext:value-type="float">
            <text:p>787 325,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016:192</text:p>
          </table:table-cell>
          <table:table-cell table:style-name="ce28" office:value-type="float" office:value="797736.42" calcext:value-type="float">
            <text:p>797 736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016:191</text:p>
          </table:table-cell>
          <table:table-cell table:style-name="ce28" office:value-type="float" office:value="969088.93" calcext:value-type="float">
            <text:p>969 088,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1239:653</text:p>
          </table:table-cell>
          <table:table-cell table:style-name="ce28" office:value-type="float" office:value="1992528.27" calcext:value-type="float">
            <text:p>1 992 528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9:011239:630</text:p>
          </table:table-cell>
          <table:table-cell table:style-name="ce28" office:value-type="float" office:value="1627560.22" calcext:value-type="float">
            <text:p>1 627 560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9:011239:662</text:p>
          </table:table-cell>
          <table:table-cell table:style-name="ce28" office:value-type="float" office:value="1690087.76" calcext:value-type="float">
            <text:p>1 690 087,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9:011239:646</text:p>
          </table:table-cell>
          <table:table-cell table:style-name="ce28" office:value-type="float" office:value="2283606.66" calcext:value-type="float">
            <text:p>2 283 606,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9:011239:635</text:p>
          </table:table-cell>
          <table:table-cell table:style-name="ce28" office:value-type="float" office:value="1795248.25" calcext:value-type="float">
            <text:p>1 795 248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202:271</text:p>
          </table:table-cell>
          <table:table-cell table:style-name="ce28" office:value-type="float" office:value="1032546.47" calcext:value-type="float">
            <text:p>1 032 546,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9:011239:628</text:p>
          </table:table-cell>
          <table:table-cell table:style-name="ce28" office:value-type="float" office:value="1977732.27" calcext:value-type="float">
            <text:p>1 977 732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1239:617</text:p>
          </table:table-cell>
          <table:table-cell table:style-name="ce28" office:value-type="float" office:value="1532222.42" calcext:value-type="float">
            <text:p>1 532 222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418:1821</text:p>
          </table:table-cell>
          <table:table-cell table:style-name="ce28" office:value-type="float" office:value="477375.96" calcext:value-type="float">
            <text:p>477 375,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239:660</text:p>
          </table:table-cell>
          <table:table-cell table:style-name="ce28" office:value-type="float" office:value="2245467.09" calcext:value-type="float">
            <text:p>2 245 467,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1239:624</text:p>
          </table:table-cell>
          <table:table-cell table:style-name="ce28" office:value-type="float" office:value="1632492.22" calcext:value-type="float">
            <text:p>1 632 492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9:011239:652</text:p>
          </table:table-cell>
          <table:table-cell table:style-name="ce28" office:value-type="float" office:value="2698374.47" calcext:value-type="float">
            <text:p>2 698 374,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9:011239:665</text:p>
          </table:table-cell>
          <table:table-cell table:style-name="ce28" office:value-type="float" office:value="2553775.99" calcext:value-type="float">
            <text:p>2 553 775,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9:011239:670</text:p>
          </table:table-cell>
          <table:table-cell table:style-name="ce28" office:value-type="float" office:value="2513382.34" calcext:value-type="float">
            <text:p>2 513 382,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9:011239:633</text:p>
          </table:table-cell>
          <table:table-cell table:style-name="ce28" office:value-type="float" office:value="2255001.99" calcext:value-type="float">
            <text:p>2 255 001,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9:011239:647</text:p>
          </table:table-cell>
          <table:table-cell table:style-name="ce28" office:value-type="float" office:value="2250234.54" calcext:value-type="float">
            <text:p>2 250 234,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9:011239:634</text:p>
          </table:table-cell>
          <table:table-cell table:style-name="ce28" office:value-type="float" office:value="2255001.99" calcext:value-type="float">
            <text:p>2 255 001,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9:011239:657</text:p>
          </table:table-cell>
          <table:table-cell table:style-name="ce28" office:value-type="float" office:value="1637424.22" calcext:value-type="float">
            <text:p>1 637 424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9:011239:645</text:p>
          </table:table-cell>
          <table:table-cell table:style-name="ce28" office:value-type="float" office:value="1790316.25" calcext:value-type="float">
            <text:p>1 790 316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9:011239:649</text:p>
          </table:table-cell>
          <table:table-cell table:style-name="ce28" office:value-type="float" office:value="1795248.25" calcext:value-type="float">
            <text:p>1 795 248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210265:1285</text:p>
          </table:table-cell>
          <table:table-cell table:style-name="ce28" office:value-type="float" office:value="365446.4" calcext:value-type="float">
            <text:p>365 446,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9:011239:622</text:p>
          </table:table-cell>
          <table:table-cell table:style-name="ce28" office:value-type="float" office:value="1795248.25" calcext:value-type="float">
            <text:p>1 795 248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1239:659</text:p>
          </table:table-cell>
          <table:table-cell table:style-name="ce28" office:value-type="float" office:value="1536865.51" calcext:value-type="float">
            <text:p>1 536 865,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44:1090</text:p>
          </table:table-cell>
          <table:table-cell table:style-name="ce28" office:value-type="float" office:value="3847628.34" calcext:value-type="float">
            <text:p>3 847 628,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607:923</text:p>
          </table:table-cell>
          <table:table-cell table:style-name="ce28" office:value-type="float" office:value="2448376.98" calcext:value-type="float">
            <text:p>2 448 376,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9:011239:619</text:p>
          </table:table-cell>
          <table:table-cell table:style-name="ce28" office:value-type="float" office:value="1680801.56" calcext:value-type="float">
            <text:p>1 680 801,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9:011239:651</text:p>
          </table:table-cell>
          <table:table-cell table:style-name="ce28" office:value-type="float" office:value="1632492.22" calcext:value-type="float">
            <text:p>1 632 492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9:011239:641</text:p>
          </table:table-cell>
          <table:table-cell table:style-name="ce28" office:value-type="float" office:value="1977732.27" calcext:value-type="float">
            <text:p>1 977 732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9:011239:663</text:p>
          </table:table-cell>
          <table:table-cell table:style-name="ce28" office:value-type="float" office:value="1546151.71" calcext:value-type="float">
            <text:p>1 546 151,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9:011239:667</text:p>
          </table:table-cell>
          <table:table-cell table:style-name="ce28" office:value-type="float" office:value="1857239.29" calcext:value-type="float">
            <text:p>1 857 239,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9:011239:632</text:p>
          </table:table-cell>
          <table:table-cell table:style-name="ce28" office:value-type="float" office:value="1790316.25" calcext:value-type="float">
            <text:p>1 790 316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9:011239:661</text:p>
          </table:table-cell>
          <table:table-cell table:style-name="ce28" office:value-type="float" office:value="2118422.26" calcext:value-type="float">
            <text:p>2 118 422,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9:011239:642</text:p>
          </table:table-cell>
          <table:table-cell table:style-name="ce28" office:value-type="float" office:value="3449913.32" calcext:value-type="float">
            <text:p>3 449 913,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9:011239:625</text:p>
          </table:table-cell>
          <table:table-cell table:style-name="ce28" office:value-type="float" office:value="2665002.35" calcext:value-type="float">
            <text:p>2 665 002,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11239:650</text:p>
          </table:table-cell>
          <table:table-cell table:style-name="ce28" office:value-type="float" office:value="1642356.23" calcext:value-type="float">
            <text:p>1 642 356,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9:011239:672</text:p>
          </table:table-cell>
          <table:table-cell table:style-name="ce28" office:value-type="float" office:value="1685444.66" calcext:value-type="float">
            <text:p>1 685 444,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9:011239:639</text:p>
          </table:table-cell>
          <table:table-cell table:style-name="ce28" office:value-type="float" office:value="2665002.35" calcext:value-type="float">
            <text:p>2 665 002,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9:011239:648</text:p>
          </table:table-cell>
          <table:table-cell table:style-name="ce28" office:value-type="float" office:value="1546151.71" calcext:value-type="float">
            <text:p>1 546 151,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9:011239:621</text:p>
          </table:table-cell>
          <table:table-cell table:style-name="ce28" office:value-type="float" office:value="2255001.99" calcext:value-type="float">
            <text:p>2 255 001,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9:011239:664</text:p>
          </table:table-cell>
          <table:table-cell table:style-name="ce28" office:value-type="float" office:value="1536865.51" calcext:value-type="float">
            <text:p>1 536 865,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418:1078</text:p>
          </table:table-cell>
          <table:table-cell table:style-name="ce28" office:value-type="float" office:value="5127146.52" calcext:value-type="float">
            <text:p>5 127 146,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9:020101:1583</text:p>
          </table:table-cell>
          <table:table-cell table:style-name="ce28" office:value-type="float" office:value="712325.88" calcext:value-type="float">
            <text:p>712 325,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9:011239:666</text:p>
          </table:table-cell>
          <table:table-cell table:style-name="ce28" office:value-type="float" office:value="1875811.69" calcext:value-type="float">
            <text:p>1 875 811,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9:011239:637</text:p>
          </table:table-cell>
          <table:table-cell table:style-name="ce28" office:value-type="float" office:value="1685444.66" calcext:value-type="float">
            <text:p>1 685 444,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9:011239:671</text:p>
          </table:table-cell>
          <table:table-cell table:style-name="ce28" office:value-type="float" office:value="1541508.61" calcext:value-type="float">
            <text:p>1 541 508,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9:011239:629</text:p>
          </table:table-cell>
          <table:table-cell table:style-name="ce28" office:value-type="float" office:value="3449913.32" calcext:value-type="float">
            <text:p>3 449 913,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50003:417</text:p>
          </table:table-cell>
          <table:table-cell table:style-name="ce28" office:value-type="float" office:value="1777567.1" calcext:value-type="float">
            <text:p>1 777 567,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231:651</text:p>
          </table:table-cell>
          <table:table-cell table:style-name="ce28" office:value-type="float" office:value="4855393.62" calcext:value-type="float">
            <text:p>4 855 393,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418:1758</text:p>
          </table:table-cell>
          <table:table-cell table:style-name="ce28" office:value-type="float" office:value="527584.43" calcext:value-type="float">
            <text:p>527 584,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9:011239:636</text:p>
          </table:table-cell>
          <table:table-cell table:style-name="ce28" office:value-type="float" office:value="1642356.23" calcext:value-type="float">
            <text:p>1 642 356,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9:011239:627</text:p>
          </table:table-cell>
          <table:table-cell table:style-name="ce28" office:value-type="float" office:value="2046780.28" calcext:value-type="float">
            <text:p>2 046 780,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9:011239:654</text:p>
          </table:table-cell>
          <table:table-cell table:style-name="ce28" office:value-type="float" office:value="1972800.27" calcext:value-type="float">
            <text:p>1 972 800,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9:011239:656</text:p>
          </table:table-cell>
          <table:table-cell table:style-name="ce28" office:value-type="float" office:value="1627560.22" calcext:value-type="float">
            <text:p>1 627 560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9:011239:669</text:p>
          </table:table-cell>
          <table:table-cell table:style-name="ce28" office:value-type="float" office:value="1532222.42" calcext:value-type="float">
            <text:p>1 532 222,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9:011239:675</text:p>
          </table:table-cell>
          <table:table-cell table:style-name="ce28" office:value-type="float" office:value="1857239.29" calcext:value-type="float">
            <text:p>1 857 239,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9:011239:676</text:p>
          </table:table-cell>
          <table:table-cell table:style-name="ce28" office:value-type="float" office:value="1495077.63" calcext:value-type="float">
            <text:p>1 495 077,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9:011239:643</text:p>
          </table:table-cell>
          <table:table-cell table:style-name="ce28" office:value-type="float" office:value="1627560.22" calcext:value-type="float">
            <text:p>1 627 560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9:011239:638</text:p>
          </table:table-cell>
          <table:table-cell table:style-name="ce28" office:value-type="float" office:value="1632492.22" calcext:value-type="float">
            <text:p>1 632 492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9:011239:668</text:p>
          </table:table-cell>
          <table:table-cell table:style-name="ce28" office:value-type="float" office:value="3238965.56" calcext:value-type="float">
            <text:p>3 238 965,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9:011239:616</text:p>
          </table:table-cell>
          <table:table-cell table:style-name="ce28" office:value-type="float" office:value="1680801.56" calcext:value-type="float">
            <text:p>1 680 801,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310:550</text:p>
          </table:table-cell>
          <table:table-cell table:style-name="ce28" office:value-type="float" office:value="1579848.9" calcext:value-type="float">
            <text:p>1 579 848,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9:011239:644</text:p>
          </table:table-cell>
          <table:table-cell table:style-name="ce28" office:value-type="float" office:value="1637424.22" calcext:value-type="float">
            <text:p>1 637 424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9:011239:620</text:p>
          </table:table-cell>
          <table:table-cell table:style-name="ce28" office:value-type="float" office:value="1727232.54" calcext:value-type="float">
            <text:p>1 727 232,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9:011239:674</text:p>
          </table:table-cell>
          <table:table-cell table:style-name="ce28" office:value-type="float" office:value="1950101.26" calcext:value-type="float">
            <text:p>1 950 101,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9:011239:631</text:p>
          </table:table-cell>
          <table:table-cell table:style-name="ce28" office:value-type="float" office:value="1637424.22" calcext:value-type="float">
            <text:p>1 637 424,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9:011239:640</text:p>
          </table:table-cell>
          <table:table-cell table:style-name="ce28" office:value-type="float" office:value="2046780.28" calcext:value-type="float">
            <text:p>2 046 780,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9:011239:618</text:p>
          </table:table-cell>
          <table:table-cell table:style-name="ce28" office:value-type="float" office:value="1541508.61" calcext:value-type="float">
            <text:p>1 541 508,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9:011239:626</text:p>
          </table:table-cell>
          <table:table-cell table:style-name="ce28" office:value-type="float" office:value="1722589.44" calcext:value-type="float">
            <text:p>1 722 589,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9:011239:655</text:p>
          </table:table-cell>
          <table:table-cell table:style-name="ce28" office:value-type="float" office:value="3440500.19" calcext:value-type="float">
            <text:p>3 440 500,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9:011239:623</text:p>
          </table:table-cell>
          <table:table-cell table:style-name="ce28" office:value-type="float" office:value="1642356.23" calcext:value-type="float">
            <text:p>1 642 356,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9:011239:658</text:p>
          </table:table-cell>
          <table:table-cell table:style-name="ce28" office:value-type="float" office:value="1790316.25" calcext:value-type="float">
            <text:p>1 790 316,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4:010394:522</text:p>
          </table:table-cell>
          <table:table-cell table:style-name="ce28" office:value-type="float" office:value="153975.58" calcext:value-type="float">
            <text:p>153 975,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7:000000:3325</text:p>
          </table:table-cell>
          <table:table-cell table:style-name="ce28" office:value-type="float" office:value="1240003.56" calcext:value-type="float">
            <text:p>1 240 003,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150003:419</text:p>
          </table:table-cell>
          <table:table-cell table:style-name="ce28" office:value-type="float" office:value="1747840.01" calcext:value-type="float">
            <text:p>1 747 840,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299:556</text:p>
          </table:table-cell>
          <table:table-cell table:style-name="ce28" office:value-type="float" office:value="1206348.86" calcext:value-type="float">
            <text:p>1 206 348,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271:334</text:p>
          </table:table-cell>
          <table:table-cell table:style-name="ce28" office:value-type="float" office:value="1509262.85" calcext:value-type="float">
            <text:p>1 509 262,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3:1670</text:p>
          </table:table-cell>
          <table:table-cell table:style-name="ce28" office:value-type="float" office:value="2298233.36" calcext:value-type="float">
            <text:p>2 298 233,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139:1418</text:p>
          </table:table-cell>
          <table:table-cell table:style-name="ce28" office:value-type="float" office:value="1124222.93" calcext:value-type="float">
            <text:p>1 124 222,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271:333</text:p>
          </table:table-cell>
          <table:table-cell table:style-name="ce28" office:value-type="float" office:value="988560.03" calcext:value-type="float">
            <text:p>988 560,0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130008:1781</text:p>
          </table:table-cell>
          <table:table-cell table:style-name="ce28" office:value-type="float" office:value="1636104.54" calcext:value-type="float">
            <text:p>1 636 104,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00000:13897</text:p>
          </table:table-cell>
          <table:table-cell table:style-name="ce28" office:value-type="float" office:value="1340517.15" calcext:value-type="float">
            <text:p>1 340 517,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31:479</text:p>
          </table:table-cell>
          <table:table-cell table:style-name="ce28" office:value-type="float" office:value="4649386.92" calcext:value-type="float">
            <text:p>4 649 386,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98:1149</text:p>
          </table:table-cell>
          <table:table-cell table:style-name="ce28" office:value-type="float" office:value="3946570.5" calcext:value-type="float">
            <text:p>3 946 570,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40717:447</text:p>
          </table:table-cell>
          <table:table-cell table:style-name="ce28" office:value-type="float" office:value="2132957.11" calcext:value-type="float">
            <text:p>2 132 957,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08:1780</text:p>
          </table:table-cell>
          <table:table-cell table:style-name="ce28" office:value-type="float" office:value="1338013.04" calcext:value-type="float">
            <text:p>1 338 013,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33:768</text:p>
          </table:table-cell>
          <table:table-cell table:style-name="ce28" office:value-type="float" office:value="1755979.9" calcext:value-type="float">
            <text:p>1 755 979,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130031:482</text:p>
          </table:table-cell>
          <table:table-cell table:style-name="ce28" office:value-type="float" office:value="3718919.35" calcext:value-type="float">
            <text:p>3 718 919,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40001:1202</text:p>
          </table:table-cell>
          <table:table-cell table:style-name="ce28" office:value-type="float" office:value="954677.01" calcext:value-type="float">
            <text:p>954 677,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298:165</text:p>
          </table:table-cell>
          <table:table-cell table:style-name="ce28" office:value-type="float" office:value="513864.35" calcext:value-type="float">
            <text:p>513 864,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016:193</text:p>
          </table:table-cell>
          <table:table-cell table:style-name="ce28" office:value-type="float" office:value="1668200.33" calcext:value-type="float">
            <text:p>1 668 200,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31:481</text:p>
          </table:table-cell>
          <table:table-cell table:style-name="ce28" office:value-type="float" office:value="3668763.77" calcext:value-type="float">
            <text:p>3 668 763,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299:557</text:p>
          </table:table-cell>
          <table:table-cell table:style-name="ce28" office:value-type="float" office:value="1741978.85" calcext:value-type="float">
            <text:p>1 741 978,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031:480</text:p>
          </table:table-cell>
          <table:table-cell table:style-name="ce28" office:value-type="float" office:value="1593642.48" calcext:value-type="float">
            <text:p>1 593 642,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00000:13896</text:p>
          </table:table-cell>
          <table:table-cell table:style-name="ce28" office:value-type="float" office:value="1527580.11" calcext:value-type="float">
            <text:p>1 527 580,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96:244</text:p>
          </table:table-cell>
          <table:table-cell table:style-name="ce28" office:value-type="float" office:value="276234456.89" calcext:value-type="float">
            <text:p>276 234 456,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9:010306:316</text:p>
          </table:table-cell>
          <table:table-cell table:style-name="ce28" office:value-type="float" office:value="859655.78" calcext:value-type="float">
            <text:p>859 655,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9:010306:449</text:p>
          </table:table-cell>
          <table:table-cell table:style-name="ce28" office:value-type="float" office:value="273937.87" calcext:value-type="float">
            <text:p>273 937,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404:4237</text:p>
          </table:table-cell>
          <table:table-cell table:style-name="ce28" office:value-type="float" office:value="1922103.85" calcext:value-type="float">
            <text:p>1 922 103,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7:040052:46</text:p>
          </table:table-cell>
          <table:table-cell table:style-name="ce28" office:value-type="float" office:value="1265213.79" calcext:value-type="float">
            <text:p>1 265 213,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7:000000:3175</text:p>
          </table:table-cell>
          <table:table-cell table:style-name="ce28" office:value-type="float" office:value="815565.19" calcext:value-type="float">
            <text:p>815 565,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3:020019:65</text:p>
          </table:table-cell>
          <table:table-cell table:style-name="ce28" office:value-type="float" office:value="908231.28" calcext:value-type="float">
            <text:p>908 231,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10295:462</text:p>
          </table:table-cell>
          <table:table-cell table:style-name="ce28" office:value-type="float" office:value="1015740.05" calcext:value-type="float">
            <text:p>1 015 740,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9:011239:673</text:p>
          </table:table-cell>
          <table:table-cell table:style-name="ce28" office:value-type="float" office:value="2113934.08" calcext:value-type="float">
            <text:p>2 113 934,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7:040052:44</text:p>
          </table:table-cell>
          <table:table-cell table:style-name="ce28" office:value-type="float" office:value="1883483.72" calcext:value-type="float">
            <text:p>1 883 483,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2:000300:639</text:p>
          </table:table-cell>
          <table:table-cell table:style-name="ce28" office:value-type="float" office:value="3115795.59" calcext:value-type="float">
            <text:p>3 115 795,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13" office:value-type="string" calcext:value-type="string">
            <text:p>10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96:10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96:11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6:11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6:11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96:2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96:2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96:2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96:2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96:2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96:2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96:2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96:2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96:3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96:33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96:3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96:3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96:3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96:4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96:4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96:4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96:5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96:5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96:5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96:5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96:5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96:5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96:5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96:5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96:5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96:6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96:6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96:6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96:63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96:63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96:6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96:6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96:6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96:6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96:6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96:6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96:6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96:7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96:7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96:7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96:7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96:7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96:71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96:7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96:7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96:7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96:7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96:7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96:7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96:7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96:7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96:7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96:7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96:8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96:83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96:8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96:8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96:8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96:8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96:8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96:8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96:8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96:9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98:2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98:2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98:2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98:2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98:2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98:2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98:2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98:2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98:2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98:2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98:2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98:2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98:2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98:2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98:2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98:2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98:3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98:3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98:3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98:30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98:3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98:3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98:3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98:3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98:3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98:3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98:3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98:3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98:3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98:3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98:31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98:3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98:31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98:3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98:3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98:3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98:3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98:3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98:3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98:33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98:3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98:3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98:3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98:3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98:3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98:3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98:3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98:3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98:3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98:3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98:3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98:3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98:3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98:3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98:3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98:3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98:3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98:3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98:3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98:3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98:3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98:3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98:3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98:3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98:4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98:4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98:4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98:4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98:4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98:4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98:4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98:4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98:4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98:4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98:4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98:4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98:4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98:5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98:5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98:5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98:5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98:5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98:5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98:5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98:5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98:5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98:5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98:5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98:5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98:5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98:5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98:5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098:5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098:5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98:5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98:6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098:6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98:6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98:6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098:6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98:6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98:6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098:61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98:6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98:6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98:6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098:6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098:62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98:6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98:6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98:6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98:6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98:6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98:6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98:6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98:6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98:6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98:6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098:6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98:6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098:6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098:6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098:6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098:6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098:6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98:6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098:6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98:6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98:6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98:6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098:6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098:6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098:6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098:6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098:6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98:6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98:6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98:6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98:6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98:6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098:6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098:6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98:6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98:6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098:6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98:6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98:7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098:7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98:70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098:7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098:7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098:7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098:7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098:74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098:7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098:7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098:7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098:7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098:7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098:7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098:7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098:7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098:7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98:7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98:7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098:7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098:7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098:7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098:7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098:7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098:7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098:7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098:7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098:7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098:7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098:78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098:7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98:8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098:8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098:82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098:8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98:8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098:8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098:82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098:8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098:8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098:8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098:8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98:8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098:8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098:8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098:8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098:8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098:8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98:8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98:8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098:8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098:8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098:8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098:8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098:10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098:10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098:10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098:11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098:8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098:89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098:8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098:9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098:9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098:9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098:9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098:9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098:9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098:9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098:9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098:91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098:9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098:9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098:92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098:9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098:9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098:9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098:9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098:9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098:95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098:9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098:9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098:9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098:9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098:9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098:9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098:9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098:9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271: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271: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2:000485:1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2:000485:1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2:000485:1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2:000485:1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2:000485:1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2:000485:1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2:000485:11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2:000485:1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2:000485:1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2:000485:1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2:000485:2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2:000485: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2:000485:4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2:000485: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2:000485: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2:000485: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2:000485: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2:000485: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2:000485: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2:000485: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2:000485: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2:000485: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2:000485: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2:000485: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2:000485: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2:000485: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2:000485: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2:000485: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2:000485: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2:000485:6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2:000485:7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2:000485: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2:000485: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2:000485: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2:000485: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2:000485: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2:000485: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2:000485: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2:000485: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2:000485: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3:050023: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3:050023: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4:010522: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4:010522: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4:010522: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4:030323:21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4:030323:2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1:010722:18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1:010722:18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1:010722:18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2:010203: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2:010203: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5:010903:11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5:010903:9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5:010903:13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5:011359:1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5:011359:1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5:011314:1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5:011314:1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6:012401:3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4:011129: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6:011404:36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9:010306:2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5:010903:7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9:000000:31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608:46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098:2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9:011108: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338:67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5:011364:1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7:010706:1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271: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9:010403:82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5:010737:2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9:020101:12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2:010203: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6:011901:101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3:050023: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9:010306:2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5:010903:14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9:010403:8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5:011305: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9:010703:32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6:011901:10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9:010101:6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9:000000:28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4:011129: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9:010306:2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6:012401:3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5:010903:143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9:010703:3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1:011102:51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2:010604:2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4:000000:18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4:000000:35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4:000000:37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2:010604:2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9:020205:35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4:010394:5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4:010394:53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4:010394:53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6:011901:48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10004:1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00000:122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9:000000:2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5:011359:13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130067:4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1137: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2:000485:13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9:010703:35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049:8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045:101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130051:3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20362:2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20413:6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20408:18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30038:5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130028:2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00000:59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130038:5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210353:11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52:1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210353:10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130077:5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6:011302:22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6:011302:27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5:011415:1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1009:16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2:010914:1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940:5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5:010414: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2:010638:3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5:010414:10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2:010914: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5:010182:10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416:9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952:9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1009:2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5:010203:2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5:010203:2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1030:1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7:011170:10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130085:95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607:5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130085:9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5:010413:1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130042:3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923:1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042:3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8:011108:7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4:010439: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130067:10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130067:1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5:010182: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1009:30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6:011302:222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210353:116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210353:118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10642:1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15:011333:2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10922:6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1008:17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210353:13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6:011302:24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5:010403:13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1103:6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5:011345:15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1103:6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130067:1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5:010172:17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14:000000:17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10:021023: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5:010172:18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10923:1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6:030600:3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1103:58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130048:86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4:010391:24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15:011316:27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070:65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2:010638:49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130048:8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5:010413:1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2:010636:50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2:010638:54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130051:3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5:010203:2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5:010203:1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7:030010:34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130045:3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3:040017: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067:12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130042:32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1:011001:8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940:5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50015:4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5:010183:16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130077:5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921:43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1162:68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922:7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5:010182:1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922:4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642:2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922:73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0:051002:4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2:010638:5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5:010203:21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5:010404:1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5:010404:14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5:011103:69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5:011029: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2:010638:46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5:010203:2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2:010636:50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11162:5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11103:68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5:011412:7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2:010914:1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2:000120:45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1162:78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922:7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22:010636:5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130222:6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130042:32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2:010639:7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130042:4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130068:8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3:040005:6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130042:44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25:010413:12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40730: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020438:38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10147:8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10139:83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010096:3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130034:76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020405:235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130013:47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1:020402:15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10150:62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130037:36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130014:39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1:130026: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130035:106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1:130032:19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1:130032:1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130033:34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010116:7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010009:616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10148:4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020405:235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010138:34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130032:14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130032:19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010150:401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010092:42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020475:697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000000:5233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010143:338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020405:210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020417:33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10150:1019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20417:392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1:130040:405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130034:810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9:020103:29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10:013002:5354</text:p>
          </table:table-cell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39AD75B874F0875C6DEEF394638590E3697DA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16:36:04.6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5T07:35:17</meta:creation-date>
    <dc:date>2024-04-15T16:38:00.301000000</dc:dat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3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