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6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00000:4380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6015</text:p>
          </table:table-cell>
          <table:table-cell table:style-name="ce28" office:value-type="float" office:value="117702.45" calcext:value-type="float">
            <text:p>117 702,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1:2538</text:p>
          </table:table-cell>
          <table:table-cell table:style-name="ce28" office:value-type="float" office:value="104596.75" calcext:value-type="float">
            <text:p>104 596,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14:1048</text:p>
          </table:table-cell>
          <table:table-cell table:style-name="ce28" office:value-type="float" office:value="34274.88" calcext:value-type="float">
            <text:p>34 274,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6014</text:p>
          </table:table-cell>
          <table:table-cell table:style-name="ce28" office:value-type="float" office:value="111815.15" calcext:value-type="float">
            <text:p>111 815,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1239:614</text:p>
          </table:table-cell>
          <table:table-cell table:style-name="ce28" office:value-type="float" office:value="334023" calcext:value-type="float">
            <text:p>334 023,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2335:264</text:p>
          </table:table-cell>
          <table:table-cell table:style-name="ce28" office:value-type="float" office:value="460993.99" calcext:value-type="float">
            <text:p>460 993,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348</text:p>
          </table:table-cell>
          <table:table-cell table:style-name="ce28" office:value-type="float" office:value="176376.83" calcext:value-type="float">
            <text:p>176 376,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0831:4</text:p>
          </table:table-cell>
          <table:table-cell table:style-name="ce28" office:value-type="float" office:value="691775.17" calcext:value-type="float">
            <text:p>691 775,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1301:233</text:p>
          </table:table-cell>
          <table:table-cell table:style-name="ce28" office:value-type="float" office:value="1699316.08" calcext:value-type="float">
            <text:p>1 699 316,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417:5</text:p>
          </table:table-cell>
          <table:table-cell table:style-name="ce28" office:value-type="float" office:value="773001.44" calcext:value-type="float">
            <text:p>773 001,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102</text:p>
          </table:table-cell>
          <table:table-cell table:style-name="ce28" office:value-type="float" office:value="337458.64" calcext:value-type="float">
            <text:p>337 458,6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43:18</text:p>
          </table:table-cell>
          <table:table-cell table:style-name="ce28" office:value-type="float" office:value="120773.07" calcext:value-type="float">
            <text:p>120 773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1702:276</text:p>
          </table:table-cell>
          <table:table-cell table:style-name="ce28" office:value-type="float" office:value="824735.61" calcext:value-type="float">
            <text:p>824 735,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50023:23</text:p>
          </table:table-cell>
          <table:table-cell table:style-name="ce28" office:value-type="float" office:value="447733.6" calcext:value-type="float">
            <text:p>447 733,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03:4</text:p>
          </table:table-cell>
          <table:table-cell table:style-name="ce28" office:value-type="float" office:value="1096795.57" calcext:value-type="float">
            <text:p>1 096 795,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403:58</text:p>
          </table:table-cell>
          <table:table-cell table:style-name="ce28" office:value-type="float" office:value="507280.46" calcext:value-type="float">
            <text:p>507 280,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0831:3</text:p>
          </table:table-cell>
          <table:table-cell table:style-name="ce28" office:value-type="float" office:value="2873404.93" calcext:value-type="float">
            <text:p>2 873 404,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737:24</text:p>
          </table:table-cell>
          <table:table-cell table:style-name="ce28" office:value-type="float" office:value="343105.92" calcext:value-type="float">
            <text:p>343 105,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643:34</text:p>
          </table:table-cell>
          <table:table-cell table:style-name="ce28" office:value-type="float" office:value="100537.18" calcext:value-type="float">
            <text:p>100 537,1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337</text:p>
          </table:table-cell>
          <table:table-cell table:style-name="ce28" office:value-type="float" office:value="964532.21" calcext:value-type="float">
            <text:p>964 532,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8:011131:251</text:p>
          </table:table-cell>
          <table:table-cell table:style-name="ce28" office:value-type="float" office:value="1088181.42" calcext:value-type="float">
            <text:p>1 088 181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2001:230</text:p>
          </table:table-cell>
          <table:table-cell table:style-name="ce28" office:value-type="float" office:value="815542.19" calcext:value-type="float">
            <text:p>815 542,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643:33</text:p>
          </table:table-cell>
          <table:table-cell table:style-name="ce28" office:value-type="float" office:value="89699.87" calcext:value-type="float">
            <text:p>89 699,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7:010009:1536</text:p>
          </table:table-cell>
          <table:table-cell table:style-name="ce28" office:value-type="float" office:value="617786.15" calcext:value-type="float">
            <text:p>617 786,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45:168</text:p>
          </table:table-cell>
          <table:table-cell table:style-name="ce28" office:value-type="float" office:value="62088.44" calcext:value-type="float">
            <text:p>62 088,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460</text:p>
          </table:table-cell>
          <table:table-cell table:style-name="ce28" office:value-type="float" office:value="424095.59" calcext:value-type="float">
            <text:p>424 095,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0602:1414</text:p>
          </table:table-cell>
          <table:table-cell table:style-name="ce28" office:value-type="float" office:value="233059.17" calcext:value-type="float">
            <text:p>233 059,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497</text:p>
          </table:table-cell>
          <table:table-cell table:style-name="ce28" office:value-type="float" office:value="714870.95" calcext:value-type="float">
            <text:p>714 870,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903:310</text:p>
          </table:table-cell>
          <table:table-cell table:style-name="ce28" office:value-type="float" office:value="458556.23" calcext:value-type="float">
            <text:p>458 556,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602:570</text:p>
          </table:table-cell>
          <table:table-cell table:style-name="ce28" office:value-type="float" office:value="101994.12" calcext:value-type="float">
            <text:p>101 994,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31002:273</text:p>
          </table:table-cell>
          <table:table-cell table:style-name="ce28" office:value-type="float" office:value="15229662.81" calcext:value-type="float">
            <text:p>15 229 662,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629:198</text:p>
          </table:table-cell>
          <table:table-cell table:style-name="ce28" office:value-type="float" office:value="148521.85" calcext:value-type="float">
            <text:p>148 521,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5:010510:303</text:p>
          </table:table-cell>
          <table:table-cell table:style-name="ce28" office:value-type="float" office:value="42670.11" calcext:value-type="float">
            <text:p>42 670,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805:23</text:p>
          </table:table-cell>
          <table:table-cell table:style-name="ce28" office:value-type="float" office:value="552103.36" calcext:value-type="float">
            <text:p>552 103,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31001:96</text:p>
          </table:table-cell>
          <table:table-cell table:style-name="ce28" office:value-type="float" office:value="15182718.93" calcext:value-type="float">
            <text:p>15 182 718,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415:10</text:p>
          </table:table-cell>
          <table:table-cell table:style-name="ce28" office:value-type="float" office:value="1786165.52" calcext:value-type="float">
            <text:p>1 786 165,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608:607</text:p>
          </table:table-cell>
          <table:table-cell table:style-name="ce28" office:value-type="float" office:value="1291590.84" calcext:value-type="float">
            <text:p>1 291 590,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00000:859</text:p>
          </table:table-cell>
          <table:table-cell table:style-name="ce28" office:value-type="float" office:value="11415261.28" calcext:value-type="float">
            <text:p>11 415 261,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021:1129</text:p>
          </table:table-cell>
          <table:table-cell table:style-name="ce28" office:value-type="float" office:value="118966.54" calcext:value-type="float">
            <text:p>118 966,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13899</text:p>
          </table:table-cell>
          <table:table-cell table:style-name="ce28" office:value-type="float" office:value="324385.05" calcext:value-type="float">
            <text:p>324 385,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478</text:p>
          </table:table-cell>
          <table:table-cell table:style-name="ce28" office:value-type="float" office:value="579201.19" calcext:value-type="float">
            <text:p>579 201,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1129:170</text:p>
          </table:table-cell>
          <table:table-cell table:style-name="ce28" office:value-type="float" office:value="524994.68" calcext:value-type="float">
            <text:p>524 994,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34</text:p>
          </table:table-cell>
          <table:table-cell table:style-name="ce28" office:value-type="float" office:value="538519.15" calcext:value-type="float">
            <text:p>538 519,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344:529</text:p>
          </table:table-cell>
          <table:table-cell table:style-name="ce28" office:value-type="float" office:value="78871.84" calcext:value-type="float">
            <text:p>78 871,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407:13</text:p>
          </table:table-cell>
          <table:table-cell table:style-name="ce28" office:value-type="float" office:value="969240.76" calcext:value-type="float">
            <text:p>969 240,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7:011005:480</text:p>
          </table:table-cell>
          <table:table-cell table:style-name="ce28" office:value-type="float" office:value="407041.72" calcext:value-type="float">
            <text:p>407 041,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338:680</text:p>
          </table:table-cell>
          <table:table-cell table:style-name="ce28" office:value-type="float" office:value="114830.74" calcext:value-type="float">
            <text:p>114 830,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423:54</text:p>
          </table:table-cell>
          <table:table-cell table:style-name="ce28" office:value-type="float" office:value="138949.2" calcext:value-type="float">
            <text:p>138 949,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903:149</text:p>
          </table:table-cell>
          <table:table-cell table:style-name="ce28" office:value-type="float" office:value="460925.69" calcext:value-type="float">
            <text:p>460 925,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101:92</text:p>
          </table:table-cell>
          <table:table-cell table:style-name="ce28" office:value-type="float" office:value="1330083.46" calcext:value-type="float">
            <text:p>1 330 083,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415:11</text:p>
          </table:table-cell>
          <table:table-cell table:style-name="ce28" office:value-type="float" office:value="1798194.05" calcext:value-type="float">
            <text:p>1 798 194,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0473:199</text:p>
          </table:table-cell>
          <table:table-cell table:style-name="ce28" office:value-type="float" office:value="3886208.04" calcext:value-type="float">
            <text:p>3 886 208,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0473:198</text:p>
          </table:table-cell>
          <table:table-cell table:style-name="ce28" office:value-type="float" office:value="7595676.12" calcext:value-type="float">
            <text:p>7 595 676,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509:5</text:p>
          </table:table-cell>
          <table:table-cell table:style-name="ce28" office:value-type="float" office:value="257083.53" calcext:value-type="float">
            <text:p>257 083,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0903:539</text:p>
          </table:table-cell>
          <table:table-cell table:style-name="ce28" office:value-type="float" office:value="880759.73" calcext:value-type="float">
            <text:p>880 759,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903:538</text:p>
          </table:table-cell>
          <table:table-cell table:style-name="ce28" office:value-type="float" office:value="1058770.04" calcext:value-type="float">
            <text:p>1 058 770,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8:012101:1053</text:p>
          </table:table-cell>
          <table:table-cell table:style-name="ce28" office:value-type="float" office:value="859677.63" calcext:value-type="float">
            <text:p>859 677,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10510:179</text:p>
          </table:table-cell>
          <table:table-cell table:style-name="ce28" office:value-type="float" office:value="455569.42" calcext:value-type="float">
            <text:p>455 569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10122:6</text:p>
          </table:table-cell>
          <table:table-cell table:style-name="ce28" office:value-type="float" office:value="333767.4" calcext:value-type="float">
            <text:p>333 767,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578</text:p>
          </table:table-cell>
          <table:table-cell table:style-name="ce28" office:value-type="float" office:value="1706449.39" calcext:value-type="float">
            <text:p>1 706 449,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20304:443</text:p>
          </table:table-cell>
          <table:table-cell table:style-name="ce28" office:value-type="float" office:value="390874.58" calcext:value-type="float">
            <text:p>390 874,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10123:9</text:p>
          </table:table-cell>
          <table:table-cell table:style-name="ce28" office:value-type="float" office:value="766655.82" calcext:value-type="float">
            <text:p>766 655,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16:62</text:p>
          </table:table-cell>
          <table:table-cell table:style-name="ce28" office:value-type="float" office:value="541438.66" calcext:value-type="float">
            <text:p>541 438,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92</text:p>
          </table:table-cell>
          <table:table-cell table:style-name="ce28" office:value-type="float" office:value="751513.35" calcext:value-type="float">
            <text:p>751 513,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11101:59</text:p>
          </table:table-cell>
          <table:table-cell table:style-name="ce28" office:value-type="float" office:value="1416833.11" calcext:value-type="float">
            <text:p>1 416 833,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0903:146</text:p>
          </table:table-cell>
          <table:table-cell table:style-name="ce28" office:value-type="float" office:value="269657.29" calcext:value-type="float">
            <text:p>269 657,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1008:125</text:p>
          </table:table-cell>
          <table:table-cell table:style-name="ce28" office:value-type="float" office:value="560766.72" calcext:value-type="float">
            <text:p>560 766,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643:32</text:p>
          </table:table-cell>
          <table:table-cell table:style-name="ce28" office:value-type="float" office:value="89641.4" calcext:value-type="float">
            <text:p>89 641,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0903:177</text:p>
          </table:table-cell>
          <table:table-cell table:style-name="ce28" office:value-type="float" office:value="173474.04" calcext:value-type="float">
            <text:p>173 474,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08:608</text:p>
          </table:table-cell>
          <table:table-cell table:style-name="ce28" office:value-type="float" office:value="1614033.51" calcext:value-type="float">
            <text:p>1 614 033,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43:36</text:p>
          </table:table-cell>
          <table:table-cell table:style-name="ce28" office:value-type="float" office:value="97076.48" calcext:value-type="float">
            <text:p>97 076,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333</text:p>
          </table:table-cell>
          <table:table-cell table:style-name="ce28" office:value-type="float" office:value="1078158.46" calcext:value-type="float">
            <text:p>1 078 158,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327</text:p>
          </table:table-cell>
          <table:table-cell table:style-name="ce28" office:value-type="float" office:value="905242.07" calcext:value-type="float">
            <text:p>905 242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0473:200</text:p>
          </table:table-cell>
          <table:table-cell table:style-name="ce28" office:value-type="float" office:value="7760074.67" calcext:value-type="float">
            <text:p>7 760 074,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0473:201</text:p>
          </table:table-cell>
          <table:table-cell table:style-name="ce28" office:value-type="float" office:value="4373858.01" calcext:value-type="float">
            <text:p>4 373 858,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8:012003:226</text:p>
          </table:table-cell>
          <table:table-cell table:style-name="ce28" office:value-type="float" office:value="1776428.19" calcext:value-type="float">
            <text:p>1 776 428,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20116:25</text:p>
          </table:table-cell>
          <table:table-cell table:style-name="ce28" office:value-type="float" office:value="264655.62" calcext:value-type="float">
            <text:p>264 655,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00000:2647</text:p>
          </table:table-cell>
          <table:table-cell table:style-name="ce28" office:value-type="float" office:value="143234.66" calcext:value-type="float">
            <text:p>143 234,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152</text:p>
          </table:table-cell>
          <table:table-cell table:style-name="ce28" office:value-type="float" office:value="307931.21" calcext:value-type="float">
            <text:p>307 931,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501:743</text:p>
          </table:table-cell>
          <table:table-cell table:style-name="ce28" office:value-type="float" office:value="286444.77" calcext:value-type="float">
            <text:p>286 444,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4:010389:305</text:p>
          </table:table-cell>
          <table:table-cell table:style-name="ce28" office:value-type="float" office:value="29026.57" calcext:value-type="float">
            <text:p>29 026,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1303:302</text:p>
          </table:table-cell>
          <table:table-cell table:style-name="ce28" office:value-type="float" office:value="813100.06" calcext:value-type="float">
            <text:p>813 100,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1003:388</text:p>
          </table:table-cell>
          <table:table-cell table:style-name="ce28" office:value-type="float" office:value="182172.51" calcext:value-type="float">
            <text:p>182 172,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11260:354</text:p>
          </table:table-cell>
          <table:table-cell table:style-name="ce28" office:value-type="float" office:value="1390283.87" calcext:value-type="float">
            <text:p>1 390 283,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1:011246:310</text:p>
          </table:table-cell>
          <table:table-cell table:style-name="ce28" office:value-type="float" office:value="2610009.7" calcext:value-type="float">
            <text:p>2 610 009,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0:011312:162</text:p>
          </table:table-cell>
          <table:table-cell table:style-name="ce28" office:value-type="float" office:value="49641.78" calcext:value-type="float">
            <text:p>49 641,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3:000000:216</text:p>
          </table:table-cell>
          <table:table-cell table:style-name="ce28" office:value-type="float" office:value="20215.07" calcext:value-type="float">
            <text:p>20 215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1003:2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182: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0:000000:9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0:011312: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527:5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514: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3:050040:1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00710: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00710:1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00710:1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6:012903: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12000:14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12000: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12000:14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12000: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12000:14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1101:1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16: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316: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649: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203: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20003:2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2001:1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935: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1702:4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42: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3:050030: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2002: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6: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45: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204:5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6: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1146: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10112:1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10120: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10541:1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0:011702:11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21003:3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7:010605:7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2002: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3901:2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2001:2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0325: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14: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1303:1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10000:2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00000:28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00000:1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00000:30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00000:29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10000: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00000:28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00000:29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10000:2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10000:2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00000:4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20000:2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10000:2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00000:4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10000:2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00000:23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10000:26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10000: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4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00000:23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20000:20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10000:2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26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20000: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20000: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10000: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00000:26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00000:25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00000:25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10000: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10000:2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00000:26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20000:2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30007: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1137: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901: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9:010403:1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9:010403:3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9:010703: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9:010303: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1719: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100711:10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9:000000:6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C6B8BFED9111E561EA615A24DA1FCFE4D92825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7:01:10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7:59:34</meta:creation-date>
    <dc:date>2024-04-15T17:03:14.986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