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9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9" calcext:value-type="float">
            <text:p>10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4" calcext:value-type="float">
            <text:p>7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866</text:p>
          </table:table-cell>
          <table:table-cell table:style-name="ce15" office:value-type="float" office:value="731983.94" calcext:value-type="float">
            <text:p>731 983,9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3:867</text:p>
          </table:table-cell>
          <table:table-cell table:style-name="ce15" office:value-type="float" office:value="731983.94" calcext:value-type="float">
            <text:p>731 983,9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20205:164</text:p>
          </table:table-cell>
          <table:table-cell table:style-name="ce15" office:value-type="float" office:value="4111897.06" calcext:value-type="float">
            <text:p>4 111 897,0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96:1151</text:p>
          </table:table-cell>
          <table:table-cell table:style-name="ce15" office:value-type="float" office:value="10724909.25" calcext:value-type="float">
            <text:p>10 724 909,2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692</text:p>
          </table:table-cell>
          <table:table-cell table:style-name="ce15" office:value-type="float" office:value="1523345.43" calcext:value-type="float">
            <text:p>1 523 345,4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0616:127</text:p>
          </table:table-cell>
          <table:table-cell table:style-name="ce15" office:value-type="float" office:value="4464414.7" calcext:value-type="float">
            <text:p>4 464 414,7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00000:2589</text:p>
          </table:table-cell>
          <table:table-cell table:style-name="ce15" office:value-type="float" office:value="2146544.32" calcext:value-type="float">
            <text:p>2 146 544,3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00000:3442</text:p>
          </table:table-cell>
          <table:table-cell table:style-name="ce15" office:value-type="float" office:value="3935186.66" calcext:value-type="float">
            <text:p>3 935 186,6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101:857</text:p>
          </table:table-cell>
          <table:table-cell table:style-name="ce15" office:value-type="float" office:value="569323.36" calcext:value-type="float">
            <text:p>569 323,3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7:011701:1221</text:p>
          </table:table-cell>
          <table:table-cell table:style-name="ce15" office:value-type="float" office:value="1741137.46" calcext:value-type="float">
            <text:p>1 741 137,4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101:934</text:p>
          </table:table-cell>
          <table:table-cell table:style-name="ce15" office:value-type="float" office:value="540706.06" calcext:value-type="float">
            <text:p>540 706,0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1601:418</text:p>
          </table:table-cell>
          <table:table-cell table:style-name="ce15" office:value-type="float" office:value="1125885.35" calcext:value-type="float">
            <text:p>1 125 885,3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1601:426</text:p>
          </table:table-cell>
          <table:table-cell table:style-name="ce15" office:value-type="float" office:value="1128721.33" calcext:value-type="float">
            <text:p>1 128 721,3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1:655</text:p>
          </table:table-cell>
          <table:table-cell table:style-name="ce15" office:value-type="float" office:value="610484.04" calcext:value-type="float">
            <text:p>610 484,0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616:126</text:p>
          </table:table-cell>
          <table:table-cell table:style-name="ce15" office:value-type="float" office:value="3344730.02" calcext:value-type="float">
            <text:p>3 344 730,0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46:799</text:p>
          </table:table-cell>
          <table:table-cell table:style-name="ce15" office:value-type="float" office:value="381389.09" calcext:value-type="float">
            <text:p>381 389,0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89:346</text:p>
          </table:table-cell>
          <table:table-cell table:style-name="ce15" office:value-type="float" office:value="2662775.06" calcext:value-type="float">
            <text:p>2 662 775,0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395:461</text:p>
          </table:table-cell>
          <table:table-cell table:style-name="ce15" office:value-type="float" office:value="191928.44" calcext:value-type="float">
            <text:p>191 928,4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2401:1488</text:p>
          </table:table-cell>
          <table:table-cell table:style-name="ce15" office:value-type="float" office:value="195930.3" calcext:value-type="float">
            <text:p>195 930,3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00000:7302</text:p>
          </table:table-cell>
          <table:table-cell table:style-name="ce15" office:value-type="float" office:value="374822.16" calcext:value-type="float">
            <text:p>374 822,1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0903:652</text:p>
          </table:table-cell>
          <table:table-cell table:style-name="ce15" office:value-type="float" office:value="728504.53" calcext:value-type="float">
            <text:p>728 504,5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0903:660</text:p>
          </table:table-cell>
          <table:table-cell table:style-name="ce15" office:value-type="float" office:value="458996.2" calcext:value-type="float">
            <text:p>458 996,2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3:344</text:p>
          </table:table-cell>
          <table:table-cell table:style-name="ce15" office:value-type="float" office:value="1360120.45" calcext:value-type="float">
            <text:p>1 360 120,4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201:2176</text:p>
          </table:table-cell>
          <table:table-cell table:style-name="ce15" office:value-type="float" office:value="264817.44" calcext:value-type="float">
            <text:p>264 817,4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1101:668</text:p>
          </table:table-cell>
          <table:table-cell table:style-name="ce15" office:value-type="float" office:value="378053.73" calcext:value-type="float">
            <text:p>378 053,7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000:7213</text:p>
          </table:table-cell>
          <table:table-cell table:style-name="ce15" office:value-type="float" office:value="1828043.8" calcext:value-type="float">
            <text:p>1 828 043,8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00000:13895</text:p>
          </table:table-cell>
          <table:table-cell table:style-name="ce15" office:value-type="float" office:value="6709751.14" calcext:value-type="float">
            <text:p>6 709 751,1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34:1331</text:p>
          </table:table-cell>
          <table:table-cell table:style-name="ce15" office:value-type="float" office:value="428275.13" calcext:value-type="float">
            <text:p>428 275,1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425:888</text:p>
          </table:table-cell>
          <table:table-cell table:style-name="ce15" office:value-type="float" office:value="2206654.16" calcext:value-type="float">
            <text:p>2 206 654,1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287:50</text:p>
          </table:table-cell>
          <table:table-cell table:style-name="ce15" office:value-type="float" office:value="2438707.13" calcext:value-type="float">
            <text:p>2 438 707,1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195:129</text:p>
          </table:table-cell>
          <table:table-cell table:style-name="ce15" office:value-type="float" office:value="1099602.54" calcext:value-type="float">
            <text:p>1 099 602,5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2:5364</text:p>
          </table:table-cell>
          <table:table-cell table:style-name="ce15" office:value-type="float" office:value="8166401.86" calcext:value-type="float">
            <text:p>8 166 401,8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5:010222:75</text:p>
          </table:table-cell>
          <table:table-cell table:style-name="ce15" office:value-type="float" office:value="1011477.17" calcext:value-type="float">
            <text:p>1 011 477,1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145:1495</text:p>
          </table:table-cell>
          <table:table-cell table:style-name="ce15" office:value-type="float" office:value="956004.51" calcext:value-type="float">
            <text:p>956 004,5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5:010222:78</text:p>
          </table:table-cell>
          <table:table-cell table:style-name="ce15" office:value-type="float" office:value="1006971.7" calcext:value-type="float">
            <text:p>1 006 971,7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381:691</text:p>
          </table:table-cell>
          <table:table-cell table:style-name="ce15" office:value-type="float" office:value="1063945.11" calcext:value-type="float">
            <text:p>1 063 945,1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3:1663</text:p>
          </table:table-cell>
          <table:table-cell table:style-name="ce15" office:value-type="float" office:value="1434609.82" calcext:value-type="float">
            <text:p>1 434 609,8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45:1497</text:p>
          </table:table-cell>
          <table:table-cell table:style-name="ce15" office:value-type="float" office:value="988206.71" calcext:value-type="float">
            <text:p>988 206,7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096:597</text:p>
          </table:table-cell>
          <table:table-cell table:style-name="ce15" office:value-type="float" office:value="4880704.82" calcext:value-type="float">
            <text:p>4 880 704,8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83:1208</text:p>
          </table:table-cell>
          <table:table-cell table:style-name="ce15" office:value-type="float" office:value="977064.9" calcext:value-type="float">
            <text:p>977 064,9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4047:256</text:p>
          </table:table-cell>
          <table:table-cell table:style-name="ce15" office:value-type="float" office:value="279011.6" calcext:value-type="float">
            <text:p>279 011,6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879:127</text:p>
          </table:table-cell>
          <table:table-cell table:style-name="ce15" office:value-type="float" office:value="988721.65" calcext:value-type="float">
            <text:p>988 721,6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290:259</text:p>
          </table:table-cell>
          <table:table-cell table:style-name="ce15" office:value-type="float" office:value="650641.39" calcext:value-type="float">
            <text:p>650 641,3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3:1669</text:p>
          </table:table-cell>
          <table:table-cell table:style-name="ce15" office:value-type="float" office:value="712668.55" calcext:value-type="float">
            <text:p>712 668,5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493:383</text:p>
          </table:table-cell>
          <table:table-cell table:style-name="ce15" office:value-type="float" office:value="1375107.67" calcext:value-type="float">
            <text:p>1 375 107,6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08:1776</text:p>
          </table:table-cell>
          <table:table-cell table:style-name="ce15" office:value-type="float" office:value="1910920.16" calcext:value-type="float">
            <text:p>1 910 920,1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3:591</text:p>
          </table:table-cell>
          <table:table-cell table:style-name="ce15" office:value-type="float" office:value="893307.45" calcext:value-type="float">
            <text:p>893 307,4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231:665</text:p>
          </table:table-cell>
          <table:table-cell table:style-name="ce15" office:value-type="float" office:value="2814245.26" calcext:value-type="float">
            <text:p>2 814 245,2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299:555</text:p>
          </table:table-cell>
          <table:table-cell table:style-name="ce15" office:value-type="float" office:value="1284136.83" calcext:value-type="float">
            <text:p>1 284 136,8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3:1667</text:p>
          </table:table-cell>
          <table:table-cell table:style-name="ce15" office:value-type="float" office:value="735321.36" calcext:value-type="float">
            <text:p>735 321,3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3:1666</text:p>
          </table:table-cell>
          <table:table-cell table:style-name="ce15" office:value-type="float" office:value="1294895.46" calcext:value-type="float">
            <text:p>1 294 895,4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50015:877</text:p>
          </table:table-cell>
          <table:table-cell table:style-name="ce15" office:value-type="float" office:value="4845917.79" calcext:value-type="float">
            <text:p>4 845 917,7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145:1500</text:p>
          </table:table-cell>
          <table:table-cell table:style-name="ce15" office:value-type="float" office:value="956004.51" calcext:value-type="float">
            <text:p>956 004,5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3:1668</text:p>
          </table:table-cell>
          <table:table-cell table:style-name="ce15" office:value-type="float" office:value="705112.97" calcext:value-type="float">
            <text:p>705 112,9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50015:878</text:p>
          </table:table-cell>
          <table:table-cell table:style-name="ce15" office:value-type="float" office:value="2226655.79" calcext:value-type="float">
            <text:p>2 226 655,7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5:010315:159</text:p>
          </table:table-cell>
          <table:table-cell table:style-name="ce15" office:value-type="float" office:value="1138357.13" calcext:value-type="float">
            <text:p>1 138 357,1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381:692</text:p>
          </table:table-cell>
          <table:table-cell table:style-name="ce15" office:value-type="float" office:value="912898.04" calcext:value-type="float">
            <text:p>912 898,0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023:1280</text:p>
          </table:table-cell>
          <table:table-cell table:style-name="ce15" office:value-type="float" office:value="2540948.09" calcext:value-type="float">
            <text:p>2 540 948,0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4047:261</text:p>
          </table:table-cell>
          <table:table-cell table:style-name="ce15" office:value-type="float" office:value="692163.38" calcext:value-type="float">
            <text:p>692 163,3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4047:255</text:p>
          </table:table-cell>
          <table:table-cell table:style-name="ce15" office:value-type="float" office:value="245476.54" calcext:value-type="float">
            <text:p>245 476,5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30009:477</text:p>
          </table:table-cell>
          <table:table-cell table:style-name="ce15" office:value-type="float" office:value="1982828.48" calcext:value-type="float">
            <text:p>1 982 828,4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4047:259</text:p>
          </table:table-cell>
          <table:table-cell table:style-name="ce15" office:value-type="float" office:value="119384.77" calcext:value-type="float">
            <text:p>119 384,7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45:1496</text:p>
          </table:table-cell>
          <table:table-cell table:style-name="ce15" office:value-type="float" office:value="1060612.72" calcext:value-type="float">
            <text:p>1 060 612,7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16:2751</text:p>
          </table:table-cell>
          <table:table-cell table:style-name="ce15" office:value-type="float" office:value="860259.22" calcext:value-type="float">
            <text:p>860 259,2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45:1498</text:p>
          </table:table-cell>
          <table:table-cell table:style-name="ce15" office:value-type="float" office:value="956004.51" calcext:value-type="float">
            <text:p>956 004,5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83:1207</text:p>
          </table:table-cell>
          <table:table-cell table:style-name="ce15" office:value-type="float" office:value="1545051.5" calcext:value-type="float">
            <text:p>1 545 051,5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4:010501:1408</text:p>
          </table:table-cell>
          <table:table-cell table:style-name="ce15" office:value-type="float" office:value="489218.12" calcext:value-type="float">
            <text:p>489 218,1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30074:1174</text:p>
          </table:table-cell>
          <table:table-cell table:style-name="ce15" office:value-type="float" office:value="2634294.24" calcext:value-type="float">
            <text:p>2 634 294,2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6:015203:131</text:p>
          </table:table-cell>
          <table:table-cell table:style-name="ce15" office:value-type="float" office:value="607845.02" calcext:value-type="float">
            <text:p>607 845,0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95:647</text:p>
          </table:table-cell>
          <table:table-cell table:style-name="ce15" office:value-type="float" office:value="1662571.78" calcext:value-type="float">
            <text:p>1 662 571,7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3:1665</text:p>
          </table:table-cell>
          <table:table-cell table:style-name="ce15" office:value-type="float" office:value="2135195.52" calcext:value-type="float">
            <text:p>2 135 195,5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83:641</text:p>
          </table:table-cell>
          <table:table-cell table:style-name="ce15" office:value-type="float" office:value="3940765.16" calcext:value-type="float">
            <text:p>3 940 765,1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56:1327</text:p>
          </table:table-cell>
          <table:table-cell table:style-name="ce15" office:value-type="float" office:value="3663639.6" calcext:value-type="float">
            <text:p>3 663 639,6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299:554</text:p>
          </table:table-cell>
          <table:table-cell table:style-name="ce15" office:value-type="float" office:value="595111.91" calcext:value-type="float">
            <text:p>595 111,9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16:2752</text:p>
          </table:table-cell>
          <table:table-cell table:style-name="ce15" office:value-type="float" office:value="388768.08" calcext:value-type="float">
            <text:p>388 768,0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83:1206</text:p>
          </table:table-cell>
          <table:table-cell table:style-name="ce15" office:value-type="float" office:value="1768826.9" calcext:value-type="float">
            <text:p>1 768 826,9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381:690</text:p>
          </table:table-cell>
          <table:table-cell table:style-name="ce15" office:value-type="float" office:value="1207149.21" calcext:value-type="float">
            <text:p>1 207 149,2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45:1499</text:p>
          </table:table-cell>
          <table:table-cell table:style-name="ce15" office:value-type="float" office:value="1116881.7" calcext:value-type="float">
            <text:p>1 116 881,7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9:011142:608</text:p>
          </table:table-cell>
          <table:table-cell table:style-name="ce15" office:value-type="float" office:value="821988.94" calcext:value-type="float">
            <text:p>821 988,9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03:1662</text:p>
          </table:table-cell>
          <table:table-cell table:style-name="ce15" office:value-type="float" office:value="705112.97" calcext:value-type="float">
            <text:p>705 112,9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055:1127</text:p>
          </table:table-cell>
          <table:table-cell table:style-name="ce15" office:value-type="float" office:value="1339441.31" calcext:value-type="float">
            <text:p>1 339 441,3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55:1126</text:p>
          </table:table-cell>
          <table:table-cell table:style-name="ce15" office:value-type="float" office:value="1494164.25" calcext:value-type="float">
            <text:p>1 494 164,2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6:014047:258</text:p>
          </table:table-cell>
          <table:table-cell table:style-name="ce15" office:value-type="float" office:value="139505.8" calcext:value-type="float">
            <text:p>139 505,8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3:1664</text:p>
          </table:table-cell>
          <table:table-cell table:style-name="ce15" office:value-type="float" office:value="1493191.6" calcext:value-type="float">
            <text:p>1 493 191,6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6:014047:257</text:p>
          </table:table-cell>
          <table:table-cell table:style-name="ce15" office:value-type="float" office:value="134140.18" calcext:value-type="float">
            <text:p>134 140,1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96:737</text:p>
          </table:table-cell>
          <table:table-cell table:style-name="ce15" office:value-type="float" office:value="5536258.76" calcext:value-type="float">
            <text:p>5 536 258,7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14047:260</text:p>
          </table:table-cell>
          <table:table-cell table:style-name="ce15" office:value-type="float" office:value="160968.23" calcext:value-type="float">
            <text:p>160 968,2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00000:12976</text:p>
          </table:table-cell>
          <table:table-cell table:style-name="ce15" office:value-type="float" office:value="657186.95" calcext:value-type="float">
            <text:p>657 186,9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30095:665</text:p>
          </table:table-cell>
          <table:table-cell table:style-name="ce15" office:value-type="float" office:value="718790.6" calcext:value-type="float">
            <text:p>718 790,6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381:693</text:p>
          </table:table-cell>
          <table:table-cell table:style-name="ce15" office:value-type="float" office:value="973354.55" calcext:value-type="float">
            <text:p>973 354,5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40735:588</text:p>
          </table:table-cell>
          <table:table-cell table:style-name="ce15" office:value-type="float" office:value="865909.04" calcext:value-type="float">
            <text:p>865 909,0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7:011701:1222</text:p>
          </table:table-cell>
          <table:table-cell table:style-name="ce15" office:value-type="float" office:value="883053.7" calcext:value-type="float">
            <text:p>883 053,7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08:3498</text:p>
          </table:table-cell>
          <table:table-cell table:style-name="ce15" office:value-type="float" office:value="455357.84" calcext:value-type="float">
            <text:p>455 357,8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131020:732</text:p>
          </table:table-cell>
          <table:table-cell table:style-name="ce15" office:value-type="float" office:value="4279954.65" calcext:value-type="float">
            <text:p>4 279 954,6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10206:67</text:p>
          </table:table-cell>
          <table:table-cell table:style-name="ce15" office:value-type="float" office:value="386465.88" calcext:value-type="float">
            <text:p>386 465,8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410:1114</text:p>
          </table:table-cell>
          <table:table-cell table:style-name="ce15" office:value-type="float" office:value="1911836.94" calcext:value-type="float">
            <text:p>1 911 836,9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410:267</text:p>
          </table:table-cell>
          <table:table-cell table:style-name="ce15" office:value-type="float" office:value="1878378.53" calcext:value-type="float">
            <text:p>1 878 378,5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2:000453:188</text:p>
          </table:table-cell>
          <table:table-cell table:style-name="ce15" office:value-type="float" office:value="1937491.49" calcext:value-type="float">
            <text:p>1 937 491,4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2:000453:237</text:p>
          </table:table-cell>
          <table:table-cell table:style-name="ce15" office:value-type="float" office:value="2253132.86" calcext:value-type="float">
            <text:p>2 253 132,8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310:544</text:p>
          </table:table-cell>
          <table:table-cell table:style-name="ce15" office:value-type="float" office:value="1579848.9" calcext:value-type="float">
            <text:p>1 579 848,9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2:000453:190</text:p>
          </table:table-cell>
          <table:table-cell table:style-name="ce15" office:value-type="float" office:value="1359633.06" calcext:value-type="float">
            <text:p>1 359 633,0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2:000453:272</text:p>
          </table:table-cell>
          <table:table-cell table:style-name="ce15" office:value-type="float" office:value="2014521.54" calcext:value-type="float">
            <text:p>2 014 521,5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2:000453:158</text:p>
          </table:table-cell>
          <table:table-cell table:style-name="ce15" office:value-type="float" office:value="2164330.82" calcext:value-type="float">
            <text:p>2 164 330,8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2:000453:234</text:p>
          </table:table-cell>
          <table:table-cell table:style-name="ce15" office:value-type="float" office:value="1920534.91" calcext:value-type="float">
            <text:p>1 920 534,9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453:189</text:p>
          </table:table-cell>
          <table:table-cell table:style-name="ce15" office:value-type="float" office:value="1342013.12" calcext:value-type="float">
            <text:p>1 342 013,1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453:298</text:p>
          </table:table-cell>
          <table:table-cell table:style-name="ce15" office:value-type="float" office:value="2166854.56" calcext:value-type="float">
            <text:p>2 166 854,5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453:262</text:p>
          </table:table-cell>
          <table:table-cell table:style-name="ce15" office:value-type="float" office:value="2149119.17" calcext:value-type="float">
            <text:p>2 149 119,1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124:1127</text:p>
          </table:table-cell>
          <table:table-cell table:style-name="ce15" office:value-type="float" office:value="3526825.14" calcext:value-type="float">
            <text:p>3 526 825,1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4:030363:587</text:p>
          </table:table-cell>
          <table:table-cell table:style-name="ce15" office:value-type="float" office:value="1013266.85" calcext:value-type="float">
            <text:p>1 013 266,8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9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10801:52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10017:22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3:000000:76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0222:20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0745:28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20103:26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10801:52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1015:17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10801:52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201:11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888:58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40042:2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3:011639:2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3:27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0801:60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13:276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70001:14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726:3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4023:3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9:011124:22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501:70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0801:53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02:535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0801:79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00000:79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1102:56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1102:51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1102:63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102:48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22005:8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185:54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3:010005:193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00000:262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8:011401:39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8:348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31020:73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199:70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0801:40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0801:41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1152:48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11202:49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10017:12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199:71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199:70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701:23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64:56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80:86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8:337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79:529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2:266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436:32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50015:37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1:204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924:36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152:34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50015:49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13:67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79:82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76:22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302:234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302:234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5522:191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13:675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70:65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39:87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39:59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79:60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2:308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1167:13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632:214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79:857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79:833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303:3066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303:3300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56BFA75ACD3F6856CA53EAD915D5BC3EACC947F3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7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09:50:11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00:49:58</meta:creation-date>
    <dc:date>2024-04-15T09:55:59.803000000</dc:date>
    <meta:generator>LibreOffice/6.3.1.2$Windows_X86_64 LibreOffice_project/b79626edf0065ac373bd1df5c28bd630b4424273</meta:generator>
    <meta:editing-duration>PT5M52S</meta:editing-duration>
    <meta:editing-cycles>1</meta:editing-cycles>
    <meta:document-statistic meta:table-count="1" meta:cell-count="8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