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5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5" calcext:value-type="float">
            <text:p>9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1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3:1543</text:p>
          </table:table-cell>
          <table:table-cell table:style-name="ce28" office:value-type="float" office:value="84960.21" calcext:value-type="float">
            <text:p>84 960,2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6012</text:p>
          </table:table-cell>
          <table:table-cell table:style-name="ce28" office:value-type="float" office:value="73399.57" calcext:value-type="float">
            <text:p>73 399,5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7014</text:p>
          </table:table-cell>
          <table:table-cell table:style-name="ce28" office:value-type="float" office:value="78660.84" calcext:value-type="float">
            <text:p>78 660,8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0000:7015</text:p>
          </table:table-cell>
          <table:table-cell table:style-name="ce28" office:value-type="float" office:value="74205.67" calcext:value-type="float">
            <text:p>74 205,6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13:6013</text:p>
          </table:table-cell>
          <table:table-cell table:style-name="ce28" office:value-type="float" office:value="83390.03" calcext:value-type="float">
            <text:p>83 390,0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00000:2915</text:p>
          </table:table-cell>
          <table:table-cell table:style-name="ce28" office:value-type="float" office:value="718279.24" calcext:value-type="float">
            <text:p>718 279,2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257:26</text:p>
          </table:table-cell>
          <table:table-cell table:style-name="ce28" office:value-type="float" office:value="81817.4" calcext:value-type="float">
            <text:p>81 817,4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01:2537</text:p>
          </table:table-cell>
          <table:table-cell table:style-name="ce28" office:value-type="float" office:value="129782.32" calcext:value-type="float">
            <text:p>129 782,3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1366:196</text:p>
          </table:table-cell>
          <table:table-cell table:style-name="ce28" office:value-type="float" office:value="14600" calcext:value-type="float">
            <text:p>14 600,0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22:14</text:p>
          </table:table-cell>
          <table:table-cell table:style-name="ce28" office:value-type="float" office:value="458987.93" calcext:value-type="float">
            <text:p>458 987,9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0903:597</text:p>
          </table:table-cell>
          <table:table-cell table:style-name="ce28" office:value-type="float" office:value="288362.17" calcext:value-type="float">
            <text:p>288 362,1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0222:19</text:p>
          </table:table-cell>
          <table:table-cell table:style-name="ce28" office:value-type="float" office:value="342786.06" calcext:value-type="float">
            <text:p>342 786,0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1322:15</text:p>
          </table:table-cell>
          <table:table-cell table:style-name="ce28" office:value-type="float" office:value="485926.86" calcext:value-type="float">
            <text:p>485 926,8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10386:41</text:p>
          </table:table-cell>
          <table:table-cell table:style-name="ce28" office:value-type="float" office:value="43322.58" calcext:value-type="float">
            <text:p>43 322,5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733:157</text:p>
          </table:table-cell>
          <table:table-cell table:style-name="ce28" office:value-type="float" office:value="645553.3" calcext:value-type="float">
            <text:p>645 553,3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0903:323</text:p>
          </table:table-cell>
          <table:table-cell table:style-name="ce28" office:value-type="float" office:value="453664.07" calcext:value-type="float">
            <text:p>453 664,0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9:011124:224</text:p>
          </table:table-cell>
          <table:table-cell table:style-name="ce28" office:value-type="float" office:value="134212.31" calcext:value-type="float">
            <text:p>134 212,3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36</text:p>
          </table:table-cell>
          <table:table-cell table:style-name="ce28" office:value-type="float" office:value="247822.54" calcext:value-type="float">
            <text:p>247 822,5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0903:31</text:p>
          </table:table-cell>
          <table:table-cell table:style-name="ce28" office:value-type="float" office:value="230859.26" calcext:value-type="float">
            <text:p>230 859,2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31017:579</text:p>
          </table:table-cell>
          <table:table-cell table:style-name="ce28" office:value-type="float" office:value="408267.8" calcext:value-type="float">
            <text:p>408 267,8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300:1236</text:p>
          </table:table-cell>
          <table:table-cell table:style-name="ce28" office:value-type="float" office:value="103581.17" calcext:value-type="float">
            <text:p>103 581,1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10335:763</text:p>
          </table:table-cell>
          <table:table-cell table:style-name="ce28" office:value-type="float" office:value="34820.59" calcext:value-type="float">
            <text:p>34 820,5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20201:29</text:p>
          </table:table-cell>
          <table:table-cell table:style-name="ce28" office:value-type="float" office:value="375857.3" calcext:value-type="float">
            <text:p>375 857,3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0903:552</text:p>
          </table:table-cell>
          <table:table-cell table:style-name="ce28" office:value-type="float" office:value="218062.87" calcext:value-type="float">
            <text:p>218 062,8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0903:453</text:p>
          </table:table-cell>
          <table:table-cell table:style-name="ce28" office:value-type="float" office:value="655103.7" calcext:value-type="float">
            <text:p>655 103,7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0903:67</text:p>
          </table:table-cell>
          <table:table-cell table:style-name="ce28" office:value-type="float" office:value="220443.41" calcext:value-type="float">
            <text:p>220 443,4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002:307</text:p>
          </table:table-cell>
          <table:table-cell table:style-name="ce28" office:value-type="float" office:value="998576.96" calcext:value-type="float">
            <text:p>998 576,9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351</text:p>
          </table:table-cell>
          <table:table-cell table:style-name="ce28" office:value-type="float" office:value="306000.71" calcext:value-type="float">
            <text:p>306 000,7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0903:357</text:p>
          </table:table-cell>
          <table:table-cell table:style-name="ce28" office:value-type="float" office:value="447156.37" calcext:value-type="float">
            <text:p>447 156,3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0903:41</text:p>
          </table:table-cell>
          <table:table-cell table:style-name="ce28" office:value-type="float" office:value="524274" calcext:value-type="float">
            <text:p>524 274,0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002:306</text:p>
          </table:table-cell>
          <table:table-cell table:style-name="ce28" office:value-type="float" office:value="747143.2" calcext:value-type="float">
            <text:p>747 143,2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0903:551</text:p>
          </table:table-cell>
          <table:table-cell table:style-name="ce28" office:value-type="float" office:value="214681.77" calcext:value-type="float">
            <text:p>214 681,7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16:134</text:p>
          </table:table-cell>
          <table:table-cell table:style-name="ce28" office:value-type="float" office:value="69093.45" calcext:value-type="float">
            <text:p>69 093,4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903:353</text:p>
          </table:table-cell>
          <table:table-cell table:style-name="ce28" office:value-type="float" office:value="365369.56" calcext:value-type="float">
            <text:p>365 369,5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16:237</text:p>
          </table:table-cell>
          <table:table-cell table:style-name="ce28" office:value-type="float" office:value="37688.44" calcext:value-type="float">
            <text:p>37 688,4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16:316</text:p>
          </table:table-cell>
          <table:table-cell table:style-name="ce28" office:value-type="float" office:value="35174.48" calcext:value-type="float">
            <text:p>35 174,4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16:370</text:p>
          </table:table-cell>
          <table:table-cell table:style-name="ce28" office:value-type="float" office:value="35175.02" calcext:value-type="float">
            <text:p>35 175,0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16:324</text:p>
          </table:table-cell>
          <table:table-cell table:style-name="ce28" office:value-type="float" office:value="37687.81" calcext:value-type="float">
            <text:p>37 687,8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903:77</text:p>
          </table:table-cell>
          <table:table-cell table:style-name="ce28" office:value-type="float" office:value="270982.21" calcext:value-type="float">
            <text:p>270 982,2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0903:438</text:p>
          </table:table-cell>
          <table:table-cell table:style-name="ce28" office:value-type="float" office:value="427411" calcext:value-type="float">
            <text:p>427 411,0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0903:78</text:p>
          </table:table-cell>
          <table:table-cell table:style-name="ce28" office:value-type="float" office:value="346275.62" calcext:value-type="float">
            <text:p>346 275,6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0903:442</text:p>
          </table:table-cell>
          <table:table-cell table:style-name="ce28" office:value-type="float" office:value="582133.26" calcext:value-type="float">
            <text:p>582 133,2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10138:394</text:p>
          </table:table-cell>
          <table:table-cell table:style-name="ce28" office:value-type="float" office:value="504056.19" calcext:value-type="float">
            <text:p>504 056,1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1017:578</text:p>
          </table:table-cell>
          <table:table-cell table:style-name="ce28" office:value-type="float" office:value="408237.6" calcext:value-type="float">
            <text:p>408 237,6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0903:68</text:p>
          </table:table-cell>
          <table:table-cell table:style-name="ce28" office:value-type="float" office:value="213756.65" calcext:value-type="float">
            <text:p>213 756,6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0903:470</text:p>
          </table:table-cell>
          <table:table-cell table:style-name="ce28" office:value-type="float" office:value="520721.18" calcext:value-type="float">
            <text:p>520 721,1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0903:316</text:p>
          </table:table-cell>
          <table:table-cell table:style-name="ce28" office:value-type="float" office:value="588013.43" calcext:value-type="float">
            <text:p>588 013,4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536</text:p>
          </table:table-cell>
          <table:table-cell table:style-name="ce28" office:value-type="float" office:value="478550.57" calcext:value-type="float">
            <text:p>478 550,5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7:012510:187</text:p>
          </table:table-cell>
          <table:table-cell table:style-name="ce28" office:value-type="float" office:value="782898.62" calcext:value-type="float">
            <text:p>782 898,6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7:020028:10</text:p>
          </table:table-cell>
          <table:table-cell table:style-name="ce28" office:value-type="float" office:value="216336.21" calcext:value-type="float">
            <text:p>216 336,2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0903:374</text:p>
          </table:table-cell>
          <table:table-cell table:style-name="ce28" office:value-type="float" office:value="224327.86" calcext:value-type="float">
            <text:p>224 327,8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40</text:p>
          </table:table-cell>
          <table:table-cell table:style-name="ce28" office:value-type="float" office:value="506369.85" calcext:value-type="float">
            <text:p>506 369,8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13746</text:p>
          </table:table-cell>
          <table:table-cell table:style-name="ce28" office:value-type="float" office:value="2216240.19" calcext:value-type="float">
            <text:p>2 216 240,1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7:011121:1</text:p>
          </table:table-cell>
          <table:table-cell table:style-name="ce28" office:value-type="float" office:value="193676.28" calcext:value-type="float">
            <text:p>193 676,2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1:011101:84</text:p>
          </table:table-cell>
          <table:table-cell table:style-name="ce28" office:value-type="float" office:value="992097.69" calcext:value-type="float">
            <text:p>992 097,6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1:011101:182</text:p>
          </table:table-cell>
          <table:table-cell table:style-name="ce28" office:value-type="float" office:value="710139.89" calcext:value-type="float">
            <text:p>710 139,8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0405:431</text:p>
          </table:table-cell>
          <table:table-cell table:style-name="ce28" office:value-type="float" office:value="230193.73" calcext:value-type="float">
            <text:p>230 193,7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2:010702:664</text:p>
          </table:table-cell>
          <table:table-cell table:style-name="ce28" office:value-type="float" office:value="321739.44" calcext:value-type="float">
            <text:p>321 739,4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1208:12</text:p>
          </table:table-cell>
          <table:table-cell table:style-name="ce28" office:value-type="float" office:value="772135.74" calcext:value-type="float">
            <text:p>772 135,7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1101:31</text:p>
          </table:table-cell>
          <table:table-cell table:style-name="ce28" office:value-type="float" office:value="1287705.65" calcext:value-type="float">
            <text:p>1 287 705,6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0:131039:1868</text:p>
          </table:table-cell>
          <table:table-cell table:style-name="ce28" office:value-type="float" office:value="73349.96" calcext:value-type="float">
            <text:p>73 349,9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0903:583</text:p>
          </table:table-cell>
          <table:table-cell table:style-name="ce28" office:value-type="float" office:value="469739.27" calcext:value-type="float">
            <text:p>469 739,2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903:482</text:p>
          </table:table-cell>
          <table:table-cell table:style-name="ce28" office:value-type="float" office:value="440378.79" calcext:value-type="float">
            <text:p>440 378,7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3:81</text:p>
          </table:table-cell>
          <table:table-cell table:style-name="ce28" office:value-type="float" office:value="332950.99" calcext:value-type="float">
            <text:p>332 950,9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0903:222</text:p>
          </table:table-cell>
          <table:table-cell table:style-name="ce28" office:value-type="float" office:value="493198.31" calcext:value-type="float">
            <text:p>493 198,3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230</text:p>
          </table:table-cell>
          <table:table-cell table:style-name="ce28" office:value-type="float" office:value="205822.82" calcext:value-type="float">
            <text:p>205 822,8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3:011639:141</text:p>
          </table:table-cell>
          <table:table-cell table:style-name="ce28" office:value-type="float" office:value="189285.93" calcext:value-type="float">
            <text:p>189 285,9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0903:363</text:p>
          </table:table-cell>
          <table:table-cell table:style-name="ce28" office:value-type="float" office:value="329674.33" calcext:value-type="float">
            <text:p>329 674,3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0903:46</text:p>
          </table:table-cell>
          <table:table-cell table:style-name="ce28" office:value-type="float" office:value="307479.74" calcext:value-type="float">
            <text:p>307 479,7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1316:325</text:p>
          </table:table-cell>
          <table:table-cell table:style-name="ce28" office:value-type="float" office:value="268927.63" calcext:value-type="float">
            <text:p>268 927,6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16:133</text:p>
          </table:table-cell>
          <table:table-cell table:style-name="ce28" office:value-type="float" office:value="46362.22" calcext:value-type="float">
            <text:p>46 362,2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5:010903:281</text:p>
          </table:table-cell>
          <table:table-cell table:style-name="ce28" office:value-type="float" office:value="303750.21" calcext:value-type="float">
            <text:p>303 750,2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5:011316:131</text:p>
          </table:table-cell>
          <table:table-cell table:style-name="ce28" office:value-type="float" office:value="21356.4" calcext:value-type="float">
            <text:p>21 356,4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0903:553</text:p>
          </table:table-cell>
          <table:table-cell table:style-name="ce28" office:value-type="float" office:value="868634.55" calcext:value-type="float">
            <text:p>868 634,5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7:020008:549</text:p>
          </table:table-cell>
          <table:table-cell table:style-name="ce28" office:value-type="float" office:value="70490.25" calcext:value-type="float">
            <text:p>70 490,2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2:020905:348</text:p>
          </table:table-cell>
          <table:table-cell table:style-name="ce28" office:value-type="float" office:value="946125.15" calcext:value-type="float">
            <text:p>946 125,1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4:011629:181</text:p>
          </table:table-cell>
          <table:table-cell table:style-name="ce28" office:value-type="float" office:value="257337.07" calcext:value-type="float">
            <text:p>257 337,0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7:020028:3</text:p>
          </table:table-cell>
          <table:table-cell table:style-name="ce28" office:value-type="float" office:value="476858.2" calcext:value-type="float">
            <text:p>476 858,2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0903:586</text:p>
          </table:table-cell>
          <table:table-cell table:style-name="ce28" office:value-type="float" office:value="430164.57" calcext:value-type="float">
            <text:p>430 164,5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587</text:p>
          </table:table-cell>
          <table:table-cell table:style-name="ce28" office:value-type="float" office:value="233650.93" calcext:value-type="float">
            <text:p>233 650,9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0903:923</text:p>
          </table:table-cell>
          <table:table-cell table:style-name="ce28" office:value-type="float" office:value="36126.13" calcext:value-type="float">
            <text:p>36 126,1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95:356</text:p>
          </table:table-cell>
          <table:table-cell table:style-name="ce28" office:value-type="float" office:value="1264066.3" calcext:value-type="float">
            <text:p>1 264 066,3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402:358</text:p>
          </table:table-cell>
          <table:table-cell table:style-name="ce28" office:value-type="float" office:value="16333.55" calcext:value-type="float">
            <text:p>16 333,5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0:011221:137</text:p>
          </table:table-cell>
          <table:table-cell table:style-name="ce28" office:value-type="float" office:value="201070.58" calcext:value-type="float">
            <text:p>201 070,5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1:011003:387</text:p>
          </table:table-cell>
          <table:table-cell table:style-name="ce28" office:value-type="float" office:value="4922962.5" calcext:value-type="float">
            <text:p>4 922 962,5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0:011301:176</text:p>
          </table:table-cell>
          <table:table-cell table:style-name="ce28" office:value-type="float" office:value="1531812.22" calcext:value-type="float">
            <text:p>1 531 812,2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1:010305:341</text:p>
          </table:table-cell>
          <table:table-cell table:style-name="ce28" office:value-type="float" office:value="17698604.8" calcext:value-type="float">
            <text:p>17 698 604,8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1:011254:182</text:p>
          </table:table-cell>
          <table:table-cell table:style-name="ce28" office:value-type="float" office:value="643800.4" calcext:value-type="float">
            <text:p>643 800,4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1:000000:3162</text:p>
          </table:table-cell>
          <table:table-cell table:style-name="ce28" office:value-type="float" office:value="606081.56" calcext:value-type="float">
            <text:p>606 081,5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00000:375</text:p>
          </table:table-cell>
          <table:table-cell table:style-name="ce28" office:value-type="float" office:value="1225851.15" calcext:value-type="float">
            <text:p>1 225 851,1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00000:12074</text:p>
          </table:table-cell>
          <table:table-cell table:style-name="ce28" office:value-type="float" office:value="13040951.76" calcext:value-type="float">
            <text:p>13 040 951,7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1152:9</text:p>
          </table:table-cell>
          <table:table-cell table:style-name="ce28" office:value-type="float" office:value="737116.78" calcext:value-type="float">
            <text:p>737 116,7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21202:66</text:p>
          </table:table-cell>
          <table:table-cell table:style-name="ce28" office:value-type="float" office:value="926837.72" calcext:value-type="float">
            <text:p>926 837,7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8:125</text:p>
          </table:table-cell>
          <table:table-cell table:style-name="ce28" office:value-type="float" office:value="2375718.66" calcext:value-type="float">
            <text:p>2 375 718,6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199:153</text:p>
          </table:table-cell>
          <table:table-cell table:style-name="ce28" office:value-type="float" office:value="225386.72" calcext:value-type="float">
            <text:p>225 386,7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9:011137:38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0:010949:16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182:4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305:22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0:010949:15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6:012001:20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12000:144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12000:3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12000:8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6:012001:23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6:012001:14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6:012001:16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6:012001:33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12000:145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6:012002:6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6:012002:6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6:012001:34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000:681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6:012001:13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6:012002:5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6:012001:13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462:1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402: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12001:13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48: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31015: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7:020028: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401:2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6:012001:23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2002:3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6:012002:1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2001:31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6:012002:4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0:011702:40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2:311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6:013201:11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2401:2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6:012401:4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044: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2001:34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071: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552:50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2002:6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6:012001:9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30101:294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0:011701:116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2002:6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12001:13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0:011701:138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0:011702: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20101:8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00000:17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2001:10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2002:2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31002:55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552:40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0:011701:114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000:354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50006:2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6:012002:5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7:010022: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2401:18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7:010902:27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552:56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0726:16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2001:158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2401:3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411: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3:020003: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8:010135:5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2001:29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6:012002: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2002:1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00000:297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10000:36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00000:6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00000:282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00000:261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00000:2523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00000:2610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00000:251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10000:8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00000:457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00000:2379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10000:26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10000:26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10000:264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00000:455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1601:4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70:102</text:p>
          </table:table-cell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190DB2D846C44F3F3AC340E73FC973A4C930BD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09:54:43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5T00:45:14</meta:creation-date>
    <dc:date>2024-04-15T09:56:02.093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8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