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94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12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71" calcext:value-type="float">
            <text:p>17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9:010703:225</text:p>
          </table:table-cell>
          <table:table-cell table:style-name="ce28" office:value-type="float" office:value="744700.53" calcext:value-type="float">
            <text:p>744 700,5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0903:896</text:p>
          </table:table-cell>
          <table:table-cell table:style-name="ce28" office:value-type="float" office:value="701903.73" calcext:value-type="float">
            <text:p>701 903,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5:010903:897</text:p>
          </table:table-cell>
          <table:table-cell table:style-name="ce28" office:value-type="float" office:value="500982.13" calcext:value-type="float">
            <text:p>500 982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5:010903:864</text:p>
          </table:table-cell>
          <table:table-cell table:style-name="ce28" office:value-type="float" office:value="730820.38" calcext:value-type="float">
            <text:p>730 820,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903:865</text:p>
          </table:table-cell>
          <table:table-cell table:style-name="ce28" office:value-type="float" office:value="730820.38" calcext:value-type="float">
            <text:p>730 820,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903:1074</text:p>
          </table:table-cell>
          <table:table-cell table:style-name="ce28" office:value-type="float" office:value="723842.21" calcext:value-type="float">
            <text:p>723 842,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5:010903:862</text:p>
          </table:table-cell>
          <table:table-cell table:style-name="ce28" office:value-type="float" office:value="720356.62" calcext:value-type="float">
            <text:p>720 356,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5:010903:1020</text:p>
          </table:table-cell>
          <table:table-cell table:style-name="ce28" office:value-type="float" office:value="726167.58" calcext:value-type="float">
            <text:p>726 167,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5:010903:947</text:p>
          </table:table-cell>
          <table:table-cell table:style-name="ce28" office:value-type="float" office:value="728491.32" calcext:value-type="float">
            <text:p>728 491,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1101:802</text:p>
          </table:table-cell>
          <table:table-cell table:style-name="ce28" office:value-type="float" office:value="593316.03" calcext:value-type="float">
            <text:p>593 316,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1101:839</text:p>
          </table:table-cell>
          <table:table-cell table:style-name="ce28" office:value-type="float" office:value="593316.03" calcext:value-type="float">
            <text:p>593 316,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1101:932</text:p>
          </table:table-cell>
          <table:table-cell table:style-name="ce28" office:value-type="float" office:value="599453.58" calcext:value-type="float">
            <text:p>599 453,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101:933</text:p>
          </table:table-cell>
          <table:table-cell table:style-name="ce28" office:value-type="float" office:value="581379.6" calcext:value-type="float">
            <text:p>581 379,6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3:020007:288</text:p>
          </table:table-cell>
          <table:table-cell table:style-name="ce28" office:value-type="float" office:value="214128.24" calcext:value-type="float">
            <text:p>214 128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5:010903:1174</text:p>
          </table:table-cell>
          <table:table-cell table:style-name="ce28" office:value-type="float" office:value="1504759.86" calcext:value-type="float">
            <text:p>1 504 759,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11101:652</text:p>
          </table:table-cell>
          <table:table-cell table:style-name="ce28" office:value-type="float" office:value="2051552.94" calcext:value-type="float">
            <text:p>2 051 552,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5:010903:1264</text:p>
          </table:table-cell>
          <table:table-cell table:style-name="ce28" office:value-type="float" office:value="1513658.89" calcext:value-type="float">
            <text:p>1 513 658,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1106</text:p>
          </table:table-cell>
          <table:table-cell table:style-name="ce28" office:value-type="float" office:value="338102.39" calcext:value-type="float">
            <text:p>338 102,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40002:1900</text:p>
          </table:table-cell>
          <table:table-cell table:style-name="ce28" office:value-type="float" office:value="451429.81" calcext:value-type="float">
            <text:p>451 429,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1101:709</text:p>
          </table:table-cell>
          <table:table-cell table:style-name="ce28" office:value-type="float" office:value="1186632.07" calcext:value-type="float">
            <text:p>1 186 632,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0801:1302</text:p>
          </table:table-cell>
          <table:table-cell table:style-name="ce28" office:value-type="float" office:value="645365.12" calcext:value-type="float">
            <text:p>645 365,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7:020007:546</text:p>
          </table:table-cell>
          <table:table-cell table:style-name="ce28" office:value-type="float" office:value="356109.86" calcext:value-type="float">
            <text:p>356 109,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6:012401:1486</text:p>
          </table:table-cell>
          <table:table-cell table:style-name="ce28" office:value-type="float" office:value="189817.21" calcext:value-type="float">
            <text:p>189 817,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9005:1682</text:p>
          </table:table-cell>
          <table:table-cell table:style-name="ce28" office:value-type="float" office:value="1733593.66" calcext:value-type="float">
            <text:p>1 733 593,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151:1109</text:p>
          </table:table-cell>
          <table:table-cell table:style-name="ce28" office:value-type="float" office:value="258361.1" calcext:value-type="float">
            <text:p>258 361,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13893</text:p>
          </table:table-cell>
          <table:table-cell table:style-name="ce28" office:value-type="float" office:value="326522.56" calcext:value-type="float">
            <text:p>326 522,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11001:862</text:p>
          </table:table-cell>
          <table:table-cell table:style-name="ce28" office:value-type="float" office:value="445807.28" calcext:value-type="float">
            <text:p>445 807,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40258:710</text:p>
          </table:table-cell>
          <table:table-cell table:style-name="ce28" office:value-type="float" office:value="449862.76" calcext:value-type="float">
            <text:p>449 862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289:29</text:p>
          </table:table-cell>
          <table:table-cell table:style-name="ce28" office:value-type="float" office:value="1805523.94" calcext:value-type="float">
            <text:p>1 805 523,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22:1148</text:p>
          </table:table-cell>
          <table:table-cell table:style-name="ce28" office:value-type="float" office:value="1476761.68" calcext:value-type="float">
            <text:p>1 476 761,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3894</text:p>
          </table:table-cell>
          <table:table-cell table:style-name="ce28" office:value-type="float" office:value="507923.98" calcext:value-type="float">
            <text:p>507 923,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305:122</text:p>
          </table:table-cell>
          <table:table-cell table:style-name="ce28" office:value-type="float" office:value="212340.76" calcext:value-type="float">
            <text:p>212 340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8:010104:568</text:p>
          </table:table-cell>
          <table:table-cell table:style-name="ce28" office:value-type="float" office:value="810247.87" calcext:value-type="float">
            <text:p>810 247,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1247</text:p>
          </table:table-cell>
          <table:table-cell table:style-name="ce28" office:value-type="float" office:value="1502774.57" calcext:value-type="float">
            <text:p>1 502 774,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000:8093</text:p>
          </table:table-cell>
          <table:table-cell table:style-name="ce28" office:value-type="float" office:value="403331.19" calcext:value-type="float">
            <text:p>403 331,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332:42</text:p>
          </table:table-cell>
          <table:table-cell table:style-name="ce28" office:value-type="float" office:value="4930132.85" calcext:value-type="float">
            <text:p>4 930 132,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4:011616:43</text:p>
          </table:table-cell>
          <table:table-cell table:style-name="ce28" office:value-type="float" office:value="1251575.64" calcext:value-type="float">
            <text:p>1 251 575,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6:000000:1367</text:p>
          </table:table-cell>
          <table:table-cell table:style-name="ce28" office:value-type="float" office:value="163156.57" calcext:value-type="float">
            <text:p>163 156,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2401:1487</text:p>
          </table:table-cell>
          <table:table-cell table:style-name="ce28" office:value-type="float" office:value="193313.55" calcext:value-type="float">
            <text:p>193 313,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572:50</text:p>
          </table:table-cell>
          <table:table-cell table:style-name="ce28" office:value-type="float" office:value="919983.78" calcext:value-type="float">
            <text:p>919 983,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1162:892</text:p>
          </table:table-cell>
          <table:table-cell table:style-name="ce28" office:value-type="float" office:value="4109426.39" calcext:value-type="float">
            <text:p>4 109 426,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40737:297</text:p>
          </table:table-cell>
          <table:table-cell table:style-name="ce28" office:value-type="float" office:value="16585600.33" calcext:value-type="float">
            <text:p>16 585 600,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20152:2730</text:p>
          </table:table-cell>
          <table:table-cell table:style-name="ce28" office:value-type="float" office:value="1073616.01" calcext:value-type="float">
            <text:p>1 073 616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0903:981</text:p>
          </table:table-cell>
          <table:table-cell table:style-name="ce28" office:value-type="float" office:value="662572.13" calcext:value-type="float">
            <text:p>662 572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4:000000:2969</text:p>
          </table:table-cell>
          <table:table-cell table:style-name="ce28" office:value-type="float" office:value="285107.91" calcext:value-type="float">
            <text:p>285 107,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9:010703:369</text:p>
          </table:table-cell>
          <table:table-cell table:style-name="ce28" office:value-type="float" office:value="1756359.12" calcext:value-type="float">
            <text:p>1 756 359,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430:173</text:p>
          </table:table-cell>
          <table:table-cell table:style-name="ce28" office:value-type="float" office:value="980061.31" calcext:value-type="float">
            <text:p>980 061,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5:010903:970</text:p>
          </table:table-cell>
          <table:table-cell table:style-name="ce28" office:value-type="float" office:value="2246155.72" calcext:value-type="float">
            <text:p>2 246 155,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1:011101:930</text:p>
          </table:table-cell>
          <table:table-cell table:style-name="ce28" office:value-type="float" office:value="1197400.99" calcext:value-type="float">
            <text:p>1 197 400,9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0903:1105</text:p>
          </table:table-cell>
          <table:table-cell table:style-name="ce28" office:value-type="float" office:value="776134.63" calcext:value-type="float">
            <text:p>776 134,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11101:879</text:p>
          </table:table-cell>
          <table:table-cell table:style-name="ce28" office:value-type="float" office:value="560306.92" calcext:value-type="float">
            <text:p>560 306,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1237</text:p>
          </table:table-cell>
          <table:table-cell table:style-name="ce28" office:value-type="float" office:value="1520923.94" calcext:value-type="float">
            <text:p>1 520 923,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903:986</text:p>
          </table:table-cell>
          <table:table-cell table:style-name="ce28" office:value-type="float" office:value="595503.08" calcext:value-type="float">
            <text:p>595 503,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987</text:p>
          </table:table-cell>
          <table:table-cell table:style-name="ce28" office:value-type="float" office:value="663752.86" calcext:value-type="float">
            <text:p>663 752,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8:010104:189</text:p>
          </table:table-cell>
          <table:table-cell table:style-name="ce28" office:value-type="float" office:value="380878.42" calcext:value-type="float">
            <text:p>380 878,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15:1027</text:p>
          </table:table-cell>
          <table:table-cell table:style-name="ce28" office:value-type="float" office:value="1771595.59" calcext:value-type="float">
            <text:p>1 771 595,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33:573</text:p>
          </table:table-cell>
          <table:table-cell table:style-name="ce28" office:value-type="float" office:value="853968.33" calcext:value-type="float">
            <text:p>853 968,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425:887</text:p>
          </table:table-cell>
          <table:table-cell table:style-name="ce28" office:value-type="float" office:value="4700729.65" calcext:value-type="float">
            <text:p>4 700 729,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33:574</text:p>
          </table:table-cell>
          <table:table-cell table:style-name="ce28" office:value-type="float" office:value="479050.01" calcext:value-type="float">
            <text:p>479 050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11201:125</text:p>
          </table:table-cell>
          <table:table-cell table:style-name="ce28" office:value-type="float" office:value="710446.42" calcext:value-type="float">
            <text:p>710 446,4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8:762</text:p>
          </table:table-cell>
          <table:table-cell table:style-name="ce28" office:value-type="float" office:value="3695573.44" calcext:value-type="float">
            <text:p>3 695 573,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30007:1745</text:p>
          </table:table-cell>
          <table:table-cell table:style-name="ce28" office:value-type="float" office:value="2209309.16" calcext:value-type="float">
            <text:p>2 209 309,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50008:735</text:p>
          </table:table-cell>
          <table:table-cell table:style-name="ce28" office:value-type="float" office:value="3007355.58" calcext:value-type="float">
            <text:p>3 007 355,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96:1149</text:p>
          </table:table-cell>
          <table:table-cell table:style-name="ce28" office:value-type="float" office:value="1785801.43" calcext:value-type="float">
            <text:p>1 785 801,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007:1746</text:p>
          </table:table-cell>
          <table:table-cell table:style-name="ce28" office:value-type="float" office:value="2227022.87" calcext:value-type="float">
            <text:p>2 227 022,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77:1020</text:p>
          </table:table-cell>
          <table:table-cell table:style-name="ce28" office:value-type="float" office:value="4074548.72" calcext:value-type="float">
            <text:p>4 074 548,7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04:551</text:p>
          </table:table-cell>
          <table:table-cell table:style-name="ce28" office:value-type="float" office:value="3413136.46" calcext:value-type="float">
            <text:p>3 413 136,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11:1467</text:p>
          </table:table-cell>
          <table:table-cell table:style-name="ce28" office:value-type="float" office:value="2648717.09" calcext:value-type="float">
            <text:p>2 648 717,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362:605</text:p>
          </table:table-cell>
          <table:table-cell table:style-name="ce28" office:value-type="float" office:value="1002599.98" calcext:value-type="float">
            <text:p>1 002 599,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210345:2519</text:p>
          </table:table-cell>
          <table:table-cell table:style-name="ce28" office:value-type="float" office:value="421671.39" calcext:value-type="float">
            <text:p>421 671,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210345:2520</text:p>
          </table:table-cell>
          <table:table-cell table:style-name="ce28" office:value-type="float" office:value="805608" calcext:value-type="float">
            <text:p>805 608,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11:1466</text:p>
          </table:table-cell>
          <table:table-cell table:style-name="ce28" office:value-type="float" office:value="2663040.25" calcext:value-type="float">
            <text:p>2 663 040,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130077:1021</text:p>
          </table:table-cell>
          <table:table-cell table:style-name="ce28" office:value-type="float" office:value="4562901.59" calcext:value-type="float">
            <text:p>4 562 901,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50008:734</text:p>
          </table:table-cell>
          <table:table-cell table:style-name="ce28" office:value-type="float" office:value="2052046.21" calcext:value-type="float">
            <text:p>2 052 046,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7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23:1278</text:p>
          </table:table-cell>
          <table:table-cell table:style-name="ce28" office:value-type="float" office:value="2367126.71" calcext:value-type="float">
            <text:p>2 367 126,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210345:2522</text:p>
          </table:table-cell>
          <table:table-cell table:style-name="ce28" office:value-type="float" office:value="406575.17" calcext:value-type="float">
            <text:p>406 575,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130083:1202</text:p>
          </table:table-cell>
          <table:table-cell table:style-name="ce28" office:value-type="float" office:value="977764.08" calcext:value-type="float">
            <text:p>977 764,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3:1658</text:p>
          </table:table-cell>
          <table:table-cell table:style-name="ce28" office:value-type="float" office:value="983127.91" calcext:value-type="float">
            <text:p>983 127,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11:1468</text:p>
          </table:table-cell>
          <table:table-cell table:style-name="ce28" office:value-type="float" office:value="2634384.95" calcext:value-type="float">
            <text:p>2 634 384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58:1235</text:p>
          </table:table-cell>
          <table:table-cell table:style-name="ce28" office:value-type="float" office:value="3870944.5" calcext:value-type="float">
            <text:p>3 870 944,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8:764</text:p>
          </table:table-cell>
          <table:table-cell table:style-name="ce28" office:value-type="float" office:value="3734309.74" calcext:value-type="float">
            <text:p>3 734 309,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93:818</text:p>
          </table:table-cell>
          <table:table-cell table:style-name="ce28" office:value-type="float" office:value="2777233.01" calcext:value-type="float">
            <text:p>2 777 233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83:1199</text:p>
          </table:table-cell>
          <table:table-cell table:style-name="ce28" office:value-type="float" office:value="1497917.79" calcext:value-type="float">
            <text:p>1 497 917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362:607</text:p>
          </table:table-cell>
          <table:table-cell table:style-name="ce28" office:value-type="float" office:value="919573.71" calcext:value-type="float">
            <text:p>919 573,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130077:1023</text:p>
          </table:table-cell>
          <table:table-cell table:style-name="ce28" office:value-type="float" office:value="3914274.35" calcext:value-type="float">
            <text:p>3 914 274,3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090:236</text:p>
          </table:table-cell>
          <table:table-cell table:style-name="ce28" office:value-type="float" office:value="2518414.86" calcext:value-type="float">
            <text:p>2 518 414,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130083:1203</text:p>
          </table:table-cell>
          <table:table-cell table:style-name="ce28" office:value-type="float" office:value="1569120.37" calcext:value-type="float">
            <text:p>1 569 120,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381:689</text:p>
          </table:table-cell>
          <table:table-cell table:style-name="ce28" office:value-type="float" office:value="665608.33" calcext:value-type="float">
            <text:p>665 608,3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020:1002</text:p>
          </table:table-cell>
          <table:table-cell table:style-name="ce28" office:value-type="float" office:value="1141093.04" calcext:value-type="float">
            <text:p>1 141 093,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30007:1749</text:p>
          </table:table-cell>
          <table:table-cell table:style-name="ce28" office:value-type="float" office:value="2232926.2" calcext:value-type="float">
            <text:p>2 232 926,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4:030363:587</text:p>
          </table:table-cell>
          <table:table-cell table:style-name="ce28" office:value-type="float" office:value="700560.09" calcext:value-type="float">
            <text:p>700 560,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362:608</text:p>
          </table:table-cell>
          <table:table-cell table:style-name="ce28" office:value-type="float" office:value="919573.71" calcext:value-type="float">
            <text:p>919 573,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428:462</text:p>
          </table:table-cell>
          <table:table-cell table:style-name="ce28" office:value-type="float" office:value="3353346.81" calcext:value-type="float">
            <text:p>3 353 346,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362:609</text:p>
          </table:table-cell>
          <table:table-cell table:style-name="ce28" office:value-type="float" office:value="1010143.13" calcext:value-type="float">
            <text:p>1 010 143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020:1003</text:p>
          </table:table-cell>
          <table:table-cell table:style-name="ce28" office:value-type="float" office:value="2094446.62" calcext:value-type="float">
            <text:p>2 094 446,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3:1660</text:p>
          </table:table-cell>
          <table:table-cell table:style-name="ce28" office:value-type="float" office:value="900805.17" calcext:value-type="float">
            <text:p>900 805,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96:1150</text:p>
          </table:table-cell>
          <table:table-cell table:style-name="ce28" office:value-type="float" office:value="1312769.95" calcext:value-type="float">
            <text:p>1 312 769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210345:2521</text:p>
          </table:table-cell>
          <table:table-cell table:style-name="ce28" office:value-type="float" office:value="836369.97" calcext:value-type="float">
            <text:p>836 369,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130083:1198</text:p>
          </table:table-cell>
          <table:table-cell table:style-name="ce28" office:value-type="float" office:value="1784736.66" calcext:value-type="float">
            <text:p>1 784 736,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2:3153</text:p>
          </table:table-cell>
          <table:table-cell table:style-name="ce28" office:value-type="float" office:value="3605560.27" calcext:value-type="float">
            <text:p>3 605 560,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45:1494</text:p>
          </table:table-cell>
          <table:table-cell table:style-name="ce28" office:value-type="float" office:value="923788.93" calcext:value-type="float">
            <text:p>923 788,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11:1469</text:p>
          </table:table-cell>
          <table:table-cell table:style-name="ce28" office:value-type="float" office:value="1345044.31" calcext:value-type="float">
            <text:p>1 345 044,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45:1492</text:p>
          </table:table-cell>
          <table:table-cell table:style-name="ce28" office:value-type="float" office:value="1044528.34" calcext:value-type="float">
            <text:p>1 044 528,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362:606</text:p>
          </table:table-cell>
          <table:table-cell table:style-name="ce28" office:value-type="float" office:value="957324.69" calcext:value-type="float">
            <text:p>957 324,6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89:345</text:p>
          </table:table-cell>
          <table:table-cell table:style-name="ce28" office:value-type="float" office:value="1109668.53" calcext:value-type="float">
            <text:p>1 109 668,5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130083:1200</text:p>
          </table:table-cell>
          <table:table-cell table:style-name="ce28" office:value-type="float" office:value="779489.11" calcext:value-type="float">
            <text:p>779 489,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2:000458:161</text:p>
          </table:table-cell>
          <table:table-cell table:style-name="ce28" office:value-type="float" office:value="158230.24" calcext:value-type="float">
            <text:p>158 230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020:1004</text:p>
          </table:table-cell>
          <table:table-cell table:style-name="ce28" office:value-type="float" office:value="983467.02" calcext:value-type="float">
            <text:p>983 467,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094:288</text:p>
          </table:table-cell>
          <table:table-cell table:style-name="ce28" office:value-type="float" office:value="1305724.13" calcext:value-type="float">
            <text:p>1 305 724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210345:2525</text:p>
          </table:table-cell>
          <table:table-cell table:style-name="ce28" office:value-type="float" office:value="802534.17" calcext:value-type="float">
            <text:p>802 534,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30071:220</text:p>
          </table:table-cell>
          <table:table-cell table:style-name="ce28" office:value-type="float" office:value="3892010.83" calcext:value-type="float">
            <text:p>3 892 010,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30007:1748</text:p>
          </table:table-cell>
          <table:table-cell table:style-name="ce28" office:value-type="float" office:value="3000942.56" calcext:value-type="float">
            <text:p>3 000 942,5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130063:918</text:p>
          </table:table-cell>
          <table:table-cell table:style-name="ce28" office:value-type="float" office:value="3663262.64" calcext:value-type="float">
            <text:p>3 663 262,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063:265</text:p>
          </table:table-cell>
          <table:table-cell table:style-name="ce28" office:value-type="float" office:value="2382510.44" calcext:value-type="float">
            <text:p>2 382 510,4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5:3556</text:p>
          </table:table-cell>
          <table:table-cell table:style-name="ce28" office:value-type="float" office:value="5066643.08" calcext:value-type="float">
            <text:p>5 066 643,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058:1239</text:p>
          </table:table-cell>
          <table:table-cell table:style-name="ce28" office:value-type="float" office:value="5090378.77" calcext:value-type="float">
            <text:p>5 090 378,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93:819</text:p>
          </table:table-cell>
          <table:table-cell table:style-name="ce28" office:value-type="float" office:value="3682420.17" calcext:value-type="float">
            <text:p>3 682 420,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9:011305:254</text:p>
          </table:table-cell>
          <table:table-cell table:style-name="ce28" office:value-type="float" office:value="314299.79" calcext:value-type="float">
            <text:p>314 299,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957:1028</text:p>
          </table:table-cell>
          <table:table-cell table:style-name="ce28" office:value-type="float" office:value="2293045.69" calcext:value-type="float">
            <text:p>2 293 045,6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058:267</text:p>
          </table:table-cell>
          <table:table-cell table:style-name="ce28" office:value-type="float" office:value="3907706.43" calcext:value-type="float">
            <text:p>3 907 706,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30070:1228</text:p>
          </table:table-cell>
          <table:table-cell table:style-name="ce28" office:value-type="float" office:value="3634029.66" calcext:value-type="float">
            <text:p>3 634 029,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430:240</text:p>
          </table:table-cell>
          <table:table-cell table:style-name="ce28" office:value-type="float" office:value="471783.77" calcext:value-type="float">
            <text:p>471 783,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130077:1022</text:p>
          </table:table-cell>
          <table:table-cell table:style-name="ce28" office:value-type="float" office:value="3848384.13" calcext:value-type="float">
            <text:p>3 848 384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45:1493</text:p>
          </table:table-cell>
          <table:table-cell table:style-name="ce28" office:value-type="float" office:value="899618.46" calcext:value-type="float">
            <text:p>899 618,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130083:1204</text:p>
          </table:table-cell>
          <table:table-cell table:style-name="ce28" office:value-type="float" office:value="771776.99" calcext:value-type="float">
            <text:p>771 776,9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93:817</text:p>
          </table:table-cell>
          <table:table-cell table:style-name="ce28" office:value-type="float" office:value="2749626.25" calcext:value-type="float">
            <text:p>2 749 626,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394:1401</text:p>
          </table:table-cell>
          <table:table-cell table:style-name="ce28" office:value-type="float" office:value="801074.01" calcext:value-type="float">
            <text:p>801 074,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083:1201</text:p>
          </table:table-cell>
          <table:table-cell table:style-name="ce28" office:value-type="float" office:value="5355209.04" calcext:value-type="float">
            <text:p>5 355 209,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210345:2524</text:p>
          </table:table-cell>
          <table:table-cell table:style-name="ce28" office:value-type="float" office:value="1193233.55" calcext:value-type="float">
            <text:p>1 193 233,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38:763</text:p>
          </table:table-cell>
          <table:table-cell table:style-name="ce28" office:value-type="float" office:value="4863288.87" calcext:value-type="float">
            <text:p>4 863 288,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30007:1747</text:p>
          </table:table-cell>
          <table:table-cell table:style-name="ce28" office:value-type="float" office:value="2185682.24" calcext:value-type="float">
            <text:p>2 185 682,2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430:230</text:p>
          </table:table-cell>
          <table:table-cell table:style-name="ce28" office:value-type="float" office:value="474577.75" calcext:value-type="float">
            <text:p>474 577,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23:1279</text:p>
          </table:table-cell>
          <table:table-cell table:style-name="ce28" office:value-type="float" office:value="2621071.34" calcext:value-type="float">
            <text:p>2 621 071,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130083:1205</text:p>
          </table:table-cell>
          <table:table-cell table:style-name="ce28" office:value-type="float" office:value="4886841.13" calcext:value-type="float">
            <text:p>4 886 841,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362:610</text:p>
          </table:table-cell>
          <table:table-cell table:style-name="ce28" office:value-type="float" office:value="949776.07" calcext:value-type="float">
            <text:p>949 776,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210345:2523</text:p>
          </table:table-cell>
          <table:table-cell table:style-name="ce28" office:value-type="float" office:value="2053824.98" calcext:value-type="float">
            <text:p>2 053 824,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41:284</text:p>
          </table:table-cell>
          <table:table-cell table:style-name="ce28" office:value-type="float" office:value="2939150.96" calcext:value-type="float">
            <text:p>2 939 150,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150008:736</text:p>
          </table:table-cell>
          <table:table-cell table:style-name="ce28" office:value-type="float" office:value="2937111.76" calcext:value-type="float">
            <text:p>2 937 111,7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3:1661</text:p>
          </table:table-cell>
          <table:table-cell table:style-name="ce28" office:value-type="float" office:value="1287519.31" calcext:value-type="float">
            <text:p>1 287 519,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362:611</text:p>
          </table:table-cell>
          <table:table-cell table:style-name="ce28" office:value-type="float" office:value="942226.66" calcext:value-type="float">
            <text:p>942 226,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130090:237</text:p>
          </table:table-cell>
          <table:table-cell table:style-name="ce28" office:value-type="float" office:value="2393744.95" calcext:value-type="float">
            <text:p>2 393 744,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3:1659</text:p>
          </table:table-cell>
          <table:table-cell table:style-name="ce28" office:value-type="float" office:value="953224.63" calcext:value-type="float">
            <text:p>953 224,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75:1114</text:p>
          </table:table-cell>
          <table:table-cell table:style-name="ce28" office:value-type="float" office:value="3222409.25" calcext:value-type="float">
            <text:p>3 222 409,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75:1115</text:p>
          </table:table-cell>
          <table:table-cell table:style-name="ce28" office:value-type="float" office:value="3250973.78" calcext:value-type="float">
            <text:p>3 250 973,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0:010912:57</text:p>
          </table:table-cell>
          <table:table-cell table:style-name="ce28" office:value-type="float" office:value="1059647.61" calcext:value-type="float">
            <text:p>1 059 647,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13" office:value-type="string" calcext:value-type="string">
            <text:p>08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94: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94: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1036:3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9:020101:15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121:1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9:020103:3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9:020103:5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1:010722:272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1:010795: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1:010750:15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1:010750:158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1:010750:15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750:15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1:010750:15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1:010750:158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1:010750:158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750:158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750:15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1:010750:15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1:010750:15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1:010750:15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10750:15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1:010750:15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750:159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0750:15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10750:15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1:010750:15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1:010750:159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1:010750:16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1:010750:16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1:010750:160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1:010750:16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1:010750:16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1:010750:16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1:010750:16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50:16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750:16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750:160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50:16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750:16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10750:161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50:16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750:16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10750:161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750:161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10750:16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10750:16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750:16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750:162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50:16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2:010572: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572: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2:010572:7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0903:11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758:1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0758:15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4:010248:2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6:011202:56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4:216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382:8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5:010903:14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4:010259:2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324: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00000:45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10610:1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646:3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00000:44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6:000000:37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9:020103:29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20439:1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9:020103:3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8:38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03:2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130094:1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9:020103:28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6:011202:194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1:010750:15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7:010502:63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20511:7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20439:9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4:010758:1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371:5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155: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324: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410:114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646:2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9:000000:33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3:020019: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7:010503:1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9:020103:3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9:25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20511:7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20213: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202:200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20103:3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20103:28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6:014716:7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1102:8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1102:9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1102:91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1102:9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4:011612:2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2:000171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00000:134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6:000000:481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6:000000:47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30152:5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30152:59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9:000000:323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9:020101:13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1:112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130239:69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1103:6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130239:6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130239:6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130239:72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130239:70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130239:7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17:10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636: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0:013004:41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468:1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636:6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8:011036:5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20439:6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20214:15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646:9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550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619:5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636:6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20511:6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1302:220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800:114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55:21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7:011149: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7:15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953: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138:3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6:011302:170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130046:103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130058:65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914:18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30008:133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130080:102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800:151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952:98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08:130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143:30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55:42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7:011115: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5:010409:198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2:000127:8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5:010641:21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6:011302:219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6:011202:2875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382:8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130046:78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428:23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130085:116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130085:1190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1032:322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143:26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5:010922:37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139:906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30007:597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155:234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213:301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130061:979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6:011302:1243</text:p>
          </table:table-cell>
          <table:table-cell table:style-name="ce21" office:value-type="string" calcext:value-type="string" table:number-columns-spanned="2" table:number-rows-spanned="1">
            <text:p>09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B91FF7411C4C5D7A96B7409DE76693EFF604356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1:07:02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2T02:05:56</meta:creation-date>
    <dc:date>2024-04-12T11:10:45.970000000</dc:date>
    <meta:generator>LibreOffice/6.3.1.2$Windows_X86_64 LibreOffice_project/b79626edf0065ac373bd1df5c28bd630b4424273</meta:generator>
    <meta:editing-duration>PT3M44S</meta:editing-duration>
    <meta:editing-cycles>1</meta:editing-cycles>
    <meta:document-statistic meta:table-count="1" meta:cell-count="1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