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37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4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7" calcext:value-type="float">
            <text:p>11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04" calcext:value-type="float">
            <text:p>50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101:159</text:p>
          </table:table-cell>
          <table:table-cell table:style-name="ce28" office:value-type="float" office:value="34662.34" calcext:value-type="float">
            <text:p>34 662,3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120357:3</text:p>
          </table:table-cell>
          <table:table-cell table:style-name="ce28" office:value-type="float" office:value="80788.73" calcext:value-type="float">
            <text:p>80 788,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00000:422</text:p>
          </table:table-cell>
          <table:table-cell table:style-name="ce28" office:value-type="float" office:value="3346910.48" calcext:value-type="float">
            <text:p>3 346 910,4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01:2536</text:p>
          </table:table-cell>
          <table:table-cell table:style-name="ce28" office:value-type="float" office:value="128474.03" calcext:value-type="float">
            <text:p>128 474,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013001:2535</text:p>
          </table:table-cell>
          <table:table-cell table:style-name="ce28" office:value-type="float" office:value="94605.45" calcext:value-type="float">
            <text:p>94 605,4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1:011404:327</text:p>
          </table:table-cell>
          <table:table-cell table:style-name="ce28" office:value-type="float" office:value="69828.2" calcext:value-type="float">
            <text:p>69 828,2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20265:1</text:p>
          </table:table-cell>
          <table:table-cell table:style-name="ce28" office:value-type="float" office:value="80345.03" calcext:value-type="float">
            <text:p>80 345,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00000:1481</text:p>
          </table:table-cell>
          <table:table-cell table:style-name="ce28" office:value-type="float" office:value="557874.2" calcext:value-type="float">
            <text:p>557 874,2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4:010510:158</text:p>
          </table:table-cell>
          <table:table-cell table:style-name="ce28" office:value-type="float" office:value="22193.03" calcext:value-type="float">
            <text:p>22 193,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4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00000:6270</text:p>
          </table:table-cell>
          <table:table-cell table:style-name="ce28" office:value-type="float" office:value="511524.79" calcext:value-type="float">
            <text:p>511 524,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8:011147:13</text:p>
          </table:table-cell>
          <table:table-cell table:style-name="ce28" office:value-type="float" office:value="591396.8" calcext:value-type="float">
            <text:p>591 396,8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4:013201:785</text:p>
          </table:table-cell>
          <table:table-cell table:style-name="ce28" office:value-type="float" office:value="157805.97" calcext:value-type="float">
            <text:p>157 805,9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4:010465:217</text:p>
          </table:table-cell>
          <table:table-cell table:style-name="ce28" office:value-type="float" office:value="1288870.7" calcext:value-type="float">
            <text:p>1 288 870,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4:010248:166</text:p>
          </table:table-cell>
          <table:table-cell table:style-name="ce28" office:value-type="float" office:value="273570.87" calcext:value-type="float">
            <text:p>273 570,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11101:35</text:p>
          </table:table-cell>
          <table:table-cell table:style-name="ce28" office:value-type="float" office:value="1293741.95" calcext:value-type="float">
            <text:p>1 293 741,9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4:010234:607</text:p>
          </table:table-cell>
          <table:table-cell table:style-name="ce28" office:value-type="float" office:value="35450.29" calcext:value-type="float">
            <text:p>35 450,2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4:010601:1506</text:p>
          </table:table-cell>
          <table:table-cell table:style-name="ce28" office:value-type="float" office:value="1138263.68" calcext:value-type="float">
            <text:p>1 138 263,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4:011630:83</text:p>
          </table:table-cell>
          <table:table-cell table:style-name="ce28" office:value-type="float" office:value="283854.76" calcext:value-type="float">
            <text:p>283 854,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4:011811:6</text:p>
          </table:table-cell>
          <table:table-cell table:style-name="ce28" office:value-type="float" office:value="577623.86" calcext:value-type="float">
            <text:p>577 623,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4:010758:514</text:p>
          </table:table-cell>
          <table:table-cell table:style-name="ce28" office:value-type="float" office:value="554810.95" calcext:value-type="float">
            <text:p>554 810,9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0903:422</text:p>
          </table:table-cell>
          <table:table-cell table:style-name="ce28" office:value-type="float" office:value="464712" calcext:value-type="float">
            <text:p>464 712,0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9:020121:128</text:p>
          </table:table-cell>
          <table:table-cell table:style-name="ce28" office:value-type="float" office:value="112632.96" calcext:value-type="float">
            <text:p>112 632,9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1322:47</text:p>
          </table:table-cell>
          <table:table-cell table:style-name="ce28" office:value-type="float" office:value="537632.28" calcext:value-type="float">
            <text:p>537 632,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0903:72</text:p>
          </table:table-cell>
          <table:table-cell table:style-name="ce28" office:value-type="float" office:value="238404.35" calcext:value-type="float">
            <text:p>238 404,3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0903:13</text:p>
          </table:table-cell>
          <table:table-cell table:style-name="ce28" office:value-type="float" office:value="534236.83" calcext:value-type="float">
            <text:p>534 236,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13:6006</text:p>
          </table:table-cell>
          <table:table-cell table:style-name="ce28" office:value-type="float" office:value="399180.47" calcext:value-type="float">
            <text:p>399 180,4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903:350</text:p>
          </table:table-cell>
          <table:table-cell table:style-name="ce28" office:value-type="float" office:value="218188.79" calcext:value-type="float">
            <text:p>218 188,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6:015626:20</text:p>
          </table:table-cell>
          <table:table-cell table:style-name="ce28" office:value-type="float" office:value="510100.79" calcext:value-type="float">
            <text:p>510 100,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0903:168</text:p>
          </table:table-cell>
          <table:table-cell table:style-name="ce28" office:value-type="float" office:value="280125.2" calcext:value-type="float">
            <text:p>280 125,2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5:010903:132</text:p>
          </table:table-cell>
          <table:table-cell table:style-name="ce28" office:value-type="float" office:value="433121.16" calcext:value-type="float">
            <text:p>433 121,1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0903:165</text:p>
          </table:table-cell>
          <table:table-cell table:style-name="ce28" office:value-type="float" office:value="211828.52" calcext:value-type="float">
            <text:p>211 828,5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1:010750:1658</text:p>
          </table:table-cell>
          <table:table-cell table:style-name="ce28" office:value-type="float" office:value="39088.32" calcext:value-type="float">
            <text:p>39 088,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7:011514:191</text:p>
          </table:table-cell>
          <table:table-cell table:style-name="ce28" office:value-type="float" office:value="902754.38" calcext:value-type="float">
            <text:p>902 754,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0903:52</text:p>
          </table:table-cell>
          <table:table-cell table:style-name="ce28" office:value-type="float" office:value="192274.01" calcext:value-type="float">
            <text:p>192 274,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0903:1179</text:p>
          </table:table-cell>
          <table:table-cell table:style-name="ce28" office:value-type="float" office:value="237477.78" calcext:value-type="float">
            <text:p>237 477,7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5:010108:178</text:p>
          </table:table-cell>
          <table:table-cell table:style-name="ce28" office:value-type="float" office:value="909313.77" calcext:value-type="float">
            <text:p>909 313,7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1:011101:612</text:p>
          </table:table-cell>
          <table:table-cell table:style-name="ce28" office:value-type="float" office:value="1369682.35" calcext:value-type="float">
            <text:p>1 369 682,3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5:010903:11</text:p>
          </table:table-cell>
          <table:table-cell table:style-name="ce28" office:value-type="float" office:value="260154.99" calcext:value-type="float">
            <text:p>260 154,9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750:1657</text:p>
          </table:table-cell>
          <table:table-cell table:style-name="ce28" office:value-type="float" office:value="610253.06" calcext:value-type="float">
            <text:p>610 253,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22:42</text:p>
          </table:table-cell>
          <table:table-cell table:style-name="ce28" office:value-type="float" office:value="572284.5" calcext:value-type="float">
            <text:p>572 284,5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0903:511</text:p>
          </table:table-cell>
          <table:table-cell table:style-name="ce28" office:value-type="float" office:value="235033.84" calcext:value-type="float">
            <text:p>235 033,8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21820:196</text:p>
          </table:table-cell>
          <table:table-cell table:style-name="ce28" office:value-type="float" office:value="178580.5" calcext:value-type="float">
            <text:p>178 580,5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5:010106:272</text:p>
          </table:table-cell>
          <table:table-cell table:style-name="ce28" office:value-type="float" office:value="582743.76" calcext:value-type="float">
            <text:p>582 743,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9:020120:116</text:p>
          </table:table-cell>
          <table:table-cell table:style-name="ce28" office:value-type="float" office:value="978133.81" calcext:value-type="float">
            <text:p>978 133,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0903:542</text:p>
          </table:table-cell>
          <table:table-cell table:style-name="ce28" office:value-type="float" office:value="379856.56" calcext:value-type="float">
            <text:p>379 856,5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0903:532</text:p>
          </table:table-cell>
          <table:table-cell table:style-name="ce28" office:value-type="float" office:value="365287.94" calcext:value-type="float">
            <text:p>365 287,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20711:11</text:p>
          </table:table-cell>
          <table:table-cell table:style-name="ce28" office:value-type="float" office:value="257301.87" calcext:value-type="float">
            <text:p>257 301,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1:011101:855</text:p>
          </table:table-cell>
          <table:table-cell table:style-name="ce28" office:value-type="float" office:value="559339.85" calcext:value-type="float">
            <text:p>559 339,8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13:6003</text:p>
          </table:table-cell>
          <table:table-cell table:style-name="ce28" office:value-type="float" office:value="472121.25" calcext:value-type="float">
            <text:p>472 121,2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4:010758:515</text:p>
          </table:table-cell>
          <table:table-cell table:style-name="ce28" office:value-type="float" office:value="35065.06" calcext:value-type="float">
            <text:p>35 065,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13:6002</text:p>
          </table:table-cell>
          <table:table-cell table:style-name="ce28" office:value-type="float" office:value="399153.24" calcext:value-type="float">
            <text:p>399 153,2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13:6005</text:p>
          </table:table-cell>
          <table:table-cell table:style-name="ce28" office:value-type="float" office:value="456153.05" calcext:value-type="float">
            <text:p>456 153,0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13013:6004</text:p>
          </table:table-cell>
          <table:table-cell table:style-name="ce28" office:value-type="float" office:value="457123.23" calcext:value-type="float">
            <text:p>457 123,2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13013:6008</text:p>
          </table:table-cell>
          <table:table-cell table:style-name="ce28" office:value-type="float" office:value="455681.31" calcext:value-type="float">
            <text:p>455 681,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5:010903:167</text:p>
          </table:table-cell>
          <table:table-cell table:style-name="ce28" office:value-type="float" office:value="165972.9" calcext:value-type="float">
            <text:p>165 972,9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0903:21</text:p>
          </table:table-cell>
          <table:table-cell table:style-name="ce28" office:value-type="float" office:value="823182.77" calcext:value-type="float">
            <text:p>823 182,7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1612:238</text:p>
          </table:table-cell>
          <table:table-cell table:style-name="ce28" office:value-type="float" office:value="81131.52" calcext:value-type="float">
            <text:p>81 131,5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1402:25</text:p>
          </table:table-cell>
          <table:table-cell table:style-name="ce28" office:value-type="float" office:value="640709.28" calcext:value-type="float">
            <text:p>640 709,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3:020702:273</text:p>
          </table:table-cell>
          <table:table-cell table:style-name="ce28" office:value-type="float" office:value="1161728.88" calcext:value-type="float">
            <text:p>1 161 728,8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1:011101:206</text:p>
          </table:table-cell>
          <table:table-cell table:style-name="ce28" office:value-type="float" office:value="684937.39" calcext:value-type="float">
            <text:p>684 937,3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10710:277</text:p>
          </table:table-cell>
          <table:table-cell table:style-name="ce28" office:value-type="float" office:value="64778.35" calcext:value-type="float">
            <text:p>64 778,3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0903:19</text:p>
          </table:table-cell>
          <table:table-cell table:style-name="ce28" office:value-type="float" office:value="247266.37" calcext:value-type="float">
            <text:p>247 266,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9:000000:3565</text:p>
          </table:table-cell>
          <table:table-cell table:style-name="ce28" office:value-type="float" office:value="244291.32" calcext:value-type="float">
            <text:p>244 291,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3:190808:20</text:p>
          </table:table-cell>
          <table:table-cell table:style-name="ce28" office:value-type="float" office:value="1614418.81" calcext:value-type="float">
            <text:p>1 614 418,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1:011101:170</text:p>
          </table:table-cell>
          <table:table-cell table:style-name="ce28" office:value-type="float" office:value="659946.76" calcext:value-type="float">
            <text:p>659 946,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0903:75</text:p>
          </table:table-cell>
          <table:table-cell table:style-name="ce28" office:value-type="float" office:value="464595.73" calcext:value-type="float">
            <text:p>464 595,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5:010903:29</text:p>
          </table:table-cell>
          <table:table-cell table:style-name="ce28" office:value-type="float" office:value="453771.02" calcext:value-type="float">
            <text:p>453 771,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5:010903:26</text:p>
          </table:table-cell>
          <table:table-cell table:style-name="ce28" office:value-type="float" office:value="462041.65" calcext:value-type="float">
            <text:p>462 041,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13:6007</text:p>
          </table:table-cell>
          <table:table-cell table:style-name="ce28" office:value-type="float" office:value="399201.64" calcext:value-type="float">
            <text:p>399 201,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11101:85</text:p>
          </table:table-cell>
          <table:table-cell table:style-name="ce28" office:value-type="float" office:value="1078665.23" calcext:value-type="float">
            <text:p>1 078 665,2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0:013013:6011</text:p>
          </table:table-cell>
          <table:table-cell table:style-name="ce28" office:value-type="float" office:value="616477.76" calcext:value-type="float">
            <text:p>616 477,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3013:6010</text:p>
          </table:table-cell>
          <table:table-cell table:style-name="ce28" office:value-type="float" office:value="399227.81" calcext:value-type="float">
            <text:p>399 227,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4:011628:4</text:p>
          </table:table-cell>
          <table:table-cell table:style-name="ce28" office:value-type="float" office:value="532930.79" calcext:value-type="float">
            <text:p>532 930,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5:011322:11</text:p>
          </table:table-cell>
          <table:table-cell table:style-name="ce28" office:value-type="float" office:value="444651.68" calcext:value-type="float">
            <text:p>444 651,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5:011322:43</text:p>
          </table:table-cell>
          <table:table-cell table:style-name="ce28" office:value-type="float" office:value="583572.29" calcext:value-type="float">
            <text:p>583 572,2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5:010903:2</text:p>
          </table:table-cell>
          <table:table-cell table:style-name="ce28" office:value-type="float" office:value="1143749.89" calcext:value-type="float">
            <text:p>1 143 749,8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5:010903:170</text:p>
          </table:table-cell>
          <table:table-cell table:style-name="ce28" office:value-type="float" office:value="217738.63" calcext:value-type="float">
            <text:p>217 738,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13013:6009</text:p>
          </table:table-cell>
          <table:table-cell table:style-name="ce28" office:value-type="float" office:value="456706.38" calcext:value-type="float">
            <text:p>456 706,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4:010888:765</text:p>
          </table:table-cell>
          <table:table-cell table:style-name="ce28" office:value-type="float" office:value="57390.36" calcext:value-type="float">
            <text:p>57 390,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5:010903:231</text:p>
          </table:table-cell>
          <table:table-cell table:style-name="ce28" office:value-type="float" office:value="211345.47" calcext:value-type="float">
            <text:p>211 345,4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2:010647:87</text:p>
          </table:table-cell>
          <table:table-cell table:style-name="ce28" office:value-type="float" office:value="437265.51" calcext:value-type="float">
            <text:p>437 265,5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5:010903:56</text:p>
          </table:table-cell>
          <table:table-cell table:style-name="ce28" office:value-type="float" office:value="288506.79" calcext:value-type="float">
            <text:p>288 506,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9:020120:117</text:p>
          </table:table-cell>
          <table:table-cell table:style-name="ce28" office:value-type="float" office:value="590377.95" calcext:value-type="float">
            <text:p>590 377,9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5:010903:73</text:p>
          </table:table-cell>
          <table:table-cell table:style-name="ce28" office:value-type="float" office:value="326861.96" calcext:value-type="float">
            <text:p>326 861,9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10259:246</text:p>
          </table:table-cell>
          <table:table-cell table:style-name="ce28" office:value-type="float" office:value="80954.71" calcext:value-type="float">
            <text:p>80 954,7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9:020152:2729</text:p>
          </table:table-cell>
          <table:table-cell table:style-name="ce28" office:value-type="float" office:value="284725.36" calcext:value-type="float">
            <text:p>284 725,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8:011016:161</text:p>
          </table:table-cell>
          <table:table-cell table:style-name="ce28" office:value-type="float" office:value="601667.24" calcext:value-type="float">
            <text:p>601 667,2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5:010903:567</text:p>
          </table:table-cell>
          <table:table-cell table:style-name="ce28" office:value-type="float" office:value="538220.7" calcext:value-type="float">
            <text:p>538 220,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5:011322:48</text:p>
          </table:table-cell>
          <table:table-cell table:style-name="ce28" office:value-type="float" office:value="487477.4" calcext:value-type="float">
            <text:p>487 477,4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1:011101:134</text:p>
          </table:table-cell>
          <table:table-cell table:style-name="ce28" office:value-type="float" office:value="892460.01" calcext:value-type="float">
            <text:p>892 460,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5:011322:8</text:p>
          </table:table-cell>
          <table:table-cell table:style-name="ce28" office:value-type="float" office:value="457254.73" calcext:value-type="float">
            <text:p>457 254,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4:010234:608</text:p>
          </table:table-cell>
          <table:table-cell table:style-name="ce28" office:value-type="float" office:value="29550.45" calcext:value-type="float">
            <text:p>29 550,4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170144:6</text:p>
          </table:table-cell>
          <table:table-cell table:style-name="ce28" office:value-type="float" office:value="438227.02" calcext:value-type="float">
            <text:p>438 227,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00000:13892</text:p>
          </table:table-cell>
          <table:table-cell table:style-name="ce28" office:value-type="float" office:value="63526.65" calcext:value-type="float">
            <text:p>63 526,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424:2146</text:p>
          </table:table-cell>
          <table:table-cell table:style-name="ce28" office:value-type="float" office:value="118488.54" calcext:value-type="float">
            <text:p>118 488,5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2:000000:8094</text:p>
          </table:table-cell>
          <table:table-cell table:style-name="ce28" office:value-type="float" office:value="322724.79" calcext:value-type="float">
            <text:p>322 724,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170003:304</text:p>
          </table:table-cell>
          <table:table-cell table:style-name="ce28" office:value-type="float" office:value="601374.48" calcext:value-type="float">
            <text:p>601 374,4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1201:2175</text:p>
          </table:table-cell>
          <table:table-cell table:style-name="ce28" office:value-type="float" office:value="134586.62" calcext:value-type="float">
            <text:p>134 586,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408:3942</text:p>
          </table:table-cell>
          <table:table-cell table:style-name="ce28" office:value-type="float" office:value="78200.74" calcext:value-type="float">
            <text:p>78 200,7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10181:15</text:p>
          </table:table-cell>
          <table:table-cell table:style-name="ce28" office:value-type="float" office:value="296361.85" calcext:value-type="float">
            <text:p>296 361,8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110130:96</text:p>
          </table:table-cell>
          <table:table-cell table:style-name="ce28" office:value-type="float" office:value="321809.55" calcext:value-type="float">
            <text:p>321 809,5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11202:3482</text:p>
          </table:table-cell>
          <table:table-cell table:style-name="ce28" office:value-type="float" office:value="591473.53" calcext:value-type="float">
            <text:p>591 473,5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00000:13891</text:p>
          </table:table-cell>
          <table:table-cell table:style-name="ce28" office:value-type="float" office:value="98819.23" calcext:value-type="float">
            <text:p>98 819,2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2:000545:10</text:p>
          </table:table-cell>
          <table:table-cell table:style-name="ce28" office:value-type="float" office:value="659836.32" calcext:value-type="float">
            <text:p>659 836,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2:000155:171</text:p>
          </table:table-cell>
          <table:table-cell table:style-name="ce28" office:value-type="float" office:value="952568.71" calcext:value-type="float">
            <text:p>952 568,7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4:010324:249</text:p>
          </table:table-cell>
          <table:table-cell table:style-name="ce28" office:value-type="float" office:value="90722.55" calcext:value-type="float">
            <text:p>90 722,5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409:3780</text:p>
          </table:table-cell>
          <table:table-cell table:style-name="ce28" office:value-type="float" office:value="86762.66" calcext:value-type="float">
            <text:p>86 762,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2:000000:7892</text:p>
          </table:table-cell>
          <table:table-cell table:style-name="ce28" office:value-type="float" office:value="86541.42" calcext:value-type="float">
            <text:p>86 541,4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40258:951</text:p>
          </table:table-cell>
          <table:table-cell table:style-name="ce28" office:value-type="float" office:value="84593.24" calcext:value-type="float">
            <text:p>84 593,2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015:759</text:p>
          </table:table-cell>
          <table:table-cell table:style-name="ce28" office:value-type="float" office:value="123202.3" calcext:value-type="float">
            <text:p>123 202,3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10232:24</text:p>
          </table:table-cell>
          <table:table-cell table:style-name="ce28" office:value-type="float" office:value="326105.08" calcext:value-type="float">
            <text:p>326 105,0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2:000171:179</text:p>
          </table:table-cell>
          <table:table-cell table:style-name="ce28" office:value-type="float" office:value="297748.7" calcext:value-type="float">
            <text:p>297 748,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2:000000:8043</text:p>
          </table:table-cell>
          <table:table-cell table:style-name="ce28" office:value-type="float" office:value="96000.12" calcext:value-type="float">
            <text:p>96 000,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30000:7527</text:p>
          </table:table-cell>
          <table:table-cell table:style-name="ce28" office:value-type="float" office:value="22361.59" calcext:value-type="float">
            <text:p>22 361,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4:000000:3006</text:p>
          </table:table-cell>
          <table:table-cell table:style-name="ce28" office:value-type="float" office:value="32097939.36" calcext:value-type="float">
            <text:p>32 097 939,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5:011359:12</text:p>
          </table:table-cell>
          <table:table-cell table:style-name="ce28" office:value-type="float" office:value="477359.82" calcext:value-type="float">
            <text:p>477 359,8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905:1</text:p>
          </table:table-cell>
          <table:table-cell table:style-name="ce28" office:value-type="float" office:value="1950146.3" calcext:value-type="float">
            <text:p>1 950 146,3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6:030016: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6:030018:24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6:030000:78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30000:781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00000:21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1:000000:27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1:011260:2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6:012000: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6:020700:5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6:041500: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6:031800:2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20700: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20700: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31002: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6:020700:57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20700:4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31800:1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20700:1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31002: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20700:1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20700:1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31001:52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20700:1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6:020700:1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30600:4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6:031002:1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20700:3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6:031800: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6:031002:1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6:012000: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6:012000:1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6:031800:1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6:020700: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6:020700:22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12000:12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20700: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30200: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6:012000: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6:000000:279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6:010000:1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6:020101: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44: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6:000000:239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44:7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1344:7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6:020101:3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6:000000:446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6:020101: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00000:435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00000: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0101:1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6:000000:437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552:3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0101: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20101: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20101: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20703:164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22: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4:011630:8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9:012001:45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2002: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6:012001:13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6:012002:6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6:011801:4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6:012002: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6:012001:2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6:012002:1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6:012001:31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2002: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1:010701:13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5:011322: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9:020103:38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4:011128:4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6:012001:2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2:020807:52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552:53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11105: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6:011303:224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6:010702:3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3:010008:1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30000:817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30000:82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30000:75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30000:82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30000:823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30000:70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30000:70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30000:716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6:030000:824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30000:821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10000:28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30000:82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30000:819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30000:82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30000:825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30000:818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6:030000:81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30000:82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30000:81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30000:824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30000:824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30000:814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30000:83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30000:830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30000:81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30000:83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6:030000:824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6:030000:82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30000:825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6:030000:82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30000:823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30000:82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20000:20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30000:826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6:030000:817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30000:824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30000:819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30000:819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20000:2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40000:8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30000:82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30000:81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30000:814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30000:82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6:030000:82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30000:815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30000:825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6:030000:817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6:030000:822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30000:824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6:030000:818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6:030000:825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30000:824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6:030000:829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6:040000:9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6:030000:829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30000:824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6:030000:81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6:030000:818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30000:700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6:030000:826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30000:823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6:030000:829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30000:828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6:030000:814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6:030000:82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6:040000:9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6:030000:823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30000:81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30000:81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30000:783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6:020000:2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6:030000:82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6:030000:82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6:030000:82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6:030000:819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6:030000:1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6:030000:82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6:030000:82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6:030000:82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6:030000:827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6:030000:781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6:030000:755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6:030000:81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6:030000:821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6:030000:822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6:010000:2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6:030000:825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6:030000:82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30000:82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6:030000:784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6:030000:824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6:030000:820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6:030000:76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6:030000:71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6:030000:821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6:020000:21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6:010000:28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6:000000:281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6:000000:283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6:000000:29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6:000000:291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6:000000:289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6:000000:290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6:000000:296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6:000000:290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6:000000:292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6:000000:28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6:000000:28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00000:28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6:000000:292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6:000000:29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6:000000:287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6:000000:29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6:000000:284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6:000000:29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6:000000:298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6:000000:284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6:010000:1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6:000000:280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6:000000:288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6:000000:28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6:000000:299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6:000000:4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6:000000:280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6:000000:284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6:000000:29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6:000000:294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6:000000:29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6:000000:281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6:000000:29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6:000000: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6:000000:284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6:000000:283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6:000000:284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6:000000:298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6:000000:29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6:000000:282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6:000000:29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6:000000:292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6:000000:281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6:000000:283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6:000000:284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6:000000:29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26:000000:29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6:000000:29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6:000000:280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6:000000:282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26:000000:282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26:000000:282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6:000000:50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6:000000:286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6:000000:287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6:000000:28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6:000000:286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6:000000:29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6:000000:294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6:000000:284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6:000000:285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6:000000:292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6:000000:282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6:010000:14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6:000000:29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6:010000:28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6:000000:294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6:000000:284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6:000000:28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6:000000:28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6:000000:295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6:000000:299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6:000000:280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26:000000:281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6:000000:292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6:000000:283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6:000000:295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6:000000:290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6:000000:28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6:000000:295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26:000000:29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26:000000:295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26:000000:291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26:000000:29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26:000000:5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26:000000:284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26:000000:28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26:000000:291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26:000000:294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26:000000:28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26:000000:287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26:000000:298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26:000000:289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26:000000:287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26:000000:29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26:000000:297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26:000000:28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26:000000:292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26:000000:281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26:000000:29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26:000000:28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26:000000:292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26:000000:297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26:000000:279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26:000000:294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26:000000:29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26:010000:14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26:000000:28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26:000000:28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26:000000:291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6:010000:14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26:000000:288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26:010000:1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26:000000:289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6:000000:28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6:000000:278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6:000000:281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6:000000:28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6:000000:282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6:000000:282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26:000000:28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6:000000:28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6:000000:294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6:000000:293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6:000000:284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6:000000:287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26:000000:29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26:000000:298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26:000000:28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26:000000:287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6:000000:280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6:000000:290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26:000000:28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26:000000:28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6:000000:29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26:000000:28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26:000000:292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26:000000:28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26:010000:14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26:000000:298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26:000000:28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26:010000:27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26:000000:300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26:000000:282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26:000000:295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26:000000:29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26:000000:26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6:000000:27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6:000000:1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6:000000: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6:000000:26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6:000000:1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1:010305:21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1:000000:11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6:030000:803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6:040000:98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6:030000:75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6:020000: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6:030000:77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6:030000:78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6:010000:8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6:030000:772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6:030000:69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6:030000:772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26:010000: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6:030000:82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6:030000:817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6:030000:772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6:010000: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6:030000:752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6:010000:9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26:030000:803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6:030000:80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26:011300:55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26:020000: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6:030000:752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6:010000:9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6:020000:8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6:030000:802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6:040000:98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26:030000:76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26:030000:804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26:010000:9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26:040000:84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6:030000:753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26:010000: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26:030000:77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6:030000:760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6:030000:80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26:010000:9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26:030000:80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6:020000: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6:030000:75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26:030000:752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6:030000:788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26:030000:752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26:030000:764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6:030000:802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26:020000: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26:010000:2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26:030000:75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26:030000:80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26:010000:8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26:020000: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26:020000: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26:030000:752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26:030000:75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6:020000:20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6:030000:77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26:020000:2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6:020000:20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6:020000: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6:020000:2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6:010000:9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6:020000: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6:010000:8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6:010000:10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26:010000:12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6:010000:11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26:000000:278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26:010000:1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26:000000: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6:000000:45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6:010000:1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6:000000:27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6:010000:2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6:010000:13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6:000000:299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26:000000:278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26:010000:27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26:010000:11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6:010000:2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26:000000:4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6:010000:27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6:010000:1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26:010000:11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6:000000:45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6:000000:45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6:000000:27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26:010000:1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6:010000:14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26:010000:14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26:010000:2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6:000000:7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26:010000:11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6:010000:14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6:010000:14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26:010000:1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26:010000:1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26:000000:45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6:010000:14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26:010000:11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6:010000:2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26:000000:278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26:000000:44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26:000000:27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26:000000:4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26:010000:2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26:010000:2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26:000000:46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26:010000:2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26:010000:2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26:000000:45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26:010000:2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26:000000:45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26:010000:26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26:000000:25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26:000000:24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26:000000:244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26:000000:244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26:000000:243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26:000000:238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26:000000:250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26:000000:24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26:000000:243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26:000000:27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26:000000:244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6:000000:244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26:000000:277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26:000000:13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26:000000:24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26:000000:245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26:000000:24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26:000000:25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26:000000:245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26:000000:27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26:000000:24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26:000000:238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26:000000:276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26:000000:243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26:000000:245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26:000000:24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26:000000:276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26:000000:247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6:000000:24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6:000000:27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6:000000:252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26:000000:277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6:000000:244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6:000000:24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26:000000:240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26:000000:261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26:000000:26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26:000000:237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26:000000:23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26:000000:251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26:000000:260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27:000000: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27:012200: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9:010203: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15:011359:8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5:010619:2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5:020439:25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5:010610:2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5:020511:4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5:010619: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2:000581:41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2:000581:4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3:020019:3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5:010646: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5:010619: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1:010122:4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26:030000:69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26:030000:83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26:010000:26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26:010000: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493D960FD2B99A4B1F0355FA49DAC64AE57F5802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11:32:01.6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2T02:28:23</meta:creation-date>
    <dc:date>2024-04-12T11:33:48.592000000</dc:date>
    <meta:generator>LibreOffice/6.3.1.2$Windows_X86_64 LibreOffice_project/b79626edf0065ac373bd1df5c28bd630b4424273</meta:generator>
    <meta:editing-duration>PT1M47S</meta:editing-duration>
    <meta:editing-cycles>1</meta:editing-cycles>
    <meta:document-statistic meta:table-count="1" meta:cell-count="26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