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92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1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4:010104:282</text:p>
          </table:table-cell>
          <table:table-cell table:style-name="ce15" office:value-type="float" office:value="3195914.13" calcext:value-type="float">
            <text:p>3 195 914,13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13" office:value-type="string" calcext:value-type="string">
            <text:p>06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50008:732</text:p>
          </table:table-cell>
          <table:table-cell table:style-name="ce15" office:value-type="float" office:value="3152174.97" calcext:value-type="float">
            <text:p>3 152 174,97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13" office:value-type="string" calcext:value-type="string">
            <text:p>07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011:1465</text:p>
          </table:table-cell>
          <table:table-cell table:style-name="ce15" office:value-type="float" office:value="2655879.8" calcext:value-type="float">
            <text:p>2 655 879,80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13" office:value-type="string" calcext:value-type="string">
            <text:p>07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210345:2518</text:p>
          </table:table-cell>
          <table:table-cell table:style-name="ce15" office:value-type="float" office:value="238639.47" calcext:value-type="float">
            <text:p>238 639,47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13" office:value-type="string" calcext:value-type="string">
            <text:p>07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210345:2517</text:p>
          </table:table-cell>
          <table:table-cell table:style-name="ce15" office:value-type="float" office:value="349055.49" calcext:value-type="float">
            <text:p>349 055,49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13" office:value-type="string" calcext:value-type="string">
            <text:p>07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50008:733</text:p>
          </table:table-cell>
          <table:table-cell table:style-name="ce15" office:value-type="float" office:value="4473902.17" calcext:value-type="float">
            <text:p>4 473 902,17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13" office:value-type="string" calcext:value-type="string">
            <text:p>07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30007:1744</text:p>
          </table:table-cell>
          <table:table-cell table:style-name="ce15" office:value-type="float" office:value="1100151.7" calcext:value-type="float">
            <text:p>1 100 151,70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13" office:value-type="string" calcext:value-type="string">
            <text:p>07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60005:509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00000:3529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5466273B39ECB7AE14FE6DEE89272927E6521B93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4:17:20.6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1T05:13:55</meta:creation-date>
    <dc:date>2024-04-11T14:19:52.787000000</dc:date>
    <meta:generator>LibreOffice/6.3.1.2$Windows_X86_64 LibreOffice_project/b79626edf0065ac373bd1df5c28bd630b4424273</meta:generator>
    <meta:editing-duration>PT2M32S</meta:editing-duration>
    <meta:editing-cycles>1</meta:editing-cycles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