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2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4:010104:458</text:p>
          </table:table-cell>
          <table:table-cell table:style-name="ce28" office:value-type="float" office:value="894418.81" calcext:value-type="float">
            <text:p>894 418,81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10104:457</text:p>
          </table:table-cell>
          <table:table-cell table:style-name="ce28" office:value-type="float" office:value="247935.16" calcext:value-type="float">
            <text:p>247 935,16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13" office:value-type="string" calcext:value-type="string">
            <text:p>06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202:269</text:p>
          </table:table-cell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7E82E1304CD6B22059C57F585EB40B90BA2726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15:58:43.2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1T06:47:58</meta:creation-date>
    <dc:date>2024-04-11T16:00:17.757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