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91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2" calcext:value-type="float">
            <text:p>4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10566:90</text:p>
          </table:table-cell>
          <table:table-cell table:style-name="ce15" office:value-type="float" office:value="40399737.28" calcext:value-type="float">
            <text:p>40 399 737,28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6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10518:80</text:p>
          </table:table-cell>
          <table:table-cell table:style-name="ce15" office:value-type="float" office:value="1813907.16" calcext:value-type="float">
            <text:p>1 813 907,16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13" office:value-type="string" calcext:value-type="string">
            <text:p>06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10518:14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10518:141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10566:123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10566:124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10566:125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10566:126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2:010566:128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2:010566:12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2:010566:13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2:010566:131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2:010566:132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2:010566:133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10566:134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2:010566:135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66:13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566:13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566:14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2:010566:141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2:010566:142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566:143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10566:145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10566:146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10566:188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10566:193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566:19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566:198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2:010566:20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10566:206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2:010566:20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2:91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2:918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2:2151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2:214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21:332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138:544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213:423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10138:537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921:342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1:1889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3:772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213:368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38:230</text:p>
          </table:table-cell>
          <table:table-cell table:style-name="ce9" office:value-type="string" calcext:value-type="string" table:number-columns-spanned="2" table:number-rows-spanned="1">
            <text:p>08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4114E17D535113C62E323FF96E824F26F66C6113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4:20:11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5:12:08</meta:creation-date>
    <dc:date>2024-04-11T14:21:49.680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