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0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7" calcext:value-type="float">
            <text:p>16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1317:44</text:p>
          </table:table-cell>
          <table:table-cell table:style-name="ce28" office:value-type="float" office:value="463021.16" calcext:value-type="float">
            <text:p>463 021,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595:1250</text:p>
          </table:table-cell>
          <table:table-cell table:style-name="ce28" office:value-type="float" office:value="261475.85" calcext:value-type="float">
            <text:p>261 475,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000:8086</text:p>
          </table:table-cell>
          <table:table-cell table:style-name="ce28" office:value-type="float" office:value="317446.42" calcext:value-type="float">
            <text:p>317 446,4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10502:205</text:p>
          </table:table-cell>
          <table:table-cell table:style-name="ce28" office:value-type="float" office:value="27506967.86" calcext:value-type="float">
            <text:p>27 506 967,8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17:50</text:p>
          </table:table-cell>
          <table:table-cell table:style-name="ce28" office:value-type="float" office:value="415613.88" calcext:value-type="float">
            <text:p>415 613,8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10509:213</text:p>
          </table:table-cell>
          <table:table-cell table:style-name="ce28" office:value-type="float" office:value="11359356.67" calcext:value-type="float">
            <text:p>11 359 356,6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10508:185</text:p>
          </table:table-cell>
          <table:table-cell table:style-name="ce28" office:value-type="float" office:value="10624127.13" calcext:value-type="float">
            <text:p>10 624 127,1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10553:52</text:p>
          </table:table-cell>
          <table:table-cell table:style-name="ce28" office:value-type="float" office:value="4645278.13" calcext:value-type="float">
            <text:p>4 645 278,1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13887</text:p>
          </table:table-cell>
          <table:table-cell table:style-name="ce28" office:value-type="float" office:value="1472144.67" calcext:value-type="float">
            <text:p>1 472 144,6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83001:325</text:p>
          </table:table-cell>
          <table:table-cell table:style-name="ce28" office:value-type="float" office:value="1812919.65" calcext:value-type="float">
            <text:p>1 812 919,6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8:010104:567</text:p>
          </table:table-cell>
          <table:table-cell table:style-name="ce28" office:value-type="float" office:value="454408.14" calcext:value-type="float">
            <text:p>454 408,1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16:309</text:p>
          </table:table-cell>
          <table:table-cell table:style-name="ce28" office:value-type="float" office:value="447050.91" calcext:value-type="float">
            <text:p>447 050,9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101:673</text:p>
          </table:table-cell>
          <table:table-cell table:style-name="ce28" office:value-type="float" office:value="650666.91" calcext:value-type="float">
            <text:p>650 666,9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00000:5216</text:p>
          </table:table-cell>
          <table:table-cell table:style-name="ce28" office:value-type="float" office:value="975875.55" calcext:value-type="float">
            <text:p>975 875,5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22:99</text:p>
          </table:table-cell>
          <table:table-cell table:style-name="ce28" office:value-type="float" office:value="1287735.53" calcext:value-type="float">
            <text:p>1 287 735,5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101:672</text:p>
          </table:table-cell>
          <table:table-cell table:style-name="ce28" office:value-type="float" office:value="542763.11" calcext:value-type="float">
            <text:p>542 763,1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1101:627</text:p>
          </table:table-cell>
          <table:table-cell table:style-name="ce28" office:value-type="float" office:value="588856.54" calcext:value-type="float">
            <text:p>588 856,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10552:70</text:p>
          </table:table-cell>
          <table:table-cell table:style-name="ce28" office:value-type="float" office:value="1083626.91" calcext:value-type="float">
            <text:p>1 083 626,9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1101:626</text:p>
          </table:table-cell>
          <table:table-cell table:style-name="ce28" office:value-type="float" office:value="382567.26" calcext:value-type="float">
            <text:p>382 567,2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8:010107:2281</text:p>
          </table:table-cell>
          <table:table-cell table:style-name="ce28" office:value-type="float" office:value="252499.63" calcext:value-type="float">
            <text:p>252 499,6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10581:57</text:p>
          </table:table-cell>
          <table:table-cell table:style-name="ce28" office:value-type="float" office:value="1281129.26" calcext:value-type="float">
            <text:p>1 281 129,2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522:7</text:p>
          </table:table-cell>
          <table:table-cell table:style-name="ce28" office:value-type="float" office:value="728532.03" calcext:value-type="float">
            <text:p>728 532,0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210344:638</text:p>
          </table:table-cell>
          <table:table-cell table:style-name="ce28" office:value-type="float" office:value="435844.85" calcext:value-type="float">
            <text:p>435 844,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00004:508</text:p>
          </table:table-cell>
          <table:table-cell table:style-name="ce28" office:value-type="float" office:value="2289762.56" calcext:value-type="float">
            <text:p>2 289 762,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3:6001</text:p>
          </table:table-cell>
          <table:table-cell table:style-name="ce28" office:value-type="float" office:value="434537.07" calcext:value-type="float">
            <text:p>434 537,0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433:719</text:p>
          </table:table-cell>
          <table:table-cell table:style-name="ce28" office:value-type="float" office:value="364983.38" calcext:value-type="float">
            <text:p>364 983,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0101:746</text:p>
          </table:table-cell>
          <table:table-cell table:style-name="ce28" office:value-type="float" office:value="1250999.38" calcext:value-type="float">
            <text:p>1 250 999,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22:98</text:p>
          </table:table-cell>
          <table:table-cell table:style-name="ce28" office:value-type="float" office:value="767339.59" calcext:value-type="float">
            <text:p>767 339,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86:1012</text:p>
          </table:table-cell>
          <table:table-cell table:style-name="ce28" office:value-type="float" office:value="422882.58" calcext:value-type="float">
            <text:p>422 882,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2:010509:208</text:p>
          </table:table-cell>
          <table:table-cell table:style-name="ce28" office:value-type="float" office:value="74025019.69" calcext:value-type="float">
            <text:p>74 025 019,6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40002:1899</text:p>
          </table:table-cell>
          <table:table-cell table:style-name="ce28" office:value-type="float" office:value="407481.24" calcext:value-type="float">
            <text:p>407 481,2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327:454</text:p>
          </table:table-cell>
          <table:table-cell table:style-name="ce28" office:value-type="float" office:value="13053515.85" calcext:value-type="float">
            <text:p>13 053 515,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1201:108</text:p>
          </table:table-cell>
          <table:table-cell table:style-name="ce28" office:value-type="float" office:value="785496.19" calcext:value-type="float">
            <text:p>785 496,1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13888</text:p>
          </table:table-cell>
          <table:table-cell table:style-name="ce28" office:value-type="float" office:value="45922512.75" calcext:value-type="float">
            <text:p>45 922 512,7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4:3142</text:p>
          </table:table-cell>
          <table:table-cell table:style-name="ce28" office:value-type="float" office:value="2317914.03" calcext:value-type="float">
            <text:p>2 317 914,0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000:6534</text:p>
          </table:table-cell>
          <table:table-cell table:style-name="ce28" office:value-type="float" office:value="1390063.48" calcext:value-type="float">
            <text:p>1 390 063,4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3889</text:p>
          </table:table-cell>
          <table:table-cell table:style-name="ce28" office:value-type="float" office:value="1483509.71" calcext:value-type="float">
            <text:p>1 483 509,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13886</text:p>
          </table:table-cell>
          <table:table-cell table:style-name="ce28" office:value-type="float" office:value="2317914.03" calcext:value-type="float">
            <text:p>2 317 914,0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13885</text:p>
          </table:table-cell>
          <table:table-cell table:style-name="ce28" office:value-type="float" office:value="1483509.71" calcext:value-type="float">
            <text:p>1 483 509,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13890</text:p>
          </table:table-cell>
          <table:table-cell table:style-name="ce28" office:value-type="float" office:value="1483509.71" calcext:value-type="float">
            <text:p>1 483 509,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0501:1054</text:p>
          </table:table-cell>
          <table:table-cell table:style-name="ce28" office:value-type="float" office:value="1806156.07" calcext:value-type="float">
            <text:p>1 806 156,0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11:1464</text:p>
          </table:table-cell>
          <table:table-cell table:style-name="ce28" office:value-type="float" office:value="2691659.62" calcext:value-type="float">
            <text:p>2 691 659,6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30007:1741</text:p>
          </table:table-cell>
          <table:table-cell table:style-name="ce28" office:value-type="float" office:value="2191589.9" calcext:value-type="float">
            <text:p>2 191 589,9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62:604</text:p>
          </table:table-cell>
          <table:table-cell table:style-name="ce28" office:value-type="float" office:value="1835115.44" calcext:value-type="float">
            <text:p>1 835 115,4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2:3152</text:p>
          </table:table-cell>
          <table:table-cell table:style-name="ce28" office:value-type="float" office:value="3469723.13" calcext:value-type="float">
            <text:p>3 469 723,1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913:1287</text:p>
          </table:table-cell>
          <table:table-cell table:style-name="ce28" office:value-type="float" office:value="2453449.53" calcext:value-type="float">
            <text:p>2 453 449,5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1010:355</text:p>
          </table:table-cell>
          <table:table-cell table:style-name="ce28" office:value-type="float" office:value="2205109.81" calcext:value-type="float">
            <text:p>2 205 109,8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81:688</text:p>
          </table:table-cell>
          <table:table-cell table:style-name="ce28" office:value-type="float" office:value="495147.66" calcext:value-type="float">
            <text:p>495 147,6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1403:353</text:p>
          </table:table-cell>
          <table:table-cell table:style-name="ce28" office:value-type="float" office:value="1008908.9" calcext:value-type="float">
            <text:p>1 008 908,9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30007:1743</text:p>
          </table:table-cell>
          <table:table-cell table:style-name="ce28" office:value-type="float" office:value="2227022.87" calcext:value-type="float">
            <text:p>2 227 022,8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007:1742</text:p>
          </table:table-cell>
          <table:table-cell table:style-name="ce28" office:value-type="float" office:value="2197496.94" calcext:value-type="float">
            <text:p>2 197 496,9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50008:731</text:p>
          </table:table-cell>
          <table:table-cell table:style-name="ce28" office:value-type="float" office:value="2527504.61" calcext:value-type="float">
            <text:p>2 527 504,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210345:2516</text:p>
          </table:table-cell>
          <table:table-cell table:style-name="ce28" office:value-type="float" office:value="415631.63" calcext:value-type="float">
            <text:p>415 631,6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4079:285</text:p>
          </table:table-cell>
          <table:table-cell table:style-name="ce28" office:value-type="float" office:value="1528771.03" calcext:value-type="float">
            <text:p>1 528 771,0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50008:729</text:p>
          </table:table-cell>
          <table:table-cell table:style-name="ce28" office:value-type="float" office:value="2983953.3" calcext:value-type="float">
            <text:p>2 983 953,3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50008:728</text:p>
          </table:table-cell>
          <table:table-cell table:style-name="ce28" office:value-type="float" office:value="2937111.76" calcext:value-type="float">
            <text:p>2 937 111,7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210345:2515</text:p>
          </table:table-cell>
          <table:table-cell table:style-name="ce28" office:value-type="float" office:value="1296697.32" calcext:value-type="float">
            <text:p>1 296 697,3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50008:730</text:p>
          </table:table-cell>
          <table:table-cell table:style-name="ce28" office:value-type="float" office:value="1994655.58" calcext:value-type="float">
            <text:p>1 994 655,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2:3151</text:p>
          </table:table-cell>
          <table:table-cell table:style-name="ce28" office:value-type="float" office:value="2502438.66" calcext:value-type="float">
            <text:p>2 502 438,6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020:1001</text:p>
          </table:table-cell>
          <table:table-cell table:style-name="ce28" office:value-type="float" office:value="1043555.61" calcext:value-type="float">
            <text:p>1 043 555,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123:734</text:p>
          </table:table-cell>
          <table:table-cell table:style-name="ce28" office:value-type="float" office:value="2401920.17" calcext:value-type="float">
            <text:p>2 401 920,1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10603:669</text:p>
          </table:table-cell>
          <table:table-cell table:style-name="ce28" office:value-type="float" office:value="1575127.08" calcext:value-type="float">
            <text:p>1 575 127,0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5:010171:100</text:p>
          </table:table-cell>
          <table:table-cell table:style-name="ce28" office:value-type="float" office:value="1038538.19" calcext:value-type="float">
            <text:p>1 038 538,1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2:010502:18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10502:19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10502:19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10502:19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10502:19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10502:19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10502:19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10502:19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10502:19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10502:19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10502:19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2:010508:35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2:010508:3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10508:35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2:010509:22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10509:22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2:010509:22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10509:22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2:010509:22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2:010509:22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10509:23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2:010509:23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2:010509:23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2:010509:23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2:010509:23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2:010509:23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10509:23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2:010509:23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2:010509:2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2:010509:23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2:010509:24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2:010509:24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2:010509:24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2:010509:24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2:010509:24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10509:2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10509:24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10509:24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509:24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509:24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2:010509:2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2:010509:25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509:34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2:010509:3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10509:35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2:010509:35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10509:35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509:3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10509:35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2:010509:3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2:010538:8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538:8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2:010553: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2:010553:7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2:010553:8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10553:8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2:010553:8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10553:8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2:010553:8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2:010553: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10553:8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10553:8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2:010553:8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2:010553:9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2:010553:9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2:010553:9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10553:9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553:9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2:010581:7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2:010581: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17: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1335:13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20826:16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20826:16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011637: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1335:25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00000:353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280:16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1301:78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115:32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115:33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285:8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16:48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559:4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40718:1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435:2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0:011701:96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90021:21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290:1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7:010704:5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285:6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1316:3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285:6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00000:252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13:576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0471:20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290:2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4:000000:43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1:010228:71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10228:47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00000:395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00000:246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5301:18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00000:448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4:013201:43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7:010006:119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5520:30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5:010414:1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606: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826:15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2:000290:2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257:54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210344:46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210344:46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13:7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13:18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13:6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13:75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913:45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6:011302:168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913:42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5:20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913:4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1302:138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5:203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1009:24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46:81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1302:124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55:67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394:10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394:132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952:108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418:5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45:91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55:19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300:77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76:17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913:46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5:15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652:8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1:254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5:272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5:242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5:18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394:56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1302:21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5:010171:2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00000:528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30604:11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31002:63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222:52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86:97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46:84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902:47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6:011302:76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913:65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79:80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21011: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902:47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643:11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1:158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394:31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394:1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4:010614:47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952:10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210353:13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2:000000:798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40E86D2E8EE6CB22A65EEE6809BB9083973DDE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2:21:36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3:17:33</meta:creation-date>
    <dc:date>2024-04-11T12:27:32.852000000</dc:date>
    <meta:generator>LibreOffice/6.3.1.2$Windows_X86_64 LibreOffice_project/b79626edf0065ac373bd1df5c28bd630b4424273</meta:generator>
    <meta:editing-duration>PT5M57S</meta:editing-duration>
    <meta:editing-cycles>1</meta:editing-cycles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