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0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1" calcext:value-type="float">
            <text:p>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701:32</text:p>
          </table:table-cell>
          <table:table-cell table:style-name="ce28" office:value-type="float" office:value="1702339.2" calcext:value-type="float">
            <text:p>1 702 339,2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284:28</text:p>
          </table:table-cell>
          <table:table-cell table:style-name="ce28" office:value-type="float" office:value="78244.5" calcext:value-type="float">
            <text:p>78 244,5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303:2</text:p>
          </table:table-cell>
          <table:table-cell table:style-name="ce28" office:value-type="float" office:value="78685.11" calcext:value-type="float">
            <text:p>78 685,1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1808:593</text:p>
          </table:table-cell>
          <table:table-cell table:style-name="ce28" office:value-type="float" office:value="24633.41" calcext:value-type="float">
            <text:p>24 633,4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00000:33</text:p>
          </table:table-cell>
          <table:table-cell table:style-name="ce28" office:value-type="float" office:value="242487772.54" calcext:value-type="float">
            <text:p>242 487 772,5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11701:216</text:p>
          </table:table-cell>
          <table:table-cell table:style-name="ce28" office:value-type="float" office:value="205561.72" calcext:value-type="float">
            <text:p>205 561,7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801:386</text:p>
          </table:table-cell>
          <table:table-cell table:style-name="ce28" office:value-type="float" office:value="633450" calcext:value-type="float">
            <text:p>633 450,0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7:010006:15</text:p>
          </table:table-cell>
          <table:table-cell table:style-name="ce28" office:value-type="float" office:value="48891.61" calcext:value-type="float">
            <text:p>48 891,6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17:178</text:p>
          </table:table-cell>
          <table:table-cell table:style-name="ce28" office:value-type="float" office:value="667220.68" calcext:value-type="float">
            <text:p>667 220,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867:132</text:p>
          </table:table-cell>
          <table:table-cell table:style-name="ce28" office:value-type="float" office:value="621302.9" calcext:value-type="float">
            <text:p>621 302,9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3:011637:31</text:p>
          </table:table-cell>
          <table:table-cell table:style-name="ce28" office:value-type="float" office:value="242273.38" calcext:value-type="float">
            <text:p>242 273,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17:3</text:p>
          </table:table-cell>
          <table:table-cell table:style-name="ce28" office:value-type="float" office:value="667049.54" calcext:value-type="float">
            <text:p>667 049,5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317:2</text:p>
          </table:table-cell>
          <table:table-cell table:style-name="ce28" office:value-type="float" office:value="863898.17" calcext:value-type="float">
            <text:p>863 898,1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20152:2726</text:p>
          </table:table-cell>
          <table:table-cell table:style-name="ce28" office:value-type="float" office:value="125565.46" calcext:value-type="float">
            <text:p>125 565,4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242:432</text:p>
          </table:table-cell>
          <table:table-cell table:style-name="ce28" office:value-type="float" office:value="411583.78" calcext:value-type="float">
            <text:p>411 583,7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1317:4</text:p>
          </table:table-cell>
          <table:table-cell table:style-name="ce28" office:value-type="float" office:value="623664.68" calcext:value-type="float">
            <text:p>623 664,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30339:179</text:p>
          </table:table-cell>
          <table:table-cell table:style-name="ce28" office:value-type="float" office:value="296513.68" calcext:value-type="float">
            <text:p>296 513,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795:22</text:p>
          </table:table-cell>
          <table:table-cell table:style-name="ce28" office:value-type="float" office:value="399501.43" calcext:value-type="float">
            <text:p>399 501,4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1602:225</text:p>
          </table:table-cell>
          <table:table-cell table:style-name="ce28" office:value-type="float" office:value="1781849.59" calcext:value-type="float">
            <text:p>1 781 849,5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22:10</text:p>
          </table:table-cell>
          <table:table-cell table:style-name="ce28" office:value-type="float" office:value="473732.87" calcext:value-type="float">
            <text:p>473 732,8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601:1505</text:p>
          </table:table-cell>
          <table:table-cell table:style-name="ce28" office:value-type="float" office:value="1603963.28" calcext:value-type="float">
            <text:p>1 603 963,2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1316:360</text:p>
          </table:table-cell>
          <table:table-cell table:style-name="ce28" office:value-type="float" office:value="35176.58" calcext:value-type="float">
            <text:p>35 176,5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25:21</text:p>
          </table:table-cell>
          <table:table-cell table:style-name="ce28" office:value-type="float" office:value="504056.99" calcext:value-type="float">
            <text:p>504 056,9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70138:28</text:p>
          </table:table-cell>
          <table:table-cell table:style-name="ce28" office:value-type="float" office:value="411704.63" calcext:value-type="float">
            <text:p>411 704,6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16:236</text:p>
          </table:table-cell>
          <table:table-cell table:style-name="ce28" office:value-type="float" office:value="37689.06" calcext:value-type="float">
            <text:p>37 689,0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00710:27</text:p>
          </table:table-cell>
          <table:table-cell table:style-name="ce28" office:value-type="float" office:value="97698.93" calcext:value-type="float">
            <text:p>97 698,9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00710:26</text:p>
          </table:table-cell>
          <table:table-cell table:style-name="ce28" office:value-type="float" office:value="97696.86" calcext:value-type="float">
            <text:p>97 696,8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0733:1</text:p>
          </table:table-cell>
          <table:table-cell table:style-name="ce28" office:value-type="float" office:value="855556.45" calcext:value-type="float">
            <text:p>855 556,4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7:010902:277</text:p>
          </table:table-cell>
          <table:table-cell table:style-name="ce28" office:value-type="float" office:value="1824731.61" calcext:value-type="float">
            <text:p>1 824 731,6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22:49</text:p>
          </table:table-cell>
          <table:table-cell table:style-name="ce28" office:value-type="float" office:value="259041.91" calcext:value-type="float">
            <text:p>259 041,9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101:99</text:p>
          </table:table-cell>
          <table:table-cell table:style-name="ce28" office:value-type="float" office:value="1409171.03" calcext:value-type="float">
            <text:p>1 409 171,0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20152:2728</text:p>
          </table:table-cell>
          <table:table-cell table:style-name="ce28" office:value-type="float" office:value="443895.77" calcext:value-type="float">
            <text:p>443 895,7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0903:16</text:p>
          </table:table-cell>
          <table:table-cell table:style-name="ce28" office:value-type="float" office:value="493944.66" calcext:value-type="float">
            <text:p>493 944,6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1101:95</text:p>
          </table:table-cell>
          <table:table-cell table:style-name="ce28" office:value-type="float" office:value="428718.6" calcext:value-type="float">
            <text:p>428 718,6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36:1031</text:p>
          </table:table-cell>
          <table:table-cell table:style-name="ce28" office:value-type="float" office:value="128529.44" calcext:value-type="float">
            <text:p>128 529,4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119</text:p>
          </table:table-cell>
          <table:table-cell table:style-name="ce28" office:value-type="float" office:value="530204.6" calcext:value-type="float">
            <text:p>530 204,6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101:103</text:p>
          </table:table-cell>
          <table:table-cell table:style-name="ce28" office:value-type="float" office:value="1369643.45" calcext:value-type="float">
            <text:p>1 369 643,4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0903:1125</text:p>
          </table:table-cell>
          <table:table-cell table:style-name="ce28" office:value-type="float" office:value="540320.59" calcext:value-type="float">
            <text:p>540 320,5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00000:1809</text:p>
          </table:table-cell>
          <table:table-cell table:style-name="ce28" office:value-type="float" office:value="2408341.23" calcext:value-type="float">
            <text:p>2 408 341,2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22:34</text:p>
          </table:table-cell>
          <table:table-cell table:style-name="ce28" office:value-type="float" office:value="391754.5" calcext:value-type="float">
            <text:p>391 754,5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11201:643</text:p>
          </table:table-cell>
          <table:table-cell table:style-name="ce28" office:value-type="float" office:value="7052541.85" calcext:value-type="float">
            <text:p>7 052 541,8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22:13</text:p>
          </table:table-cell>
          <table:table-cell table:style-name="ce28" office:value-type="float" office:value="585035.67" calcext:value-type="float">
            <text:p>585 035,6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00000:5218</text:p>
          </table:table-cell>
          <table:table-cell table:style-name="ce28" office:value-type="float" office:value="4657389.78" calcext:value-type="float">
            <text:p>4 657 389,7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90021:232</text:p>
          </table:table-cell>
          <table:table-cell table:style-name="ce28" office:value-type="float" office:value="905410.68" calcext:value-type="float">
            <text:p>905 410,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4:011507:23</text:p>
          </table:table-cell>
          <table:table-cell table:style-name="ce28" office:value-type="float" office:value="1607591.62" calcext:value-type="float">
            <text:p>1 607 591,6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4:011121:7</text:p>
          </table:table-cell>
          <table:table-cell table:style-name="ce28" office:value-type="float" office:value="348558.18" calcext:value-type="float">
            <text:p>348 558,1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90021:231</text:p>
          </table:table-cell>
          <table:table-cell table:style-name="ce28" office:value-type="float" office:value="1128913.16" calcext:value-type="float">
            <text:p>1 128 913,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16:110</text:p>
          </table:table-cell>
          <table:table-cell table:style-name="ce28" office:value-type="float" office:value="1081.66" calcext:value-type="float">
            <text:p>1 081,6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3:010007:201</text:p>
          </table:table-cell>
          <table:table-cell table:style-name="ce28" office:value-type="float" office:value="250380.02" calcext:value-type="float">
            <text:p>250 380,0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5:010120:36</text:p>
          </table:table-cell>
          <table:table-cell table:style-name="ce28" office:value-type="float" office:value="17847.45" calcext:value-type="float">
            <text:p>17 847,4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1325:29</text:p>
          </table:table-cell>
          <table:table-cell table:style-name="ce28" office:value-type="float" office:value="230235.49" calcext:value-type="float">
            <text:p>230 235,4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576:13</text:p>
          </table:table-cell>
          <table:table-cell table:style-name="ce28" office:value-type="float" office:value="184328.68" calcext:value-type="float">
            <text:p>184 328,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25:33</text:p>
          </table:table-cell>
          <table:table-cell table:style-name="ce28" office:value-type="float" office:value="570651.93" calcext:value-type="float">
            <text:p>570 651,9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9:020152:2727</text:p>
          </table:table-cell>
          <table:table-cell table:style-name="ce28" office:value-type="float" office:value="330934.62" calcext:value-type="float">
            <text:p>330 934,6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1322:50</text:p>
          </table:table-cell>
          <table:table-cell table:style-name="ce28" office:value-type="float" office:value="265419.18" calcext:value-type="float">
            <text:p>265 419,1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50001:1156</text:p>
          </table:table-cell>
          <table:table-cell table:style-name="ce28" office:value-type="float" office:value="71297.12" calcext:value-type="float">
            <text:p>71 297,1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22:38</text:p>
          </table:table-cell>
          <table:table-cell table:style-name="ce28" office:value-type="float" office:value="588084.76" calcext:value-type="float">
            <text:p>588 084,7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11101:4</text:p>
          </table:table-cell>
          <table:table-cell table:style-name="ce28" office:value-type="float" office:value="1441210.5" calcext:value-type="float">
            <text:p>1 441 210,5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4:010850:170</text:p>
          </table:table-cell>
          <table:table-cell table:style-name="ce28" office:value-type="float" office:value="1088335.44" calcext:value-type="float">
            <text:p>1 088 335,4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1163:409</text:p>
          </table:table-cell>
          <table:table-cell table:style-name="ce28" office:value-type="float" office:value="98973.65" calcext:value-type="float">
            <text:p>98 973,6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5:011211:165</text:p>
          </table:table-cell>
          <table:table-cell table:style-name="ce28" office:value-type="float" office:value="348625.59" calcext:value-type="float">
            <text:p>348 625,5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1316:487</text:p>
          </table:table-cell>
          <table:table-cell table:style-name="ce28" office:value-type="float" office:value="48996.16" calcext:value-type="float">
            <text:p>48 996,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0604:58</text:p>
          </table:table-cell>
          <table:table-cell table:style-name="ce28" office:value-type="float" office:value="851346.13" calcext:value-type="float">
            <text:p>851 346,1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701:358</text:p>
          </table:table-cell>
          <table:table-cell table:style-name="ce28" office:value-type="float" office:value="12639.93" calcext:value-type="float">
            <text:p>12 639,9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1325:266</text:p>
          </table:table-cell>
          <table:table-cell table:style-name="ce28" office:value-type="float" office:value="285448.71" calcext:value-type="float">
            <text:p>285 448,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0465:216</text:p>
          </table:table-cell>
          <table:table-cell table:style-name="ce28" office:value-type="float" office:value="1871716.71" calcext:value-type="float">
            <text:p>1 871 716,7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1202:1</text:p>
          </table:table-cell>
          <table:table-cell table:style-name="ce28" office:value-type="float" office:value="537123.06" calcext:value-type="float">
            <text:p>537 123,0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1322:39</text:p>
          </table:table-cell>
          <table:table-cell table:style-name="ce28" office:value-type="float" office:value="849235.16" calcext:value-type="float">
            <text:p>849 235,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1322:2</text:p>
          </table:table-cell>
          <table:table-cell table:style-name="ce28" office:value-type="float" office:value="431689.82" calcext:value-type="float">
            <text:p>431 689,8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225:17</text:p>
          </table:table-cell>
          <table:table-cell table:style-name="ce28" office:value-type="float" office:value="1514500.61" calcext:value-type="float">
            <text:p>1 514 500,6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1:010228:1632</text:p>
          </table:table-cell>
          <table:table-cell table:style-name="ce28" office:value-type="float" office:value="12357.58" calcext:value-type="float">
            <text:p>12 357,5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14100:1890</text:p>
          </table:table-cell>
          <table:table-cell table:style-name="ce28" office:value-type="float" office:value="118935.25" calcext:value-type="float">
            <text:p>118 935,2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00000:140</text:p>
          </table:table-cell>
          <table:table-cell table:style-name="ce28" office:value-type="float" office:value="5575430266.56" calcext:value-type="float">
            <text:p>5 575 430 266,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605:147</text:p>
          </table:table-cell>
          <table:table-cell table:style-name="ce28" office:value-type="float" office:value="1497240.81" calcext:value-type="float">
            <text:p>1 497 240,8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5:010903:559</text:p>
          </table:table-cell>
          <table:table-cell table:style-name="ce28" office:value-type="float" office:value="455141.6" calcext:value-type="float">
            <text:p>455 141,6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5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1808:59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8:010117: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10502: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1317:4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1317:3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1317:3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10796:2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317:3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17:3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350:11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17:3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17:3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317:3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1317:3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109: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795:1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17:3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44:4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1344:4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44:4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1344:5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480:4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3:020003: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13201:6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16:7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316:34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16:33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25:6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6:9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13:451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20103:22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44:5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44:5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12001:16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2002:4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44:4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84:2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21202:4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084:8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480:2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2:010321:1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16:7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926:1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25:4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16:23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44:5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10537:1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44:5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6:012001:14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795:1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000:706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084:8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1301:15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5:010510:17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1322: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1344:5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44:5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753: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344:4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756: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20003:53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795: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1325:27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1325:5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1325:6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1322:5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9:020103:17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1202:168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7:000000: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10008:2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1183:11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285: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435: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285: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435:10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10085:34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109:2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2:020401:7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13:5693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0705:35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ED5F7F012C86FDC2FF3CED33089EDD181AD576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5:50:09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06:43:43</meta:creation-date>
    <dc:date>2024-04-11T15:52:01.138000000</dc:date>
    <meta:generator>LibreOffice/6.3.1.2$Windows_X86_64 LibreOffice_project/b79626edf0065ac373bd1df5c28bd630b4424273</meta:generator>
    <meta:editing-duration>PT1M51S</meta:editing-duration>
    <meta:editing-cycles>1</meta:editing-cycles>
    <meta:document-statistic meta:table-count="1" meta:cell-count="7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