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89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8" calcext:value-type="float">
            <text:p>7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27" calcext:value-type="float">
            <text:p>927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10901:153</text:p>
          </table:table-cell>
          <table:table-cell table:style-name="ce15" office:value-type="float" office:value="943943.79" calcext:value-type="float">
            <text:p>943 943,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1202:415</text:p>
          </table:table-cell>
          <table:table-cell table:style-name="ce15" office:value-type="float" office:value="441125.52" calcext:value-type="float">
            <text:p>441 125,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8:010104:566</text:p>
          </table:table-cell>
          <table:table-cell table:style-name="ce15" office:value-type="float" office:value="362876.42" calcext:value-type="float">
            <text:p>362 876,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018:1142</text:p>
          </table:table-cell>
          <table:table-cell table:style-name="ce15" office:value-type="float" office:value="432735.62" calcext:value-type="float">
            <text:p>432 735,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645:790</text:p>
          </table:table-cell>
          <table:table-cell table:style-name="ce15" office:value-type="float" office:value="296668.59" calcext:value-type="float">
            <text:p>296 668,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010:581</text:p>
          </table:table-cell>
          <table:table-cell table:style-name="ce15" office:value-type="float" office:value="317567.55" calcext:value-type="float">
            <text:p>317 567,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00000:2566</text:p>
          </table:table-cell>
          <table:table-cell table:style-name="ce15" office:value-type="float" office:value="3969824.15" calcext:value-type="float">
            <text:p>3 969 824,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1023:465</text:p>
          </table:table-cell>
          <table:table-cell table:style-name="ce15" office:value-type="float" office:value="4982396.21" calcext:value-type="float">
            <text:p>4 982 396,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1005:232</text:p>
          </table:table-cell>
          <table:table-cell table:style-name="ce15" office:value-type="float" office:value="38889.75" calcext:value-type="float">
            <text:p>38 889,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3:6000</text:p>
          </table:table-cell>
          <table:table-cell table:style-name="ce15" office:value-type="float" office:value="1111700.2" calcext:value-type="float">
            <text:p>1 111 700,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3:040009:181</text:p>
          </table:table-cell>
          <table:table-cell table:style-name="ce15" office:value-type="float" office:value="6307909.05" calcext:value-type="float">
            <text:p>6 307 909,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20070:62</text:p>
          </table:table-cell>
          <table:table-cell table:style-name="ce15" office:value-type="float" office:value="2286827.74" calcext:value-type="float">
            <text:p>2 286 827,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70006:178</text:p>
          </table:table-cell>
          <table:table-cell table:style-name="ce15" office:value-type="float" office:value="3789592.88" calcext:value-type="float">
            <text:p>3 789 592,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30010:526</text:p>
          </table:table-cell>
          <table:table-cell table:style-name="ce15" office:value-type="float" office:value="1537592.28" calcext:value-type="float">
            <text:p>1 537 592,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524:66</text:p>
          </table:table-cell>
          <table:table-cell table:style-name="ce15" office:value-type="float" office:value="22970676.59" calcext:value-type="float">
            <text:p>22 970 676,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000:8092</text:p>
          </table:table-cell>
          <table:table-cell table:style-name="ce15" office:value-type="float" office:value="207408.13" calcext:value-type="float">
            <text:p>207 408,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4:010262:244</text:p>
          </table:table-cell>
          <table:table-cell table:style-name="ce15" office:value-type="float" office:value="152199.62" calcext:value-type="float">
            <text:p>152 199,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31023:258</text:p>
          </table:table-cell>
          <table:table-cell table:style-name="ce15" office:value-type="float" office:value="2748498.89" calcext:value-type="float">
            <text:p>2 748 498,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13:5998</text:p>
          </table:table-cell>
          <table:table-cell table:style-name="ce15" office:value-type="float" office:value="1672484.34" calcext:value-type="float">
            <text:p>1 672 484,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13013:5999</text:p>
          </table:table-cell>
          <table:table-cell table:style-name="ce15" office:value-type="float" office:value="1672480.16" calcext:value-type="float">
            <text:p>1 672 480,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802:762</text:p>
          </table:table-cell>
          <table:table-cell table:style-name="ce15" office:value-type="float" office:value="412138.48" calcext:value-type="float">
            <text:p>412 138,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4:2192</text:p>
          </table:table-cell>
          <table:table-cell table:style-name="ce15" office:value-type="float" office:value="1120332.38" calcext:value-type="float">
            <text:p>1 120 332,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10531:67</text:p>
          </table:table-cell>
          <table:table-cell table:style-name="ce15" office:value-type="float" office:value="1928481.5" calcext:value-type="float">
            <text:p>1 928 481,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10510:90</text:p>
          </table:table-cell>
          <table:table-cell table:style-name="ce15" office:value-type="float" office:value="3542264.39" calcext:value-type="float">
            <text:p>3 542 264,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70157:416</text:p>
          </table:table-cell>
          <table:table-cell table:style-name="ce15" office:value-type="float" office:value="1537238.64" calcext:value-type="float">
            <text:p>1 537 238,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10233:292</text:p>
          </table:table-cell>
          <table:table-cell table:style-name="ce15" office:value-type="float" office:value="510025.05" calcext:value-type="float">
            <text:p>510 025,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097:208</text:p>
          </table:table-cell>
          <table:table-cell table:style-name="ce15" office:value-type="float" office:value="643076.17" calcext:value-type="float">
            <text:p>643 076,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101:885</text:p>
          </table:table-cell>
          <table:table-cell table:style-name="ce15" office:value-type="float" office:value="423243.14" calcext:value-type="float">
            <text:p>423 243,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888:764</text:p>
          </table:table-cell>
          <table:table-cell table:style-name="ce15" office:value-type="float" office:value="191952.96" calcext:value-type="float">
            <text:p>191 952,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2:5363</text:p>
          </table:table-cell>
          <table:table-cell table:style-name="ce15" office:value-type="float" office:value="3848743.14" calcext:value-type="float">
            <text:p>3 848 743,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360:437</text:p>
          </table:table-cell>
          <table:table-cell table:style-name="ce15" office:value-type="float" office:value="5794380.49" calcext:value-type="float">
            <text:p>5 794 380,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70087:180</text:p>
          </table:table-cell>
          <table:table-cell table:style-name="ce15" office:value-type="float" office:value="939018.49" calcext:value-type="float">
            <text:p>939 018,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00000:2037</text:p>
          </table:table-cell>
          <table:table-cell table:style-name="ce15" office:value-type="float" office:value="625536.18" calcext:value-type="float">
            <text:p>625 536,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7:011123:116</text:p>
          </table:table-cell>
          <table:table-cell table:style-name="ce15" office:value-type="float" office:value="6768368.03" calcext:value-type="float">
            <text:p>6 768 368,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16:164</text:p>
          </table:table-cell>
          <table:table-cell table:style-name="ce15" office:value-type="float" office:value="2312051.19" calcext:value-type="float">
            <text:p>2 312 051,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00000:2566</text:p>
          </table:table-cell>
          <table:table-cell table:style-name="ce15" office:value-type="float" office:value="8509723.9" calcext:value-type="float">
            <text:p>8 509 723,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801:940</text:p>
          </table:table-cell>
          <table:table-cell table:style-name="ce15" office:value-type="float" office:value="1383775.85" calcext:value-type="float">
            <text:p>1 383 775,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10901:107</text:p>
          </table:table-cell>
          <table:table-cell table:style-name="ce15" office:value-type="float" office:value="2780488.12" calcext:value-type="float">
            <text:p>2 780 488,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22:243</text:p>
          </table:table-cell>
          <table:table-cell table:style-name="ce15" office:value-type="float" office:value="1332673.21" calcext:value-type="float">
            <text:p>1 332 673,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01001:2694</text:p>
          </table:table-cell>
          <table:table-cell table:style-name="ce15" office:value-type="float" office:value="710357.38" calcext:value-type="float">
            <text:p>710 357,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1005:405</text:p>
          </table:table-cell>
          <table:table-cell table:style-name="ce15" office:value-type="float" office:value="250780.02" calcext:value-type="float">
            <text:p>250 780,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12401:1485</text:p>
          </table:table-cell>
          <table:table-cell table:style-name="ce15" office:value-type="float" office:value="190692.08" calcext:value-type="float">
            <text:p>190 692,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60007:165</text:p>
          </table:table-cell>
          <table:table-cell table:style-name="ce15" office:value-type="float" office:value="492024.19" calcext:value-type="float">
            <text:p>492 024,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59:324</text:p>
          </table:table-cell>
          <table:table-cell table:style-name="ce15" office:value-type="float" office:value="1329386.24" calcext:value-type="float">
            <text:p>1 329 386,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91016:30</text:p>
          </table:table-cell>
          <table:table-cell table:style-name="ce15" office:value-type="float" office:value="2417201.81" calcext:value-type="float">
            <text:p>2 417 201,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507:188</text:p>
          </table:table-cell>
          <table:table-cell table:style-name="ce15" office:value-type="float" office:value="1754881.57" calcext:value-type="float">
            <text:p>1 754 881,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210353:1356</text:p>
          </table:table-cell>
          <table:table-cell table:style-name="ce15" office:value-type="float" office:value="513489.72" calcext:value-type="float">
            <text:p>513 489,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2:021210:210</text:p>
          </table:table-cell>
          <table:table-cell table:style-name="ce15" office:value-type="float" office:value="1657570.43" calcext:value-type="float">
            <text:p>1 657 570,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2:1014</text:p>
          </table:table-cell>
          <table:table-cell table:style-name="ce15" office:value-type="float" office:value="261200.91" calcext:value-type="float">
            <text:p>261 200,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2:000000:2072</text:p>
          </table:table-cell>
          <table:table-cell table:style-name="ce15" office:value-type="float" office:value="42158988.16" calcext:value-type="float">
            <text:p>42 158 988,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20305:175</text:p>
          </table:table-cell>
          <table:table-cell table:style-name="ce15" office:value-type="float" office:value="4538019.43" calcext:value-type="float">
            <text:p>4 538 019,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3:022404:187</text:p>
          </table:table-cell>
          <table:table-cell table:style-name="ce15" office:value-type="float" office:value="1992911" calcext:value-type="float">
            <text:p>1 992 911,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1:010750:1429</text:p>
          </table:table-cell>
          <table:table-cell table:style-name="ce15" office:value-type="float" office:value="7326160.72" calcext:value-type="float">
            <text:p>7 326 160,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1139:126</text:p>
          </table:table-cell>
          <table:table-cell table:style-name="ce15" office:value-type="float" office:value="745761.51" calcext:value-type="float">
            <text:p>745 761,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3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083:557</text:p>
          </table:table-cell>
          <table:table-cell table:style-name="ce15" office:value-type="float" office:value="2484775.41" calcext:value-type="float">
            <text:p>2 484 775,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152:914</text:p>
          </table:table-cell>
          <table:table-cell table:style-name="ce15" office:value-type="float" office:value="4249666.12" calcext:value-type="float">
            <text:p>4 249 666,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40002:1898</text:p>
          </table:table-cell>
          <table:table-cell table:style-name="ce15" office:value-type="float" office:value="3355667.4" calcext:value-type="float">
            <text:p>3 355 667,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410:1152</text:p>
          </table:table-cell>
          <table:table-cell table:style-name="ce15" office:value-type="float" office:value="1756565.93" calcext:value-type="float">
            <text:p>1 756 565,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127:992</text:p>
          </table:table-cell>
          <table:table-cell table:style-name="ce15" office:value-type="float" office:value="1920883.82" calcext:value-type="float">
            <text:p>1 920 883,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3:052804:128</text:p>
          </table:table-cell>
          <table:table-cell table:style-name="ce15" office:value-type="float" office:value="690383.73" calcext:value-type="float">
            <text:p>690 383,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5:010182:74</text:p>
          </table:table-cell>
          <table:table-cell table:style-name="ce15" office:value-type="float" office:value="743751.64" calcext:value-type="float">
            <text:p>743 751,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446:744</text:p>
          </table:table-cell>
          <table:table-cell table:style-name="ce15" office:value-type="float" office:value="2441857.24" calcext:value-type="float">
            <text:p>2 441 857,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149:364</text:p>
          </table:table-cell>
          <table:table-cell table:style-name="ce15" office:value-type="float" office:value="1110700.77" calcext:value-type="float">
            <text:p>1 110 700,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5236:239</text:p>
          </table:table-cell>
          <table:table-cell table:style-name="ce15" office:value-type="float" office:value="666747.73" calcext:value-type="float">
            <text:p>666 747,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315:70</text:p>
          </table:table-cell>
          <table:table-cell table:style-name="ce15" office:value-type="float" office:value="1818230.2" calcext:value-type="float">
            <text:p>1 818 230,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3:010901:154</text:p>
          </table:table-cell>
          <table:table-cell table:style-name="ce15" office:value-type="float" office:value="1220220.02" calcext:value-type="float">
            <text:p>1 220 220,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00000:758</text:p>
          </table:table-cell>
          <table:table-cell table:style-name="ce15" office:value-type="float" office:value="233350.27" calcext:value-type="float">
            <text:p>233 350,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00000:759</text:p>
          </table:table-cell>
          <table:table-cell table:style-name="ce15" office:value-type="float" office:value="134008.25" calcext:value-type="float">
            <text:p>134 008,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16:320</text:p>
          </table:table-cell>
          <table:table-cell table:style-name="ce15" office:value-type="float" office:value="5698240.13" calcext:value-type="float">
            <text:p>5 698 240,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316:321</text:p>
          </table:table-cell>
          <table:table-cell table:style-name="ce15" office:value-type="float" office:value="435656.17" calcext:value-type="float">
            <text:p>435 656,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16:322</text:p>
          </table:table-cell>
          <table:table-cell table:style-name="ce15" office:value-type="float" office:value="571216.64" calcext:value-type="float">
            <text:p>571 216,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316:323</text:p>
          </table:table-cell>
          <table:table-cell table:style-name="ce15" office:value-type="float" office:value="692852.12" calcext:value-type="float">
            <text:p>692 852,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5:011316:347</text:p>
          </table:table-cell>
          <table:table-cell table:style-name="ce15" office:value-type="float" office:value="1389236.12" calcext:value-type="float">
            <text:p>1 389 236,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1316:348</text:p>
          </table:table-cell>
          <table:table-cell table:style-name="ce15" office:value-type="float" office:value="2021266.27" calcext:value-type="float">
            <text:p>2 021 266,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1316:349</text:p>
          </table:table-cell>
          <table:table-cell table:style-name="ce15" office:value-type="float" office:value="1019807.97" calcext:value-type="float">
            <text:p>1 019 807,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5:011316:350</text:p>
          </table:table-cell>
          <table:table-cell table:style-name="ce15" office:value-type="float" office:value="4405966.59" calcext:value-type="float">
            <text:p>4 405 966,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1316:365</text:p>
          </table:table-cell>
          <table:table-cell table:style-name="ce15" office:value-type="float" office:value="1762286.12" calcext:value-type="float">
            <text:p>1 762 286,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5:011316:346</text:p>
          </table:table-cell>
          <table:table-cell table:style-name="ce15" office:value-type="float" office:value="7256600.64" calcext:value-type="float">
            <text:p>7 256 600,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13" office:value-type="string" calcext:value-type="string">
            <text:p>04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364:1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364:1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364: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364: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364: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364: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02:5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02:5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602:5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602:5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02:5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602:5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602:5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02:5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602:5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602:5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602:5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0602:5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602:5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02:5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602:5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02:5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602:5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602:5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602:5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602:5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602:5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602:5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602:5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602:5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602:5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602:5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602:5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602:5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602:5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02:5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602:5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602:5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602:5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602:5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602:5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602:5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02:5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602:5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602:5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602:5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602:5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602:5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602:5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602:5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602:5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602:5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602:5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602:5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602:5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602:6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602:6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602:6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602:6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602:6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602:6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602:6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602:6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602:6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602:6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602:6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602:6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602:6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602:6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602:6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0602:6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602:6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0602:6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10602:6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0602:6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602:6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602:6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02:6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602:6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602:6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602:6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602:6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602:6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10602:6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602:6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602:6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602:6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602:6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602:6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602: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602:6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10602:6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602:6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602:6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602:6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5:010602:6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602:6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602:6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602:6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0602:6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602:6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602:6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602:6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602:6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602:6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602:6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602:6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0602:6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0602:6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10602:6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602:6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5:010602:6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5:010602:6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5:010602:6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602:6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10602:6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10602:6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10602:6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10602:6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10602:6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5:010602:6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0602:6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10602:6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0602:6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602:6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10602:6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5:010602:6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10602:6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0602:6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10602:6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10602:6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0602:6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10602:6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5:010602:6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602:6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10602:6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10602:6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10602:6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602:6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10602:6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10602:6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0602:6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5:010602:6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5:010602:6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10602:6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5:010602:7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10602:7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5:010602:7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10602:7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5:010602:7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5:010602:7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5:010602:7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10602:7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10602:7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5:010602:7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10602:7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10602:7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5:010602:7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0602:7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10602:7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10602:7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5:010602:7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10602:7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10602:7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5:010602:7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5:010602:7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5:010602:7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0602:7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5:010602:7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5:010602:7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5:010602:7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5:010602:7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5:010602:7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602:7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10602:7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5:010602:7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5:010602:7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5:010602:7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10602:7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10602:7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5:010602:7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5:010602:7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10602:7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5:010602:7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10602:7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5:010602:7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0602:7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10602:7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10602:7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10602:7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10602:7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0602:7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10602:7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10602:7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10602:7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10602:7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10602:7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10602:7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0602:7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5:010602:7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10602:7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10602:7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10602:7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10602:7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10602:7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10602:7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10602:10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10602:10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10602:10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10602:10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10602:10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5:010602:10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5:010602:10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5:010602:10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0602:10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10602:10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10602:10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10602:10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5:010602:10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5:010602:10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10602:10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10602:10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5:010602:10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10602:10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5:010602:10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5:010602:10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5:010602:10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5:010602:10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10602:10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10602:10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5:010602:7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10602:7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5:010602:7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10602:7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10602:7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10602:7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10602:7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10602:7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10602:7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5:010602:7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10602:7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10602:7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0602:7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0602:7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10602:7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5:010602:7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10602:7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0602:7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5:010602:7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10602:7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10602:7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10602:7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10602:7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10602:7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10602:7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5:010602:7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5:010602:7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5:010602:7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5:010602:7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5:010602:7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10602:8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10602:8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5:010602:8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5:010602:8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0602:8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5:010602:8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5:010602:9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5:010602:9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5:010602:9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5:010602:9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5:010602:9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10602:9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5:010602:9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10602:9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5:010602:9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5:010602:9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10602:9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5:010602:9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5:010602:9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5:010602:9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5:010602:9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5:010602:9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10602:9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10602:9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0602:9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5:010602:9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5:010602:9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5:010602:9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10602:2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10602:2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0602:2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10602:2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5:010602:2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5:010602:2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10602:2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10602:2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10602:2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5:010602:2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5:010602:2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5:010602:2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5:010602:2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5:010602:2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5:010602:2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10602:2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5:010602:2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5:010602:2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5:010602:2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5:010602:2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5:010602:2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10602:2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5:010602:2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5:010602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5:010602:2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10602:2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5:010602:2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5:010602:2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10602:2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5:010602:2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5:010602:2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5:010602:2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5:010602:2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10602:2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5:010602:2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5:010602:2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10602:2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5:010602:2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5:010602:2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5:010602:2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5:010602:2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5:010602:2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5:010602:2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5:010602:2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5:010602:2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5:010602:2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10602:2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5:010602:2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5:010602:2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5:010602:2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5:010602:2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5:010602:2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5:010602:3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5:010602:3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5:010602:3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5:010602:3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5:010602:3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5:010602:3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0602:3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5:010602:3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0602:3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5:010602:3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0602:3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5:010602:3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5:010602:3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5:010602:3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5:010602:3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5:010602:3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5:010602:3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10602:3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5:010602:3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5:010602:3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10602:3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5:010602:3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0602:3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602:3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5:010602:3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5:010602:3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5:010602:3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5:010602:3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5:010602:3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5:010602:3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5:010602:3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602:3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10602:3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602:3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5:010602:3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5:010602:3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10602:3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5:010602:3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5:010602:3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5:010602:3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5:010602:3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5:010602:3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5:010602:3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5:010602:3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5:010602:3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5:010602:3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5:010602:3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5:010602:3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5:010602:3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5:010602:3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5:010602:3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5:010602:3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5:010602:3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5:010602:3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5:010602:3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5:010602:3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5:010602:3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5:010602:3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5:010602:3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5:010602:3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5:010602:3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5:010602:3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5:010602:3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5:010602:3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5:010602:3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5:010602:4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5:010602:4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5:010602:4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5:010602:4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5:010602:4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5:010602:4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5:010602:4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5:010602:4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5:010602:4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5:010602:4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5:010602:5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5:010602:5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5:010602:5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5:010602:5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5:010602:5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5:010602:5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5:010602:5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5:010602:5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5:010602:5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5:010602:5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5:010602:6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5:010602:6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5:010602:6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5:010602:6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5:010602:6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5:010602:6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5:010602:6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5:010602:6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5:010602:6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5:010602:6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5:010602:7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5:010602:7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5:010602:7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5:010602:7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5:010602:7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5:010602:7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5:010602:7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5:010602:7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5:010602:7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5:010602:8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5:010602:8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5:010602:8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5:010602:8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5:010602:8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5:010602:8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5:010602:8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5:010602:8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5:010602:8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5:010602:8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5:010602:8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5:010602:8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5:010602:8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5:010602:8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5:010602:8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5:010602:8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5:010602:8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5:010602:8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5:010602:8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5:010602:8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5:010602:8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5:010602:8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5:010602:8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5:010602:8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5:010602:8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5:010602:8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5:010602:8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5:010602:8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5:010602:8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5:010602:8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5:010602:8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5:010602:8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5:010602:8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5:010602:8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5:010602:8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5:010602:8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5:010602:8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5:010602:8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5:010602:8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5:010602:8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5:010602:8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5:010602:8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5:010602:8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5:010602:8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5:010602:10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5:010602:10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5:010602:10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5:010602:10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5:010602:10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5:010602:10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5:010602:10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5:010602:10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5:010602:10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5:010602:10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5:010602:10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5:010602:10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5:010602:10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5:010602:10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5:010602:10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5:010602:10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5:010602:10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5:010602:10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5:010602:10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5:010602:10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5:010602:10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5:010602:10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5:010602:10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5:010602:10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5:010602:10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5:010602:10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5:010602:10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5:010602:10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5:010602:10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5:010602:10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5:010602:10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5:010602:10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5:010602:10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5:010602:10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5:010602:3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5:010602:3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5:010602:3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5:010602:3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5:010602:3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5:010602:3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5:010602:3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5:010602:3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5:010602:3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5:010602:3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5:010602:3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5:010602:3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5:010602:3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5:010602:3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5:010602:3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5:010602:3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5:010602:3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5:010602:3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5:010602:3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5:010602:3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5:010602:3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5:010602:3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5:010602:3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5:010602:3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5:010602:3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5:010602:3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5:010602:3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5:010602:3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5:010602:3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5:010602:3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5:010602:3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5:010602:3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5:010602:3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5:010602:3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5:010602:3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5:010602:4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5:010602:4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5:010602:4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5:010602:4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5:010602:4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5:010602:4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5:010602:4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5:010602:4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5:010602:4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5:010602:4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5:010602:4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5:010602:4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5:010602:4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5:010602:4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5:010602:4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5:010602:4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5:010602:4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5:010602:4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5:010602:4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5:010602:4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5:010602:4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5:010602:4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5:010602:4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5:010602:4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5:010602:4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5:010602:4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5:010602:4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5:010602:4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5:010602:4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5:010602:4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5:010602:4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5:010602:4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5:010602:4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5:010602:4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5:010602:4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5:010602:4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5:010602:4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5:010602:4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5:010602:4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5:010602:4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5:010602:4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5:010602:4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5:010602:4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5:010602:4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5:010602:4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5:010602:4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5:010602:4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5:010602:4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5:010602:4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5:010602:4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5:010602:4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5:010602:4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5:010602:4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5:010602:4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5:010602:4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5:010602:4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5:010602: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5:010602:4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5:010602:4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5:010602:4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5:010602:4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5:010602:4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5:010602:4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5:010602:4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5:010602:4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5:010602:4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5:010602:4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5:010602:4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5:010602: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5:010602:4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5:010602:47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5:010602:4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5:010602:4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5:010602:4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5:010602:4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5:010602:4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5:010602:4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5:010602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5:010602:4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5:010602:4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5:010602:4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5:010602:4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5:010602:4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5:010602:4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5:010602:4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5:010602:4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5:010602:4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5:010602:4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5:010602:4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5:010602:4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5:010602:50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5:010602:5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5:010602:5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5:010602:5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5:010602:5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5:010602:5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5:010602:5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5:010602:5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5:010602:5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5:010602:5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5:010602:5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5:010602:5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5:010602:5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5:010602:5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5:010602:5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5:010602:5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5:010602:5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5:010602:5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5:010602:5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5:010602:5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5:010602:5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5:010602:5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5:010602:5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5:010602:5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5:010602:5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5:010602:5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5:010602:5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5:010602:5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5:010602:5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5:010602:5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5:010602:53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5:010602:5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5:010602:5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5:010602:5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5:010602:5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5:010602:5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5:010602:5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5:010602:5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5:010602:5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5:010602:5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5:010602:5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5:010602:10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5:010602:10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5:010602:10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5:010602:10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5:010602:10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5:010602:10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5:010602:10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5:010602:10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5:010602:10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5:010602:106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5:010602:10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5:010602:10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5:010602:10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5:010602:8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5:010602:8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5:010602:8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5:010602:8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5:010602:8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5:010602:8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5:010602:8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5:010602:8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5:010602:8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5:010602:8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5:010602:8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5:010602:8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5:010602:8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5:010602:8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5:010602:8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5:010602:8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5:010602:8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5:010602:8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5:010602:8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5:010602:8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5:010602:8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5:010602:8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5:010602:8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5:010602:8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5:010602:8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5:010602:8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5:010602:8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5:010602:8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5:010602:8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5:010602:8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5:010602:8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5:010602:8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5:010602:8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5:010602:8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5:010602:8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05:010602:8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05:010602:8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05:010602:8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05:010602:8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5:010602:8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5:010602:8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5:010602:8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5:010602:89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5:010602:89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5:010602:89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5:010602:8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5:010602:89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5:010602:8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5:010602:89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5:010602:89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5:010602:90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5:010602:90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5:010602:90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5:010602:90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5:010602:9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5:010602:9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5:010602:9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5:010602:90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5:010602:90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5:010602:9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5:010602:9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5:010602:91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05:010602:9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5:010602:91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5:010602:91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5:010602:9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5:010602:91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5:010602:9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5:010602:92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5:010602:9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5:010602:9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5:010602:9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5:010602:9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5:010602:92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5:010602:9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5:010602:92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5:010602:92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5:010602:9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5:010602:9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5:010602:93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5:010602:9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5:010602:9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5:010602:93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5:010602:9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5:010602:9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5:010602:9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5:010602:9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5:010602:9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5:010602:94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5:010602:94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5:010602:9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5:010602:9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5:010602:9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5:010602:9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05:010602:94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5:010602:95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5:010602:9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5:010602:95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5:010602:95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5:010602:9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5:010602:95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5:010602:95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5:010602:95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05:010602:9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5:010602:9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5:010602:9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05:010602:96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5:010602:9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5:010602:9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05:010602:96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5:010602:9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5:010602:9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5:010602:97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5:010602:9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5:010602:97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5:010602:9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5:010602:9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5:010602:9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5:010602:9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5:010602:9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5:010602:9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5:010602:9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5:010602:9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5:010602:9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5:010602:9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5:010602:9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5:010602:9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05:010602:9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5:020362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5:020362: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10:000000:294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10:091016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12:010510:12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12:010510:13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12:010524:11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12:010524:1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12:010524:1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12:010524:7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12:010524: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12:010524: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12:010524:8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12:010524: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12:010524:8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12:010524: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12:010524:8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12:010524:8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12:010524:8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12:010524: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12:010524: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12:010531:7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12:010531:7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17:011139:1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17:011139: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1:000000:43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15:000000:69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5:000000:161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2:000563: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1:020386:10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16:015646:4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2:000000:468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15:000000:46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5:020438:3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5:010602:2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2:000214: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2:000220:6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2:000434:3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13:093205:6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1:130061:5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15:010805:10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5:010952:16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2:000000:26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10:013013:55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11:010926:2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02:000315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2:000285:6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2:000000:80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2:000166:6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1:070006:1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10:000000:683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2:000569:2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5:010647:2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5:000000:370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05:010952:16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5:000000:170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2:000000:798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21:011102:9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14:000000:332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5:010602:24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5:010918:24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5:010602:24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5:010602:2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21:011102:71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5:010626:2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24:013201:43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25:010913:1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16:015225:6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1:040719:36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23:021705:3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2:000364:3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2:000000:440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10:022003:5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23:021809:4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5:020258:5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5:020362:2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2:000283:4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2:000000:376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5:000000:247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11:010712:4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2:000349:21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1:020404:297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1:030605:65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5:010646:27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1:010150:8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1:020401:2138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5:010913:48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1:010156:8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5:010646:2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1:020408:780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3:010011:456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1:130042:423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1:210353:127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1:020407:1582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1:130046:1014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24:000000:3379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1:170167:91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1:170167:95</text:p>
          </table:table-cell>
          <table:table-cell table:style-name="ce9" office:value-type="string" calcext:value-type="string" table:number-columns-spanned="2" table:number-rows-spanned="1">
            <text:p>05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52A510AEBDF8AB85F47E3AFED817BA606F2F343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755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7:08:16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0T08:08:18</meta:creation-date>
    <dc:date>2024-04-10T17:13:56.579000000</dc:date>
    <meta:generator>LibreOffice/6.3.1.2$Windows_X86_64 LibreOffice_project/b79626edf0065ac373bd1df5c28bd630b4424273</meta:generator>
    <meta:editing-duration>PT5M41S</meta:editing-duration>
    <meta:editing-cycles>1</meta:editing-cycles>
    <meta:document-statistic meta:table-count="1" meta:cell-count="4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