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9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8" calcext:value-type="float">
            <text:p>9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2" calcext:value-type="float">
            <text:p>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7012</text:p>
          </table:table-cell>
          <table:table-cell table:style-name="ce28" office:value-type="float" office:value="76191.6" calcext:value-type="float">
            <text:p>76 191,6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2534</text:p>
          </table:table-cell>
          <table:table-cell table:style-name="ce28" office:value-type="float" office:value="75664.88" calcext:value-type="float">
            <text:p>75 664,8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0411:334</text:p>
          </table:table-cell>
          <table:table-cell table:style-name="ce28" office:value-type="float" office:value="83950.24" calcext:value-type="float">
            <text:p>83 950,2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0411:52</text:p>
          </table:table-cell>
          <table:table-cell table:style-name="ce28" office:value-type="float" office:value="2567111.04" calcext:value-type="float">
            <text:p>2 567 111,0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0000:7013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0016:103</text:p>
          </table:table-cell>
          <table:table-cell table:style-name="ce28" office:value-type="float" office:value="71480.42" calcext:value-type="float">
            <text:p>71 480,4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20046:185</text:p>
          </table:table-cell>
          <table:table-cell table:style-name="ce28" office:value-type="float" office:value="19839.6" calcext:value-type="float">
            <text:p>19 839,6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20046:186</text:p>
          </table:table-cell>
          <table:table-cell table:style-name="ce28" office:value-type="float" office:value="19472.2" calcext:value-type="float">
            <text:p>19 472,2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20046:187</text:p>
          </table:table-cell>
          <table:table-cell table:style-name="ce28" office:value-type="float" office:value="154308" calcext:value-type="float">
            <text:p>154 308,0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50037:302</text:p>
          </table:table-cell>
          <table:table-cell table:style-name="ce28" office:value-type="float" office:value="1382112.33" calcext:value-type="float">
            <text:p>1 382 112,3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7:011124:85</text:p>
          </table:table-cell>
          <table:table-cell table:style-name="ce28" office:value-type="float" office:value="40287.57" calcext:value-type="float">
            <text:p>40 287,5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20318:14</text:p>
          </table:table-cell>
          <table:table-cell table:style-name="ce28" office:value-type="float" office:value="178018.04" calcext:value-type="float">
            <text:p>178 018,0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7:010605:739</text:p>
          </table:table-cell>
          <table:table-cell table:style-name="ce28" office:value-type="float" office:value="84640.86" calcext:value-type="float">
            <text:p>84 640,8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22008:159</text:p>
          </table:table-cell>
          <table:table-cell table:style-name="ce28" office:value-type="float" office:value="289530.4" calcext:value-type="float">
            <text:p>289 530,4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22016:11</text:p>
          </table:table-cell>
          <table:table-cell table:style-name="ce28" office:value-type="float" office:value="177997.64" calcext:value-type="float">
            <text:p>177 997,6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02:5362</text:p>
          </table:table-cell>
          <table:table-cell table:style-name="ce28" office:value-type="float" office:value="982787.51" calcext:value-type="float">
            <text:p>982 787,5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404:78</text:p>
          </table:table-cell>
          <table:table-cell table:style-name="ce28" office:value-type="float" office:value="1027960.97" calcext:value-type="float">
            <text:p>1 027 960,9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9:3779</text:p>
          </table:table-cell>
          <table:table-cell table:style-name="ce28" office:value-type="float" office:value="152442.85" calcext:value-type="float">
            <text:p>152 442,8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22016:12</text:p>
          </table:table-cell>
          <table:table-cell table:style-name="ce28" office:value-type="float" office:value="345966.4" calcext:value-type="float">
            <text:p>345 966,4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20046:56</text:p>
          </table:table-cell>
          <table:table-cell table:style-name="ce28" office:value-type="float" office:value="95295.32" calcext:value-type="float">
            <text:p>95 295,3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7:011124:80</text:p>
          </table:table-cell>
          <table:table-cell table:style-name="ce28" office:value-type="float" office:value="86937.94" calcext:value-type="float">
            <text:p>86 937,9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10951:188</text:p>
          </table:table-cell>
          <table:table-cell table:style-name="ce28" office:value-type="float" office:value="241693.64" calcext:value-type="float">
            <text:p>241 693,6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3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0471:14</text:p>
          </table:table-cell>
          <table:table-cell table:style-name="ce28" office:value-type="float" office:value="510326.46" calcext:value-type="float">
            <text:p>510 326,4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20318:29</text:p>
          </table:table-cell>
          <table:table-cell table:style-name="ce28" office:value-type="float" office:value="381289.2" calcext:value-type="float">
            <text:p>381 289,2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16:48</text:p>
          </table:table-cell>
          <table:table-cell table:style-name="ce28" office:value-type="float" office:value="1046251.12" calcext:value-type="float">
            <text:p>1 046 251,1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0:000000:15026</text:p>
          </table:table-cell>
          <table:table-cell table:style-name="ce28" office:value-type="float" office:value="39574734.68" calcext:value-type="float">
            <text:p>39 574 734,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20318:150</text:p>
          </table:table-cell>
          <table:table-cell table:style-name="ce28" office:value-type="float" office:value="120335.71" calcext:value-type="float">
            <text:p>120 335,7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40:27</text:p>
          </table:table-cell>
          <table:table-cell table:style-name="ce28" office:value-type="float" office:value="486207.46" calcext:value-type="float">
            <text:p>486 207,4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10214:174</text:p>
          </table:table-cell>
          <table:table-cell table:style-name="ce28" office:value-type="float" office:value="126006.9" calcext:value-type="float">
            <text:p>126 006,9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2003:895</text:p>
          </table:table-cell>
          <table:table-cell table:style-name="ce28" office:value-type="float" office:value="209981.08" calcext:value-type="float">
            <text:p>209 981,0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803:754</text:p>
          </table:table-cell>
          <table:table-cell table:style-name="ce28" office:value-type="float" office:value="532583.34" calcext:value-type="float">
            <text:p>532 583,3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519:182</text:p>
          </table:table-cell>
          <table:table-cell table:style-name="ce28" office:value-type="float" office:value="1068459.15" calcext:value-type="float">
            <text:p>1 068 459,1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803:753</text:p>
          </table:table-cell>
          <table:table-cell table:style-name="ce28" office:value-type="float" office:value="645985.32" calcext:value-type="float">
            <text:p>645 985,3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31017:51</text:p>
          </table:table-cell>
          <table:table-cell table:style-name="ce28" office:value-type="float" office:value="347047.26" calcext:value-type="float">
            <text:p>347 047,2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7:020003:283</text:p>
          </table:table-cell>
          <table:table-cell table:style-name="ce28" office:value-type="float" office:value="619663.41" calcext:value-type="float">
            <text:p>619 663,4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1017:37</text:p>
          </table:table-cell>
          <table:table-cell table:style-name="ce28" office:value-type="float" office:value="415838.5" calcext:value-type="float">
            <text:p>415 838,5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16:67</text:p>
          </table:table-cell>
          <table:table-cell table:style-name="ce28" office:value-type="float" office:value="94212.91" calcext:value-type="float">
            <text:p>94 212,9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24:149</text:p>
          </table:table-cell>
          <table:table-cell table:style-name="ce28" office:value-type="float" office:value="96017.68" calcext:value-type="float">
            <text:p>96 017,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441:616</text:p>
          </table:table-cell>
          <table:table-cell table:style-name="ce28" office:value-type="float" office:value="244336.3" calcext:value-type="float">
            <text:p>244 336,3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16:247</text:p>
          </table:table-cell>
          <table:table-cell table:style-name="ce28" office:value-type="float" office:value="348404.01" calcext:value-type="float">
            <text:p>348 404,0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952:1680</text:p>
          </table:table-cell>
          <table:table-cell table:style-name="ce28" office:value-type="float" office:value="118398.88" calcext:value-type="float">
            <text:p>118 398,8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16:329</text:p>
          </table:table-cell>
          <table:table-cell table:style-name="ce28" office:value-type="float" office:value="45222.55" calcext:value-type="float">
            <text:p>45 222,5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9005:1681</text:p>
          </table:table-cell>
          <table:table-cell table:style-name="ce28" office:value-type="float" office:value="4264599.36" calcext:value-type="float">
            <text:p>4 264 599,3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10218:34</text:p>
          </table:table-cell>
          <table:table-cell table:style-name="ce28" office:value-type="float" office:value="340494.27" calcext:value-type="float">
            <text:p>340 494,2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20116:235</text:p>
          </table:table-cell>
          <table:table-cell table:style-name="ce28" office:value-type="float" office:value="527932.31" calcext:value-type="float">
            <text:p>527 932,3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1813:41</text:p>
          </table:table-cell>
          <table:table-cell table:style-name="ce28" office:value-type="float" office:value="457598.01" calcext:value-type="float">
            <text:p>457 598,0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71002:227</text:p>
          </table:table-cell>
          <table:table-cell table:style-name="ce28" office:value-type="float" office:value="198345.32" calcext:value-type="float">
            <text:p>198 345,3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3:093205:181</text:p>
          </table:table-cell>
          <table:table-cell table:style-name="ce28" office:value-type="float" office:value="373490.28" calcext:value-type="float">
            <text:p>373 490,2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7:011171:97</text:p>
          </table:table-cell>
          <table:table-cell table:style-name="ce28" office:value-type="float" office:value="2296220.09" calcext:value-type="float">
            <text:p>2 296 220,0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27:986</text:p>
          </table:table-cell>
          <table:table-cell table:style-name="ce28" office:value-type="float" office:value="10528242.8" calcext:value-type="float">
            <text:p>10 528 242,8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171:31</text:p>
          </table:table-cell>
          <table:table-cell table:style-name="ce28" office:value-type="float" office:value="140215.96" calcext:value-type="float">
            <text:p>140 215,9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70004:178</text:p>
          </table:table-cell>
          <table:table-cell table:style-name="ce28" office:value-type="float" office:value="69851.22" calcext:value-type="float">
            <text:p>69 851,2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634:1041</text:p>
          </table:table-cell>
          <table:table-cell table:style-name="ce28" office:value-type="float" office:value="1485742.42" calcext:value-type="float">
            <text:p>1 485 742,4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4:012501:1063</text:p>
          </table:table-cell>
          <table:table-cell table:style-name="ce28" office:value-type="float" office:value="74105.23" calcext:value-type="float">
            <text:p>74 105,2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24</text:p>
          </table:table-cell>
          <table:table-cell table:style-name="ce28" office:value-type="float" office:value="253518.36" calcext:value-type="float">
            <text:p>253 518,3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601:63</text:p>
          </table:table-cell>
          <table:table-cell table:style-name="ce28" office:value-type="float" office:value="424547.68" calcext:value-type="float">
            <text:p>424 547,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20318:10</text:p>
          </table:table-cell>
          <table:table-cell table:style-name="ce28" office:value-type="float" office:value="383518" calcext:value-type="float">
            <text:p>383 518,0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7:011124:23</text:p>
          </table:table-cell>
          <table:table-cell table:style-name="ce28" office:value-type="float" office:value="52304.43" calcext:value-type="float">
            <text:p>52 304,4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21:31</text:p>
          </table:table-cell>
          <table:table-cell table:style-name="ce28" office:value-type="float" office:value="813357.7" calcext:value-type="float">
            <text:p>813 357,7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21018:98</text:p>
          </table:table-cell>
          <table:table-cell table:style-name="ce28" office:value-type="float" office:value="447586.51" calcext:value-type="float">
            <text:p>447 586,5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10018:45</text:p>
          </table:table-cell>
          <table:table-cell table:style-name="ce28" office:value-type="float" office:value="281755.15" calcext:value-type="float">
            <text:p>281 755,1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10601:313</text:p>
          </table:table-cell>
          <table:table-cell table:style-name="ce28" office:value-type="float" office:value="53375.8" calcext:value-type="float">
            <text:p>53 375,8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0711:3896</text:p>
          </table:table-cell>
          <table:table-cell table:style-name="ce28" office:value-type="float" office:value="289824.67" calcext:value-type="float">
            <text:p>289 824,6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61:1392</text:p>
          </table:table-cell>
          <table:table-cell table:style-name="ce28" office:value-type="float" office:value="86561.19" calcext:value-type="float">
            <text:p>86 561,1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40003:783</text:p>
          </table:table-cell>
          <table:table-cell table:style-name="ce28" office:value-type="float" office:value="22346021.12" calcext:value-type="float">
            <text:p>22 346 021,1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6</text:p>
          </table:table-cell>
          <table:table-cell table:style-name="ce28" office:value-type="float" office:value="482358.13" calcext:value-type="float">
            <text:p>482 358,1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21005:42</text:p>
          </table:table-cell>
          <table:table-cell table:style-name="ce28" office:value-type="float" office:value="428969.9" calcext:value-type="float">
            <text:p>428 969,9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952:1679</text:p>
          </table:table-cell>
          <table:table-cell table:style-name="ce28" office:value-type="float" office:value="118483.76" calcext:value-type="float">
            <text:p>118 483,7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20318:103</text:p>
          </table:table-cell>
          <table:table-cell table:style-name="ce28" office:value-type="float" office:value="327242.74" calcext:value-type="float">
            <text:p>327 242,7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4:011170:138</text:p>
          </table:table-cell>
          <table:table-cell table:style-name="ce28" office:value-type="float" office:value="435934.88" calcext:value-type="float">
            <text:p>435 934,8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1222:28</text:p>
          </table:table-cell>
          <table:table-cell table:style-name="ce28" office:value-type="float" office:value="625878.75" calcext:value-type="float">
            <text:p>625 878,7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20318:70</text:p>
          </table:table-cell>
          <table:table-cell table:style-name="ce28" office:value-type="float" office:value="129161.21" calcext:value-type="float">
            <text:p>129 161,2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588</text:p>
          </table:table-cell>
          <table:table-cell table:style-name="ce28" office:value-type="float" office:value="361615.41" calcext:value-type="float">
            <text:p>361 615,4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805:1101</text:p>
          </table:table-cell>
          <table:table-cell table:style-name="ce28" office:value-type="float" office:value="320295.73" calcext:value-type="float">
            <text:p>320 295,7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10776:723</text:p>
          </table:table-cell>
          <table:table-cell table:style-name="ce28" office:value-type="float" office:value="67522.12" calcext:value-type="float">
            <text:p>67 522,1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2501:1064</text:p>
          </table:table-cell>
          <table:table-cell table:style-name="ce28" office:value-type="float" office:value="63520.29" calcext:value-type="float">
            <text:p>63 520,2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645:506</text:p>
          </table:table-cell>
          <table:table-cell table:style-name="ce28" office:value-type="float" office:value="113237.81" calcext:value-type="float">
            <text:p>113 237,8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602:1071</text:p>
          </table:table-cell>
          <table:table-cell table:style-name="ce28" office:value-type="float" office:value="57762101.36" calcext:value-type="float">
            <text:p>57 762 101,3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10324:15</text:p>
          </table:table-cell>
          <table:table-cell table:style-name="ce28" office:value-type="float" office:value="506919.54" calcext:value-type="float">
            <text:p>506 919,5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96</text:p>
          </table:table-cell>
          <table:table-cell table:style-name="ce28" office:value-type="float" office:value="515790.85" calcext:value-type="float">
            <text:p>515 790,8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0340:239</text:p>
          </table:table-cell>
          <table:table-cell table:style-name="ce28" office:value-type="float" office:value="358112.16" calcext:value-type="float">
            <text:p>358 112,1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0903:7</text:p>
          </table:table-cell>
          <table:table-cell table:style-name="ce28" office:value-type="float" office:value="230711.28" calcext:value-type="float">
            <text:p>230 711,2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21005:29</text:p>
          </table:table-cell>
          <table:table-cell table:style-name="ce28" office:value-type="float" office:value="290925.3" calcext:value-type="float">
            <text:p>290 925,3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1316:483</text:p>
          </table:table-cell>
          <table:table-cell table:style-name="ce28" office:value-type="float" office:value="84165.12" calcext:value-type="float">
            <text:p>84 165,1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10501:9</text:p>
          </table:table-cell>
          <table:table-cell table:style-name="ce28" office:value-type="float" office:value="373132.6" calcext:value-type="float">
            <text:p>373 132,6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70004:179</text:p>
          </table:table-cell>
          <table:table-cell table:style-name="ce28" office:value-type="float" office:value="52082.05" calcext:value-type="float">
            <text:p>52 082,0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1316:238</text:p>
          </table:table-cell>
          <table:table-cell table:style-name="ce28" office:value-type="float" office:value="672594.61" calcext:value-type="float">
            <text:p>672 594,6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4:011118:155</text:p>
          </table:table-cell>
          <table:table-cell table:style-name="ce28" office:value-type="float" office:value="436405.56" calcext:value-type="float">
            <text:p>436 405,5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1340:29</text:p>
          </table:table-cell>
          <table:table-cell table:style-name="ce28" office:value-type="float" office:value="330255.23" calcext:value-type="float">
            <text:p>330 255,2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1251:195</text:p>
          </table:table-cell>
          <table:table-cell table:style-name="ce28" office:value-type="float" office:value="463895.16" calcext:value-type="float">
            <text:p>463 895,1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10092:191</text:p>
          </table:table-cell>
          <table:table-cell table:style-name="ce28" office:value-type="float" office:value="247820.08" calcext:value-type="float">
            <text:p>247 820,0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10092:192</text:p>
          </table:table-cell>
          <table:table-cell table:style-name="ce28" office:value-type="float" office:value="271835.59" calcext:value-type="float">
            <text:p>271 835,5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483:71</text:p>
          </table:table-cell>
          <table:table-cell table:style-name="ce28" office:value-type="float" office:value="115061.43" calcext:value-type="float">
            <text:p>115 061,4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2:010634:1042</text:p>
          </table:table-cell>
          <table:table-cell table:style-name="ce28" office:value-type="float" office:value="1139493.55" calcext:value-type="float">
            <text:p>1 139 493,5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122016:104</text:p>
          </table:table-cell>
          <table:table-cell table:style-name="ce28" office:value-type="float" office:value="359928.28" calcext:value-type="float">
            <text:p>359 928,2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22005:49</text:p>
          </table:table-cell>
          <table:table-cell table:style-name="ce28" office:value-type="float" office:value="111643.43" calcext:value-type="float">
            <text:p>111 643,4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120046:26</text:p>
          </table:table-cell>
          <table:table-cell table:style-name="ce28" office:value-type="float" office:value="146989.9" calcext:value-type="float">
            <text:p>146 989,9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647:501</text:p>
          </table:table-cell>
          <table:table-cell table:style-name="ce28" office:value-type="float" office:value="2134793.33" calcext:value-type="float">
            <text:p>2 134 793,3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508:24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7004:5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6:000000:274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8008:11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508:24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1404: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203:18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44:4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6:48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16:33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10702:22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3:010006:3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3:000000:199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21202:4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10006:3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8007:7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0902:63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0902:63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13:593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40:9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01001:244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13:499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1101:1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10017:89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232:5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2:021210:10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0:000000:1498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901:5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6:90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056:1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59:2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6:10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2:010228:17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2:010576:1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40:6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25:6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16:6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702:10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3:022404:5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40:9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39:214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3:010006:119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7:5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44:4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40:9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10905: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6:48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16: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10022:8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648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20103:25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103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107:37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00000:7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3:220102:13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00000:77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2:000000:14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10807:162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124:189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104:456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10104:455</text:p>
          </table:table-cell>
          <table:table-cell table:style-name="ce21" office:value-type="string" calcext:value-type="string" table:number-columns-spanned="2" table:number-rows-spanned="1">
            <text:p>0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787972750625EE04F975C1532C0115B0675C48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7:15:57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0T08:14:21</meta:creation-date>
    <dc:date>2024-04-10T17:17:19.393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