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8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9" calcext:value-type="float">
            <text:p>4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07" calcext:value-type="float">
            <text:p>2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0513:68</text:p>
          </table:table-cell>
          <table:table-cell table:style-name="ce28" office:value-type="float" office:value="271152.69" calcext:value-type="float">
            <text:p>271 152,6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513:69</text:p>
          </table:table-cell>
          <table:table-cell table:style-name="ce28" office:value-type="float" office:value="270552.8" calcext:value-type="float">
            <text:p>270 552,8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3:011659:103</text:p>
          </table:table-cell>
          <table:table-cell table:style-name="ce28" office:value-type="float" office:value="330649.13" calcext:value-type="float">
            <text:p>330 649,1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10204:192</text:p>
          </table:table-cell>
          <table:table-cell table:style-name="ce28" office:value-type="float" office:value="769051.35" calcext:value-type="float">
            <text:p>769 051,3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868</text:p>
          </table:table-cell>
          <table:table-cell table:style-name="ce28" office:value-type="float" office:value="44823689.59" calcext:value-type="float">
            <text:p>44 823 689,5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356:289</text:p>
          </table:table-cell>
          <table:table-cell table:style-name="ce28" office:value-type="float" office:value="531676.1" calcext:value-type="float">
            <text:p>531 676,1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127:263</text:p>
          </table:table-cell>
          <table:table-cell table:style-name="ce28" office:value-type="float" office:value="706944.96" calcext:value-type="float">
            <text:p>706 944,9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3:200604:46</text:p>
          </table:table-cell>
          <table:table-cell table:style-name="ce28" office:value-type="float" office:value="115655.13" calcext:value-type="float">
            <text:p>115 655,1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31001:223</text:p>
          </table:table-cell>
          <table:table-cell table:style-name="ce28" office:value-type="float" office:value="894625.17" calcext:value-type="float">
            <text:p>894 625,1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7:010017:560</text:p>
          </table:table-cell>
          <table:table-cell table:style-name="ce28" office:value-type="float" office:value="328127.63" calcext:value-type="float">
            <text:p>328 127,6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210353:1948</text:p>
          </table:table-cell>
          <table:table-cell table:style-name="ce28" office:value-type="float" office:value="494119.71" calcext:value-type="float">
            <text:p>494 119,7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1001:287</text:p>
          </table:table-cell>
          <table:table-cell table:style-name="ce28" office:value-type="float" office:value="851372.15" calcext:value-type="float">
            <text:p>851 372,1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30365:88</text:p>
          </table:table-cell>
          <table:table-cell table:style-name="ce28" office:value-type="float" office:value="9188308.09" calcext:value-type="float">
            <text:p>9 188 308,0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10204:128</text:p>
          </table:table-cell>
          <table:table-cell table:style-name="ce28" office:value-type="float" office:value="1739434.78" calcext:value-type="float">
            <text:p>1 739 434,7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2:010322:9</text:p>
          </table:table-cell>
          <table:table-cell table:style-name="ce28" office:value-type="float" office:value="2808142.95" calcext:value-type="float">
            <text:p>2 808 142,9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210353:1949</text:p>
          </table:table-cell>
          <table:table-cell table:style-name="ce28" office:value-type="float" office:value="1139224.86" calcext:value-type="float">
            <text:p>1 139 224,8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8:011037:362</text:p>
          </table:table-cell>
          <table:table-cell table:style-name="ce28" office:value-type="float" office:value="897735.66" calcext:value-type="float">
            <text:p>897 735,6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44:86</text:p>
          </table:table-cell>
          <table:table-cell table:style-name="ce28" office:value-type="float" office:value="2108926.37" calcext:value-type="float">
            <text:p>2 108 926,3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3:011642:31</text:p>
          </table:table-cell>
          <table:table-cell table:style-name="ce28" office:value-type="float" office:value="269271.53" calcext:value-type="float">
            <text:p>269 271,5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00000:1242</text:p>
          </table:table-cell>
          <table:table-cell table:style-name="ce28" office:value-type="float" office:value="412692.58" calcext:value-type="float">
            <text:p>412 692,5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413:758</text:p>
          </table:table-cell>
          <table:table-cell table:style-name="ce28" office:value-type="float" office:value="2965836.48" calcext:value-type="float">
            <text:p>2 965 836,4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00000:1241</text:p>
          </table:table-cell>
          <table:table-cell table:style-name="ce28" office:value-type="float" office:value="405494.45" calcext:value-type="float">
            <text:p>405 494,4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103:228</text:p>
          </table:table-cell>
          <table:table-cell table:style-name="ce28" office:value-type="float" office:value="7769564.43" calcext:value-type="float">
            <text:p>7 769 564,4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20205:357</text:p>
          </table:table-cell>
          <table:table-cell table:style-name="ce28" office:value-type="float" office:value="739951.46" calcext:value-type="float">
            <text:p>739 951,4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1001:418</text:p>
          </table:table-cell>
          <table:table-cell table:style-name="ce28" office:value-type="float" office:value="409522.46" calcext:value-type="float">
            <text:p>409 522,4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391:283</text:p>
          </table:table-cell>
          <table:table-cell table:style-name="ce28" office:value-type="float" office:value="887236.05" calcext:value-type="float">
            <text:p>887 236,0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3:190809:204</text:p>
          </table:table-cell>
          <table:table-cell table:style-name="ce28" office:value-type="float" office:value="656826.85" calcext:value-type="float">
            <text:p>656 826,8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10327:109</text:p>
          </table:table-cell>
          <table:table-cell table:style-name="ce28" office:value-type="float" office:value="1682937.79" calcext:value-type="float">
            <text:p>1 682 937,7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31001:417</text:p>
          </table:table-cell>
          <table:table-cell table:style-name="ce28" office:value-type="float" office:value="435649.26" calcext:value-type="float">
            <text:p>435 649,2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72:564</text:p>
          </table:table-cell>
          <table:table-cell table:style-name="ce28" office:value-type="float" office:value="379283.69" calcext:value-type="float">
            <text:p>379 283,6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1104:388</text:p>
          </table:table-cell>
          <table:table-cell table:style-name="ce28" office:value-type="float" office:value="2579169.75" calcext:value-type="float">
            <text:p>2 579 169,7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11251:194</text:p>
          </table:table-cell>
          <table:table-cell table:style-name="ce28" office:value-type="float" office:value="1644528.73" calcext:value-type="float">
            <text:p>1 644 528,7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338:459</text:p>
          </table:table-cell>
          <table:table-cell table:style-name="ce28" office:value-type="float" office:value="1069398.44" calcext:value-type="float">
            <text:p>1 069 398,4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0401:1297</text:p>
          </table:table-cell>
          <table:table-cell table:style-name="ce28" office:value-type="float" office:value="519829.71" calcext:value-type="float">
            <text:p>519 829,7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4079:286</text:p>
          </table:table-cell>
          <table:table-cell table:style-name="ce28" office:value-type="float" office:value="1528771.03" calcext:value-type="float">
            <text:p>1 528 771,0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1001:271</text:p>
          </table:table-cell>
          <table:table-cell table:style-name="ce28" office:value-type="float" office:value="934213.23" calcext:value-type="float">
            <text:p>934 213,2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3:010018:1041</text:p>
          </table:table-cell>
          <table:table-cell table:style-name="ce28" office:value-type="float" office:value="271701.33" calcext:value-type="float">
            <text:p>271 701,3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338:323</text:p>
          </table:table-cell>
          <table:table-cell table:style-name="ce28" office:value-type="float" office:value="1074458.28" calcext:value-type="float">
            <text:p>1 074 458,2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338:426</text:p>
          </table:table-cell>
          <table:table-cell table:style-name="ce28" office:value-type="float" office:value="1102213.11" calcext:value-type="float">
            <text:p>1 102 213,1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338:322</text:p>
          </table:table-cell>
          <table:table-cell table:style-name="ce28" office:value-type="float" office:value="1074458.28" calcext:value-type="float">
            <text:p>1 074 458,2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338:390</text:p>
          </table:table-cell>
          <table:table-cell table:style-name="ce28" office:value-type="float" office:value="1384943.26" calcext:value-type="float">
            <text:p>1 384 943,2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338:488</text:p>
          </table:table-cell>
          <table:table-cell table:style-name="ce28" office:value-type="float" office:value="1066866.96" calcext:value-type="float">
            <text:p>1 066 866,9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338:389</text:p>
          </table:table-cell>
          <table:table-cell table:style-name="ce28" office:value-type="float" office:value="1074458.28" calcext:value-type="float">
            <text:p>1 074 458,2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338:666</text:p>
          </table:table-cell>
          <table:table-cell table:style-name="ce28" office:value-type="float" office:value="1384943.26" calcext:value-type="float">
            <text:p>1 384 943,2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40729:56</text:p>
          </table:table-cell>
          <table:table-cell table:style-name="ce28" office:value-type="float" office:value="7831666.14" calcext:value-type="float">
            <text:p>7 831 666,1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0804:117</text:p>
          </table:table-cell>
          <table:table-cell table:style-name="ce28" office:value-type="float" office:value="10852752.27" calcext:value-type="float">
            <text:p>10 852 752,2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8:012101:533</text:p>
          </table:table-cell>
          <table:table-cell table:style-name="ce28" office:value-type="float" office:value="1296075.39" calcext:value-type="float">
            <text:p>1 296 075,3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722:295</text:p>
          </table:table-cell>
          <table:table-cell table:style-name="ce28" office:value-type="float" office:value="1259780.2" calcext:value-type="float">
            <text:p>1 259 780,2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17:1620</text:p>
          </table:table-cell>
          <table:table-cell table:style-name="ce28" office:value-type="float" office:value="765168.41" calcext:value-type="float">
            <text:p>765 168,4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30365:11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30365:15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3:95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3:95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95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3:95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13:95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95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95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95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13:95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96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96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13:96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13:96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13:96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13:96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13:96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13:96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13:96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13:96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13:97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97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13:97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13:97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3:97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3:97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13:97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13:97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13:97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13:97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13:98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13:98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13:98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13:98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13:98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13:98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98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10204:18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204:18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2:010204:30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2:010205:19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322:1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2:010322:1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10322:2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2:010322:2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10322:2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10322:2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10322:2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2:010322:2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4:011637:15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1637:15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8:010102:69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8:010102:69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8:010102:69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8:010102:69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8:010102:69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8:010102:69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8:010102:70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8:010102:70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8:010102:70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8:010102:70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8:010102:70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8:010102:70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8:010102:70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8:010102:70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8:010102:70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8:010102:70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8:010102:71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8:010102:71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8:010102:71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8:010102:71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8:010102:71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8:010102:71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8:010102:71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8:010102:71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8:010102:71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8:010102:71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8:010102:72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8:010102:72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8:010102:72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8:010102:72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8:010102:72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8:010102:72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8:010102:72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8:010102:72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8:010102:72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8:010102:72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8:010102:73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8:010102:73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8:010102:73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8:010102:73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8:010102:73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8:010102:73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8:010102:73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8:010102:73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8:010102:73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8:010102:73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8:010102:74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8:010102:74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8:010102:74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8:010102:74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8:010102:74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8:010102:74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8:010102:74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8:010102:74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8:010102:74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8:010102:74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8:010102:75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8:010102:75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8:010102:75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8:010102:75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8:010102:75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8:010102:75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8:010102:75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8:010102:75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8:010102:75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8:010102:75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40729:4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1101:68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40729:4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40729:3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40729:4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70160:43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70160:43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70167:22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1:010821:2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313:17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3:100103:23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4:011637:13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7:010002:38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30604:98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5:010403:27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13013:530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1:010821:3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70167:9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4:010104:10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6:014019:2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009005:165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9:020103:38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70167:9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2:010590:4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8:000000:110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0:000000:98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00000:337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9:011803:15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176:48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0820:9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665:3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2:010524:25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5:011311:30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103:22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1:010745:28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70167:6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8:010102:69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6:015448:1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8:000000:28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138:56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0:136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1162:55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150:59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2:010637:37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5:010413:11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6:011302:180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79:65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56:44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20401:165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91:56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1009:27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6:011302:225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017:53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5:010413:12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1162:68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08:99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1162:55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394:67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210353:143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101002:95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6:011303:259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3:020839:3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79:70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800:27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096:70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1103:57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1:010746:89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6:011302:179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1162:69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231:36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6:011302:251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041:11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402:175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20210:5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6:011302:189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1:010727:21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20401:207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402:131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20400:89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2:010650:24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10096:71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403:86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10464:32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2:010637:39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11302:243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6:015225:24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800:27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9:010303:44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1:011701:88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1EF3F87DDD7794EC4D3DDF2639712F5167B279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7:23:49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08:19:10</meta:creation-date>
    <dc:date>2024-04-09T17:25:26.121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1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