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8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7" calcext:value-type="float">
            <text:p>4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0" calcext:value-type="float">
            <text:p>4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188:6</text:p>
          </table:table-cell>
          <table:table-cell table:style-name="ce28" office:value-type="float" office:value="90547.42" calcext:value-type="float">
            <text:p>90 547,4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0508:242</text:p>
          </table:table-cell>
          <table:table-cell table:style-name="ce28" office:value-type="float" office:value="2210000" calcext:value-type="float">
            <text:p>2 210 000,0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0508:241</text:p>
          </table:table-cell>
          <table:table-cell table:style-name="ce28" office:value-type="float" office:value="3536000" calcext:value-type="float">
            <text:p>3 536 000,0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313:14</text:p>
          </table:table-cell>
          <table:table-cell table:style-name="ce28" office:value-type="float" office:value="1900665.58" calcext:value-type="float">
            <text:p>1 900 665,5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8:010170:38</text:p>
          </table:table-cell>
          <table:table-cell table:style-name="ce28" office:value-type="float" office:value="211980" calcext:value-type="float">
            <text:p>211 980,0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11037:9</text:p>
          </table:table-cell>
          <table:table-cell table:style-name="ce28" office:value-type="float" office:value="630156.09" calcext:value-type="float">
            <text:p>630 156,0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1344:38</text:p>
          </table:table-cell>
          <table:table-cell table:style-name="ce28" office:value-type="float" office:value="386557.82" calcext:value-type="float">
            <text:p>386 557,8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344:28</text:p>
          </table:table-cell>
          <table:table-cell table:style-name="ce28" office:value-type="float" office:value="450279.46" calcext:value-type="float">
            <text:p>450 279,4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4:011811:20</text:p>
          </table:table-cell>
          <table:table-cell table:style-name="ce28" office:value-type="float" office:value="481300.21" calcext:value-type="float">
            <text:p>481 300,2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2:5360</text:p>
          </table:table-cell>
          <table:table-cell table:style-name="ce28" office:value-type="float" office:value="411136.48" calcext:value-type="float">
            <text:p>411 136,4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10104:455</text:p>
          </table:table-cell>
          <table:table-cell table:style-name="ce28" office:value-type="float" office:value="433459.37" calcext:value-type="float">
            <text:p>433 459,3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40:21</text:p>
          </table:table-cell>
          <table:table-cell table:style-name="ce28" office:value-type="float" office:value="1130582.49" calcext:value-type="float">
            <text:p>1 130 582,4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6:012955:20</text:p>
          </table:table-cell>
          <table:table-cell table:style-name="ce28" office:value-type="float" office:value="509442.78" calcext:value-type="float">
            <text:p>509 442,7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642:11</text:p>
          </table:table-cell>
          <table:table-cell table:style-name="ce28" office:value-type="float" office:value="109576.41" calcext:value-type="float">
            <text:p>109 576,4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642:1</text:p>
          </table:table-cell>
          <table:table-cell table:style-name="ce28" office:value-type="float" office:value="664601" calcext:value-type="float">
            <text:p>664 601,0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02:5361</text:p>
          </table:table-cell>
          <table:table-cell table:style-name="ce28" office:value-type="float" office:value="439998.6" calcext:value-type="float">
            <text:p>439 998,6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20522:37</text:p>
          </table:table-cell>
          <table:table-cell table:style-name="ce28" office:value-type="float" office:value="730842.09" calcext:value-type="float">
            <text:p>730 842,0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365</text:p>
          </table:table-cell>
          <table:table-cell table:style-name="ce28" office:value-type="float" office:value="407436.83" calcext:value-type="float">
            <text:p>407 436,8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951:187</text:p>
          </table:table-cell>
          <table:table-cell table:style-name="ce28" office:value-type="float" office:value="242030.93" calcext:value-type="float">
            <text:p>242 030,9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44:37</text:p>
          </table:table-cell>
          <table:table-cell table:style-name="ce28" office:value-type="float" office:value="339640.65" calcext:value-type="float">
            <text:p>339 640,6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1031:239</text:p>
          </table:table-cell>
          <table:table-cell table:style-name="ce28" office:value-type="float" office:value="98317.9" calcext:value-type="float">
            <text:p>98 317,9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8:010146:11</text:p>
          </table:table-cell>
          <table:table-cell table:style-name="ce28" office:value-type="float" office:value="765931.29" calcext:value-type="float">
            <text:p>765 931,2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44:31</text:p>
          </table:table-cell>
          <table:table-cell table:style-name="ce28" office:value-type="float" office:value="356295.81" calcext:value-type="float">
            <text:p>356 295,8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40:23</text:p>
          </table:table-cell>
          <table:table-cell table:style-name="ce28" office:value-type="float" office:value="839461.3" calcext:value-type="float">
            <text:p>839 461,3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104:456</text:p>
          </table:table-cell>
          <table:table-cell table:style-name="ce28" office:value-type="float" office:value="276469.5" calcext:value-type="float">
            <text:p>276 469,5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42:42</text:p>
          </table:table-cell>
          <table:table-cell table:style-name="ce28" office:value-type="float" office:value="109409.56" calcext:value-type="float">
            <text:p>109 409,5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124:189</text:p>
          </table:table-cell>
          <table:table-cell table:style-name="ce28" office:value-type="float" office:value="95976.72" calcext:value-type="float">
            <text:p>95 976,7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0701:77</text:p>
          </table:table-cell>
          <table:table-cell table:style-name="ce28" office:value-type="float" office:value="575131.01" calcext:value-type="float">
            <text:p>575 131,0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441:619</text:p>
          </table:table-cell>
          <table:table-cell table:style-name="ce28" office:value-type="float" office:value="84621.14" calcext:value-type="float">
            <text:p>84 621,1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40:22</text:p>
          </table:table-cell>
          <table:table-cell table:style-name="ce28" office:value-type="float" office:value="657811.22" calcext:value-type="float">
            <text:p>657 811,2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637:66</text:p>
          </table:table-cell>
          <table:table-cell table:style-name="ce28" office:value-type="float" office:value="448860.47" calcext:value-type="float">
            <text:p>448 860,4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0107:98</text:p>
          </table:table-cell>
          <table:table-cell table:style-name="ce28" office:value-type="float" office:value="864402.96" calcext:value-type="float">
            <text:p>864 402,9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53:28</text:p>
          </table:table-cell>
          <table:table-cell table:style-name="ce28" office:value-type="float" office:value="205983.59" calcext:value-type="float">
            <text:p>205 983,5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44:255</text:p>
          </table:table-cell>
          <table:table-cell table:style-name="ce28" office:value-type="float" office:value="428288.84" calcext:value-type="float">
            <text:p>428 288,8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0:010401:264</text:p>
          </table:table-cell>
          <table:table-cell table:style-name="ce28" office:value-type="float" office:value="368497.14" calcext:value-type="float">
            <text:p>368 497,1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44:24</text:p>
          </table:table-cell>
          <table:table-cell table:style-name="ce28" office:value-type="float" office:value="412736.19" calcext:value-type="float">
            <text:p>412 736,1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8:021002:44</text:p>
          </table:table-cell>
          <table:table-cell table:style-name="ce28" office:value-type="float" office:value="309082.68" calcext:value-type="float">
            <text:p>309 082,6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21202:539</text:p>
          </table:table-cell>
          <table:table-cell table:style-name="ce28" office:value-type="float" office:value="41286.88" calcext:value-type="float">
            <text:p>41 286,8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10074:6</text:p>
          </table:table-cell>
          <table:table-cell table:style-name="ce28" office:value-type="float" office:value="430338.17" calcext:value-type="float">
            <text:p>430 338,1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245:1</text:p>
          </table:table-cell>
          <table:table-cell table:style-name="ce28" office:value-type="float" office:value="892548.14" calcext:value-type="float">
            <text:p>892 548,1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44:32</text:p>
          </table:table-cell>
          <table:table-cell table:style-name="ce28" office:value-type="float" office:value="389950.43" calcext:value-type="float">
            <text:p>389 950,4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44:36</text:p>
          </table:table-cell>
          <table:table-cell table:style-name="ce28" office:value-type="float" office:value="346999.26" calcext:value-type="float">
            <text:p>346 999,2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5:011605:60</text:p>
          </table:table-cell>
          <table:table-cell table:style-name="ce28" office:value-type="float" office:value="365145.96" calcext:value-type="float">
            <text:p>365 145,9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642:41</text:p>
          </table:table-cell>
          <table:table-cell table:style-name="ce28" office:value-type="float" office:value="105555.1" calcext:value-type="float">
            <text:p>105 555,1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642:43</text:p>
          </table:table-cell>
          <table:table-cell table:style-name="ce28" office:value-type="float" office:value="105718.41" calcext:value-type="float">
            <text:p>105 718,4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642:51</text:p>
          </table:table-cell>
          <table:table-cell table:style-name="ce28" office:value-type="float" office:value="103285.22" calcext:value-type="float">
            <text:p>103 285,2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44:29</text:p>
          </table:table-cell>
          <table:table-cell table:style-name="ce28" office:value-type="float" office:value="583828.73" calcext:value-type="float">
            <text:p>583 828,7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00000:216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2003:2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670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030103:3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0301:46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0301:65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0301:54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344:6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44:6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10569:4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2:010232:2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44:7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226:26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1344:7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40:11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0903: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44:6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642:48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796:1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6:012955:2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1340:10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582: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44:6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44:69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25:67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344:6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40:10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2:021202:8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44:68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5255: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44:6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1509:68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0903:80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000:19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4069:3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44:72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8:010415:526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0804:1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20046:184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70006:185</text:p>
          </table:table-cell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45DC03EAD9D2F419641731D5C9C2A4DA69473C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6:15:29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07:10:20</meta:creation-date>
    <dc:date>2024-04-09T16:17:08.478000000</dc:dat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4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