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6.76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85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9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36" calcext:value-type="float">
            <text:p>13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06" calcext:value-type="float">
            <text:p>206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0227:178</text:p>
          </table:table-cell>
          <table:table-cell table:style-name="ce15" office:value-type="float" office:value="568358.13" calcext:value-type="float">
            <text:p>568 358,1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9005:1679</text:p>
          </table:table-cell>
          <table:table-cell table:style-name="ce15" office:value-type="float" office:value="3224461.38" calcext:value-type="float">
            <text:p>3 224 461,3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5:010742:55</text:p>
          </table:table-cell>
          <table:table-cell table:style-name="ce15" office:value-type="float" office:value="6456648.75" calcext:value-type="float">
            <text:p>6 456 648,7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2:021101:216</text:p>
          </table:table-cell>
          <table:table-cell table:style-name="ce15" office:value-type="float" office:value="407469.32" calcext:value-type="float">
            <text:p>407 469,3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200:697</text:p>
          </table:table-cell>
          <table:table-cell table:style-name="ce15" office:value-type="float" office:value="399988.19" calcext:value-type="float">
            <text:p>399 988,1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5:010506:293</text:p>
          </table:table-cell>
          <table:table-cell table:style-name="ce15" office:value-type="float" office:value="537180.16" calcext:value-type="float">
            <text:p>537 180,1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322:285</text:p>
          </table:table-cell>
          <table:table-cell table:style-name="ce15" office:value-type="float" office:value="1651026.88" calcext:value-type="float">
            <text:p>1 651 026,8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01:2532</text:p>
          </table:table-cell>
          <table:table-cell table:style-name="ce15" office:value-type="float" office:value="1188138.01" calcext:value-type="float">
            <text:p>1 188 138,0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10246:833</text:p>
          </table:table-cell>
          <table:table-cell table:style-name="ce15" office:value-type="float" office:value="1236052.08" calcext:value-type="float">
            <text:p>1 236 052,0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004:832</text:p>
          </table:table-cell>
          <table:table-cell table:style-name="ce15" office:value-type="float" office:value="2117585.9" calcext:value-type="float">
            <text:p>2 117 585,9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1102:856</text:p>
          </table:table-cell>
          <table:table-cell table:style-name="ce15" office:value-type="float" office:value="2051116.2" calcext:value-type="float">
            <text:p>2 051 116,2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136:1269</text:p>
          </table:table-cell>
          <table:table-cell table:style-name="ce15" office:value-type="float" office:value="424588.16" calcext:value-type="float">
            <text:p>424 588,1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6:015502:146</text:p>
          </table:table-cell>
          <table:table-cell table:style-name="ce15" office:value-type="float" office:value="2044231.97" calcext:value-type="float">
            <text:p>2 044 231,9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09005:1680</text:p>
          </table:table-cell>
          <table:table-cell table:style-name="ce15" office:value-type="float" office:value="1398453.53" calcext:value-type="float">
            <text:p>1 398 453,5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483:239</text:p>
          </table:table-cell>
          <table:table-cell table:style-name="ce15" office:value-type="float" office:value="3632203.15" calcext:value-type="float">
            <text:p>3 632 203,1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00713:253</text:p>
          </table:table-cell>
          <table:table-cell table:style-name="ce15" office:value-type="float" office:value="3737186.64" calcext:value-type="float">
            <text:p>3 737 186,6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8:012101:1052</text:p>
          </table:table-cell>
          <table:table-cell table:style-name="ce15" office:value-type="float" office:value="2294517.79" calcext:value-type="float">
            <text:p>2 294 517,7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1:011801:306</text:p>
          </table:table-cell>
          <table:table-cell table:style-name="ce15" office:value-type="float" office:value="1537548.94" calcext:value-type="float">
            <text:p>1 537 548,9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00000:13884</text:p>
          </table:table-cell>
          <table:table-cell table:style-name="ce15" office:value-type="float" office:value="455240.83" calcext:value-type="float">
            <text:p>455 240,8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475:286</text:p>
          </table:table-cell>
          <table:table-cell table:style-name="ce15" office:value-type="float" office:value="7163446.95" calcext:value-type="float">
            <text:p>7 163 446,9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1:011240:17</text:p>
          </table:table-cell>
          <table:table-cell table:style-name="ce15" office:value-type="float" office:value="1422292.75" calcext:value-type="float">
            <text:p>1 422 292,7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15:425</text:p>
          </table:table-cell>
          <table:table-cell table:style-name="ce15" office:value-type="float" office:value="2143038.78" calcext:value-type="float">
            <text:p>2 143 038,7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00000:7301</text:p>
          </table:table-cell>
          <table:table-cell table:style-name="ce15" office:value-type="float" office:value="295358.81" calcext:value-type="float">
            <text:p>295 358,8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7:020027:56</text:p>
          </table:table-cell>
          <table:table-cell table:style-name="ce15" office:value-type="float" office:value="1884051.79" calcext:value-type="float">
            <text:p>1 884 051,7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1:011102:863</text:p>
          </table:table-cell>
          <table:table-cell table:style-name="ce15" office:value-type="float" office:value="2051406.95" calcext:value-type="float">
            <text:p>2 051 406,9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9:011224:232</text:p>
          </table:table-cell>
          <table:table-cell table:style-name="ce15" office:value-type="float" office:value="1456155.63" calcext:value-type="float">
            <text:p>1 456 155,6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2:000315:51</text:p>
          </table:table-cell>
          <table:table-cell table:style-name="ce15" office:value-type="float" office:value="18802316.4" calcext:value-type="float">
            <text:p>18 802 316,4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170149:211</text:p>
          </table:table-cell>
          <table:table-cell table:style-name="ce15" office:value-type="float" office:value="1904320.95" calcext:value-type="float">
            <text:p>1 904 320,9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30368:759</text:p>
          </table:table-cell>
          <table:table-cell table:style-name="ce15" office:value-type="float" office:value="225529.31" calcext:value-type="float">
            <text:p>225 529,3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093:816</text:p>
          </table:table-cell>
          <table:table-cell table:style-name="ce15" office:value-type="float" office:value="308050.68" calcext:value-type="float">
            <text:p>308 050,6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4:030368:760</text:p>
          </table:table-cell>
          <table:table-cell table:style-name="ce15" office:value-type="float" office:value="201157.86" calcext:value-type="float">
            <text:p>201 157,8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5:011605:238</text:p>
          </table:table-cell>
          <table:table-cell table:style-name="ce15" office:value-type="float" office:value="4610715.16" calcext:value-type="float">
            <text:p>4 610 715,1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383:265</text:p>
          </table:table-cell>
          <table:table-cell table:style-name="ce15" office:value-type="float" office:value="513323.87" calcext:value-type="float">
            <text:p>513 323,8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917:240</text:p>
          </table:table-cell>
          <table:table-cell table:style-name="ce15" office:value-type="float" office:value="277013.75" calcext:value-type="float">
            <text:p>277 013,7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3:041303:130</text:p>
          </table:table-cell>
          <table:table-cell table:style-name="ce15" office:value-type="float" office:value="1230461.34" calcext:value-type="float">
            <text:p>1 230 461,3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00000:12245</text:p>
          </table:table-cell>
          <table:table-cell table:style-name="ce15" office:value-type="float" office:value="344444.6" calcext:value-type="float">
            <text:p>344 444,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3:041303:131</text:p>
          </table:table-cell>
          <table:table-cell table:style-name="ce15" office:value-type="float" office:value="1022133.66" calcext:value-type="float">
            <text:p>1 022 133,6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115:370</text:p>
          </table:table-cell>
          <table:table-cell table:style-name="ce15" office:value-type="float" office:value="5919132.52" calcext:value-type="float">
            <text:p>5 919 132,5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3:041303:132</text:p>
          </table:table-cell>
          <table:table-cell table:style-name="ce15" office:value-type="float" office:value="1235792.42" calcext:value-type="float">
            <text:p>1 235 792,4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3001:1020</text:p>
          </table:table-cell>
          <table:table-cell table:style-name="ce15" office:value-type="float" office:value="188046382.62" calcext:value-type="float">
            <text:p>188 046 382,6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3001:1021</text:p>
          </table:table-cell>
          <table:table-cell table:style-name="ce15" office:value-type="float" office:value="182646798.6" calcext:value-type="float">
            <text:p>182 646 798,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004:834</text:p>
          </table:table-cell>
          <table:table-cell table:style-name="ce15" office:value-type="float" office:value="12523766.37" calcext:value-type="float">
            <text:p>12 523 766,3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004:833</text:p>
          </table:table-cell>
          <table:table-cell table:style-name="ce15" office:value-type="float" office:value="12091912.36" calcext:value-type="float">
            <text:p>12 091 912,3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2:012301:239</text:p>
          </table:table-cell>
          <table:table-cell table:style-name="ce15" office:value-type="float" office:value="4848420.02" calcext:value-type="float">
            <text:p>4 848 420,0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07:2748</text:p>
          </table:table-cell>
          <table:table-cell table:style-name="ce15" office:value-type="float" office:value="4226384.01" calcext:value-type="float">
            <text:p>4 226 384,0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17:1620</text:p>
          </table:table-cell>
          <table:table-cell table:style-name="ce15" office:value-type="float" office:value="757926.6" calcext:value-type="float">
            <text:p>757 926,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07:2749</text:p>
          </table:table-cell>
          <table:table-cell table:style-name="ce15" office:value-type="float" office:value="3553811.01" calcext:value-type="float">
            <text:p>3 553 811,0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17:1618</text:p>
          </table:table-cell>
          <table:table-cell table:style-name="ce15" office:value-type="float" office:value="1569275.8" calcext:value-type="float">
            <text:p>1 569 275,8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417:1619</text:p>
          </table:table-cell>
          <table:table-cell table:style-name="ce15" office:value-type="float" office:value="1365583.01" calcext:value-type="float">
            <text:p>1 365 583,0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07:2750</text:p>
          </table:table-cell>
          <table:table-cell table:style-name="ce15" office:value-type="float" office:value="2174235.16" calcext:value-type="float">
            <text:p>2 174 235,1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07:2751</text:p>
          </table:table-cell>
          <table:table-cell table:style-name="ce15" office:value-type="float" office:value="5045266.29" calcext:value-type="float">
            <text:p>5 045 266,2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00000:13882</text:p>
          </table:table-cell>
          <table:table-cell table:style-name="ce15" office:value-type="float" office:value="1662706.77" calcext:value-type="float">
            <text:p>1 662 706,7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9:010303:448</text:p>
          </table:table-cell>
          <table:table-cell table:style-name="ce15" office:value-type="float" office:value="690231.63" calcext:value-type="float">
            <text:p>690 231,6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17:1623</text:p>
          </table:table-cell>
          <table:table-cell table:style-name="ce15" office:value-type="float" office:value="1287840.47" calcext:value-type="float">
            <text:p>1 287 840,4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17:1628</text:p>
          </table:table-cell>
          <table:table-cell table:style-name="ce15" office:value-type="float" office:value="1372637.4" calcext:value-type="float">
            <text:p>1 372 637,4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417:1638</text:p>
          </table:table-cell>
          <table:table-cell table:style-name="ce15" office:value-type="float" office:value="765168.41" calcext:value-type="float">
            <text:p>765 168,4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130044:598</text:p>
          </table:table-cell>
          <table:table-cell table:style-name="ce15" office:value-type="float" office:value="4289009.75" calcext:value-type="float">
            <text:p>4 289 009,7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17:1642</text:p>
          </table:table-cell>
          <table:table-cell table:style-name="ce15" office:value-type="float" office:value="757926.6" calcext:value-type="float">
            <text:p>757 926,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30044:424</text:p>
          </table:table-cell>
          <table:table-cell table:style-name="ce15" office:value-type="float" office:value="3938008.69" calcext:value-type="float">
            <text:p>3 938 008,6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10308:491</text:p>
          </table:table-cell>
          <table:table-cell table:style-name="ce15" office:value-type="float" office:value="928065.6" calcext:value-type="float">
            <text:p>928 065,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1647:56</text:p>
          </table:table-cell>
          <table:table-cell table:style-name="ce15" office:value-type="float" office:value="970228.26" calcext:value-type="float">
            <text:p>970 228,2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5:010160:224</text:p>
          </table:table-cell>
          <table:table-cell table:style-name="ce15" office:value-type="float" office:value="937346.99" calcext:value-type="float">
            <text:p>937 346,9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17:1655</text:p>
          </table:table-cell>
          <table:table-cell table:style-name="ce15" office:value-type="float" office:value="1978066.89" calcext:value-type="float">
            <text:p>1 978 066,8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417:1651</text:p>
          </table:table-cell>
          <table:table-cell table:style-name="ce15" office:value-type="float" office:value="757926.6" calcext:value-type="float">
            <text:p>757 926,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303:3580</text:p>
          </table:table-cell>
          <table:table-cell table:style-name="ce15" office:value-type="float" office:value="2040222.02" calcext:value-type="float">
            <text:p>2 040 222,0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417:1654</text:p>
          </table:table-cell>
          <table:table-cell table:style-name="ce15" office:value-type="float" office:value="1031554.66" calcext:value-type="float">
            <text:p>1 031 554,6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17:1657</text:p>
          </table:table-cell>
          <table:table-cell table:style-name="ce15" office:value-type="float" office:value="1031554.66" calcext:value-type="float">
            <text:p>1 031 554,6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30044:417</text:p>
          </table:table-cell>
          <table:table-cell table:style-name="ce15" office:value-type="float" office:value="3946383.84" calcext:value-type="float">
            <text:p>3 946 383,8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130044:432</text:p>
          </table:table-cell>
          <table:table-cell table:style-name="ce15" office:value-type="float" office:value="3979875.66" calcext:value-type="float">
            <text:p>3 979 875,6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17:1644</text:p>
          </table:table-cell>
          <table:table-cell table:style-name="ce15" office:value-type="float" office:value="488409.86" calcext:value-type="float">
            <text:p>488 409,8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17:1634</text:p>
          </table:table-cell>
          <table:table-cell table:style-name="ce15" office:value-type="float" office:value="4762618.66" calcext:value-type="float">
            <text:p>4 762 618,6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17:1624</text:p>
          </table:table-cell>
          <table:table-cell table:style-name="ce15" office:value-type="float" office:value="772408" calcext:value-type="float">
            <text:p>772 408,0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17:1627</text:p>
          </table:table-cell>
          <table:table-cell table:style-name="ce15" office:value-type="float" office:value="1038712.23" calcext:value-type="float">
            <text:p>1 038 712,2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417:1621</text:p>
          </table:table-cell>
          <table:table-cell table:style-name="ce15" office:value-type="float" office:value="765168.41" calcext:value-type="float">
            <text:p>765 168,4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07:2755</text:p>
          </table:table-cell>
          <table:table-cell table:style-name="ce15" office:value-type="float" office:value="3073911.55" calcext:value-type="float">
            <text:p>3 073 911,5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417:1630</text:p>
          </table:table-cell>
          <table:table-cell table:style-name="ce15" office:value-type="float" office:value="539935.5" calcext:value-type="float">
            <text:p>539 935,5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1029:60</text:p>
          </table:table-cell>
          <table:table-cell table:style-name="ce15" office:value-type="float" office:value="3080226.93" calcext:value-type="float">
            <text:p>3 080 226,9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417:1656</text:p>
          </table:table-cell>
          <table:table-cell table:style-name="ce15" office:value-type="float" office:value="2026071.22" calcext:value-type="float">
            <text:p>2 026 071,2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417:1641</text:p>
          </table:table-cell>
          <table:table-cell table:style-name="ce15" office:value-type="float" office:value="605333.4" calcext:value-type="float">
            <text:p>605 333,4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20407:2753</text:p>
          </table:table-cell>
          <table:table-cell table:style-name="ce15" office:value-type="float" office:value="1739716.93" calcext:value-type="float">
            <text:p>1 739 716,9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417:1635</text:p>
          </table:table-cell>
          <table:table-cell table:style-name="ce15" office:value-type="float" office:value="1287840.47" calcext:value-type="float">
            <text:p>1 287 840,4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417:1640</text:p>
          </table:table-cell>
          <table:table-cell table:style-name="ce15" office:value-type="float" office:value="765168.41" calcext:value-type="float">
            <text:p>765 168,4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417:1632</text:p>
          </table:table-cell>
          <table:table-cell table:style-name="ce15" office:value-type="float" office:value="1273677.01" calcext:value-type="float">
            <text:p>1 273 677,0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130044:407</text:p>
          </table:table-cell>
          <table:table-cell table:style-name="ce15" office:value-type="float" office:value="4812618.04" calcext:value-type="float">
            <text:p>4 812 618,0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20417:1645</text:p>
          </table:table-cell>
          <table:table-cell table:style-name="ce15" office:value-type="float" office:value="757926.6" calcext:value-type="float">
            <text:p>757 926,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130044:616</text:p>
          </table:table-cell>
          <table:table-cell table:style-name="ce15" office:value-type="float" office:value="3921255.76" calcext:value-type="float">
            <text:p>3 921 255,7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3:190815:163</text:p>
          </table:table-cell>
          <table:table-cell table:style-name="ce15" office:value-type="float" office:value="446569.51" calcext:value-type="float">
            <text:p>446 569,5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4:000000:3404</text:p>
          </table:table-cell>
          <table:table-cell table:style-name="ce15" office:value-type="float" office:value="1525018.78" calcext:value-type="float">
            <text:p>1 525 018,7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20417:1639</text:p>
          </table:table-cell>
          <table:table-cell table:style-name="ce15" office:value-type="float" office:value="1031554.66" calcext:value-type="float">
            <text:p>1 031 554,6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20417:1637</text:p>
          </table:table-cell>
          <table:table-cell table:style-name="ce15" office:value-type="float" office:value="627192.73" calcext:value-type="float">
            <text:p>627 192,7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30044:516</text:p>
          </table:table-cell>
          <table:table-cell table:style-name="ce15" office:value-type="float" office:value="4796048.78" calcext:value-type="float">
            <text:p>4 796 048,7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417:1643</text:p>
          </table:table-cell>
          <table:table-cell table:style-name="ce15" office:value-type="float" office:value="619908.53" calcext:value-type="float">
            <text:p>619 908,5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2:000128:1527</text:p>
          </table:table-cell>
          <table:table-cell table:style-name="ce15" office:value-type="float" office:value="1579368.26" calcext:value-type="float">
            <text:p>1 579 368,2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20407:2752</text:p>
          </table:table-cell>
          <table:table-cell table:style-name="ce15" office:value-type="float" office:value="2997445.48" calcext:value-type="float">
            <text:p>2 997 445,4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20417:1629</text:p>
          </table:table-cell>
          <table:table-cell table:style-name="ce15" office:value-type="float" office:value="1053020.75" calcext:value-type="float">
            <text:p>1 053 020,7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20407:2754</text:p>
          </table:table-cell>
          <table:table-cell table:style-name="ce15" office:value-type="float" office:value="2166498.14" calcext:value-type="float">
            <text:p>2 166 498,1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20417:1625</text:p>
          </table:table-cell>
          <table:table-cell table:style-name="ce15" office:value-type="float" office:value="627192.73" calcext:value-type="float">
            <text:p>627 192,7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20417:1626</text:p>
          </table:table-cell>
          <table:table-cell table:style-name="ce15" office:value-type="float" office:value="1754834.07" calcext:value-type="float">
            <text:p>1 754 834,0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20417:1646</text:p>
          </table:table-cell>
          <table:table-cell table:style-name="ce15" office:value-type="float" office:value="703439" calcext:value-type="float">
            <text:p>703 439,0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20417:1631</text:p>
          </table:table-cell>
          <table:table-cell table:style-name="ce15" office:value-type="float" office:value="709693.8" calcext:value-type="float">
            <text:p>709 693,8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20417:1633</text:p>
          </table:table-cell>
          <table:table-cell table:style-name="ce15" office:value-type="float" office:value="2951280.13" calcext:value-type="float">
            <text:p>2 951 280,1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20417:1636</text:p>
          </table:table-cell>
          <table:table-cell table:style-name="ce15" office:value-type="float" office:value="627192.73" calcext:value-type="float">
            <text:p>627 192,7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20417:1649</text:p>
          </table:table-cell>
          <table:table-cell table:style-name="ce15" office:value-type="float" office:value="649031.94" calcext:value-type="float">
            <text:p>649 031,9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3:020011:440</text:p>
          </table:table-cell>
          <table:table-cell table:style-name="ce15" office:value-type="float" office:value="1662455.89" calcext:value-type="float">
            <text:p>1 662 455,8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20417:1648</text:p>
          </table:table-cell>
          <table:table-cell table:style-name="ce15" office:value-type="float" office:value="1266592.01" calcext:value-type="float">
            <text:p>1 266 592,0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20417:1647</text:p>
          </table:table-cell>
          <table:table-cell table:style-name="ce15" office:value-type="float" office:value="612622.08" calcext:value-type="float">
            <text:p>612 622,0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130044:602</text:p>
          </table:table-cell>
          <table:table-cell table:style-name="ce15" office:value-type="float" office:value="3938008.69" calcext:value-type="float">
            <text:p>3 938 008,6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0:013004:1677</text:p>
          </table:table-cell>
          <table:table-cell table:style-name="ce15" office:value-type="float" office:value="2600383.66" calcext:value-type="float">
            <text:p>2 600 383,6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30044:425</text:p>
          </table:table-cell>
          <table:table-cell table:style-name="ce15" office:value-type="float" office:value="3921255.76" calcext:value-type="float">
            <text:p>3 921 255,7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130044:416</text:p>
          </table:table-cell>
          <table:table-cell table:style-name="ce15" office:value-type="float" office:value="3845824.08" calcext:value-type="float">
            <text:p>3 845 824,0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20417:1622</text:p>
          </table:table-cell>
          <table:table-cell table:style-name="ce15" office:value-type="float" office:value="1414917.92" calcext:value-type="float">
            <text:p>1 414 917,9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30061:1141</text:p>
          </table:table-cell>
          <table:table-cell table:style-name="ce15" office:value-type="float" office:value="2061411.49" calcext:value-type="float">
            <text:p>2 061 411,4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30044:604</text:p>
          </table:table-cell>
          <table:table-cell table:style-name="ce15" office:value-type="float" office:value="3971504.02" calcext:value-type="float">
            <text:p>3 971 504,0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130044:599</text:p>
          </table:table-cell>
          <table:table-cell table:style-name="ce15" office:value-type="float" office:value="3912877.97" calcext:value-type="float">
            <text:p>3 912 877,9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130044:601</text:p>
          </table:table-cell>
          <table:table-cell table:style-name="ce15" office:value-type="float" office:value="3912877.97" calcext:value-type="float">
            <text:p>3 912 877,9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20417:1653</text:p>
          </table:table-cell>
          <table:table-cell table:style-name="ce15" office:value-type="float" office:value="1045867.59" calcext:value-type="float">
            <text:p>1 045 867,5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20417:1652</text:p>
          </table:table-cell>
          <table:table-cell table:style-name="ce15" office:value-type="float" office:value="1031554.66" calcext:value-type="float">
            <text:p>1 031 554,6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3:020017:395</text:p>
          </table:table-cell>
          <table:table-cell table:style-name="ce15" office:value-type="float" office:value="845235.84" calcext:value-type="float">
            <text:p>845 235,8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3:190815:164</text:p>
          </table:table-cell>
          <table:table-cell table:style-name="ce15" office:value-type="float" office:value="446569.5" calcext:value-type="float">
            <text:p>446 569,5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5:010160:58</text:p>
          </table:table-cell>
          <table:table-cell table:style-name="ce15" office:value-type="float" office:value="937346.99" calcext:value-type="float">
            <text:p>937 346,9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20417:1650</text:p>
          </table:table-cell>
          <table:table-cell table:style-name="ce15" office:value-type="float" office:value="1287840.47" calcext:value-type="float">
            <text:p>1 287 840,4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156:1322</text:p>
          </table:table-cell>
          <table:table-cell table:style-name="ce15" office:value-type="float" office:value="1439288.29" calcext:value-type="float">
            <text:p>1 439 288,2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156:1320</text:p>
          </table:table-cell>
          <table:table-cell table:style-name="ce15" office:value-type="float" office:value="3871333.19" calcext:value-type="float">
            <text:p>3 871 333,1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154:860</text:p>
          </table:table-cell>
          <table:table-cell table:style-name="ce15" office:value-type="float" office:value="1368629.59" calcext:value-type="float">
            <text:p>1 368 629,5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156:1321</text:p>
          </table:table-cell>
          <table:table-cell table:style-name="ce15" office:value-type="float" office:value="3898338.35" calcext:value-type="float">
            <text:p>3 898 338,3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156:1324</text:p>
          </table:table-cell>
          <table:table-cell table:style-name="ce15" office:value-type="float" office:value="853416.75" calcext:value-type="float">
            <text:p>853 416,7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156:1319</text:p>
          </table:table-cell>
          <table:table-cell table:style-name="ce15" office:value-type="float" office:value="714444.05" calcext:value-type="float">
            <text:p>714 444,0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156:1323</text:p>
          </table:table-cell>
          <table:table-cell table:style-name="ce15" office:value-type="float" office:value="899570.32" calcext:value-type="float">
            <text:p>899 570,3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154:858</text:p>
          </table:table-cell>
          <table:table-cell table:style-name="ce15" office:value-type="float" office:value="2157753.54" calcext:value-type="float">
            <text:p>2 157 753,5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156:1326</text:p>
          </table:table-cell>
          <table:table-cell table:style-name="ce15" office:value-type="float" office:value="1967277.11" calcext:value-type="float">
            <text:p>1 967 277,1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154:859</text:p>
          </table:table-cell>
          <table:table-cell table:style-name="ce15" office:value-type="float" office:value="1071708.94" calcext:value-type="float">
            <text:p>1 071 708,9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154:857</text:p>
          </table:table-cell>
          <table:table-cell table:style-name="ce15" office:value-type="float" office:value="1371526.48" calcext:value-type="float">
            <text:p>1 371 526,4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154:856</text:p>
          </table:table-cell>
          <table:table-cell table:style-name="ce15" office:value-type="float" office:value="2143103.89" calcext:value-type="float">
            <text:p>2 143 103,8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156:1318</text:p>
          </table:table-cell>
          <table:table-cell table:style-name="ce15" office:value-type="float" office:value="2868909.53" calcext:value-type="float">
            <text:p>2 868 909,5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156:1325</text:p>
          </table:table-cell>
          <table:table-cell table:style-name="ce15" office:value-type="float" office:value="937966.58" calcext:value-type="float">
            <text:p>937 966,5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20016:184</text:p>
          </table:table-cell>
          <table:table-cell table:style-name="ce15" office:value-type="float" office:value="762043.78" calcext:value-type="float">
            <text:p>762 043,7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13" office:value-type="string" calcext:value-type="string">
            <text:p>02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1240:2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1:011240:2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1:011801:34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1:011801:34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2:010317:3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2:010317:3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2:010317:3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00000:75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00000:75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16:32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1316:32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316:32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316:32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16:34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16:34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1316:34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316:35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16:36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20328:7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8:021003:41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1:011102:90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232:29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10004:16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959:8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2:000115:32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6:014079:35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6:012919:4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1:011102:94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16:34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131039:110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5:010119:14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00000:534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2:010317:1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4:012501:98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4:020018:17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1:011102:89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11102:85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1:011102:91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1:011102:85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1:000000:284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1:011102:90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1:011102:94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1:011102:85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1:011102:90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1:011102:84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11102:87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1102:85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1102:89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1102:85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1:011102:86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1:011102:8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1102:85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11102:88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1:011102:88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5:010119:2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042:36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413:52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7:011144: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2:010102:18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7:010804:12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9:011239:58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2:010102:17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4:020018:20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156:38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4:000000:202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93:9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016: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193:13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166:7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8:011701:54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6:015248:15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166:7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016:6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8:011101:7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30602:1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3:010914:17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232:35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914:23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10413:45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30035:89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5:010183:18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10913:59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130057:49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5:010183:17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20407:116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809:10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130061:105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092:46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143:22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1:010750:50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2:010637:33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130031:27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2:010616:7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130008:89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2:010616:8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8:010106:287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5:000000:133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1:011003:22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30079:51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30418:100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10915:32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5:010229:14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1302:188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10921:31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1:010746:84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1:010750:97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1:010747:19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5:011164:17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130418:99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0:101002:97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130058:84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130055:33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130176:32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0:121011:10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5:010229:17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5:010229:16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2:010650:21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2:010638:49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5:011415:17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22:010616:9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22:010640:1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6:000000:179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130008:108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5:010921:35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5:011030:18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5:010229:17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0:101002:97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130064:58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5:010921:33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130013:28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25:010229:15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5:011162:46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1:010750:115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0:111004:16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5:010409:31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130028:25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4:011644:32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2:010914:17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20800:151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5:000000:105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25:011410:16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5:011104:43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20800:123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5:010908:15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5:010908:17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1:010912:8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4:011644:30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30025:14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2:010642:15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28:010106:285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40001:84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2:010637:29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5:010922:39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2:000296:27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1:010746:92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25:010705:11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20400:109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20400:110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5:011162:78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2:010635:17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7:011166:12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4:010334:61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21:011003:22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22:010616:4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7:011173:9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2:010640:2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30041:11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20413:103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1:010918:10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30008:121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20402:230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25:011410:17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25:011410:15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130008:108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5:011103:73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0:121011:10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1:010749:76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30008:108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210263:13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1:010747:15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20413:63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30046:77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0:101002:93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1:010745:40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5:010705:15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22:010914:14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5:011415:17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010139:81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00000:768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016:189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092:45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10150:769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092:47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087:1162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020394:48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10098:70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10428:21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10023:88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017:112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20400:1037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020400:1020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10150:751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10010:123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10010:164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10012:125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010012:418</text:p>
          </table:table-cell>
          <table:table-cell table:style-name="ce9" office:value-type="string" calcext:value-type="string" table:number-columns-spanned="2" table:number-rows-spanned="1">
            <text:p>03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82D54C0747F72FD266FD472950A48379CAF64937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1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0:23:46.1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9T01:23:31</meta:creation-date>
    <dc:date>2024-04-09T10:27:09.076000000</dc:date>
    <meta:generator>LibreOffice/6.3.1.2$Windows_X86_64 LibreOffice_project/b79626edf0065ac373bd1df5c28bd630b4424273</meta:generator>
    <meta:editing-duration>PT3M25S</meta:editing-duration>
    <meta:editing-cycles>1</meta:editing-cycles>
    <meta:document-statistic meta:table-count="1" meta:cell-count="15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