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33mm"/>
    </style:style>
    <style:style style:name="co7" style:family="table-column">
      <style:table-column-properties fo:break-before="auto" style:column-width="38.1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9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85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09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92" calcext:value-type="float">
            <text:p>9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33" calcext:value-type="float">
            <text:p>63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6:030014:1047</text:p>
          </table:table-cell>
          <table:table-cell table:style-name="ce28" office:value-type="float" office:value="23386.87" calcext:value-type="float">
            <text:p>23 386,8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5:000000:1470</text:p>
          </table:table-cell>
          <table:table-cell table:style-name="ce28" office:value-type="float" office:value="511560" calcext:value-type="float">
            <text:p>511 560,0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3:021207:53</text:p>
          </table:table-cell>
          <table:table-cell table:style-name="ce28" office:value-type="float" office:value="2304551.52" calcext:value-type="float">
            <text:p>2 304 551,5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30237:21</text:p>
          </table:table-cell>
          <table:table-cell table:style-name="ce28" office:value-type="float" office:value="55259.49" calcext:value-type="float">
            <text:p>55 259,4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3:020006:516</text:p>
          </table:table-cell>
          <table:table-cell table:style-name="ce28" office:value-type="float" office:value="1272706.4" calcext:value-type="float">
            <text:p>1 272 706,4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6:011101:168</text:p>
          </table:table-cell>
          <table:table-cell table:style-name="ce28" office:value-type="float" office:value="1878477.64" calcext:value-type="float">
            <text:p>1 878 477,6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4:011643:35</text:p>
          </table:table-cell>
          <table:table-cell table:style-name="ce28" office:value-type="float" office:value="570258.5" calcext:value-type="float">
            <text:p>570 258,5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4:011646:8</text:p>
          </table:table-cell>
          <table:table-cell table:style-name="ce28" office:value-type="float" office:value="944693.34" calcext:value-type="float">
            <text:p>944 693,3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8:010104:565</text:p>
          </table:table-cell>
          <table:table-cell table:style-name="ce28" office:value-type="float" office:value="498231.43" calcext:value-type="float">
            <text:p>498 231,4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4:010601:1504</text:p>
          </table:table-cell>
          <table:table-cell table:style-name="ce28" office:value-type="float" office:value="109646.12" calcext:value-type="float">
            <text:p>109 646,1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4:011645:20</text:p>
          </table:table-cell>
          <table:table-cell table:style-name="ce28" office:value-type="float" office:value="297916.94" calcext:value-type="float">
            <text:p>297 916,9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4:011652:7</text:p>
          </table:table-cell>
          <table:table-cell table:style-name="ce28" office:value-type="float" office:value="1680040.98" calcext:value-type="float">
            <text:p>1 680 040,9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6:014074:246</text:p>
          </table:table-cell>
          <table:table-cell table:style-name="ce28" office:value-type="float" office:value="261842.53" calcext:value-type="float">
            <text:p>261 842,5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4:011652:6</text:p>
          </table:table-cell>
          <table:table-cell table:style-name="ce28" office:value-type="float" office:value="1050677.61" calcext:value-type="float">
            <text:p>1 050 677,6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4:011612:117</text:p>
          </table:table-cell>
          <table:table-cell table:style-name="ce28" office:value-type="float" office:value="565871.66" calcext:value-type="float">
            <text:p>565 871,6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4:011637:10</text:p>
          </table:table-cell>
          <table:table-cell table:style-name="ce28" office:value-type="float" office:value="347350.51" calcext:value-type="float">
            <text:p>347 350,5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4:011634:281</text:p>
          </table:table-cell>
          <table:table-cell table:style-name="ce28" office:value-type="float" office:value="697987.53" calcext:value-type="float">
            <text:p>697 987,5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4:011636:43</text:p>
          </table:table-cell>
          <table:table-cell table:style-name="ce28" office:value-type="float" office:value="652801.54" calcext:value-type="float">
            <text:p>652 801,5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4:011628:14</text:p>
          </table:table-cell>
          <table:table-cell table:style-name="ce28" office:value-type="float" office:value="612943.84" calcext:value-type="float">
            <text:p>612 943,8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4:011612:118</text:p>
          </table:table-cell>
          <table:table-cell table:style-name="ce28" office:value-type="float" office:value="1325064.2" calcext:value-type="float">
            <text:p>1 325 064,2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4:011614:4</text:p>
          </table:table-cell>
          <table:table-cell table:style-name="ce28" office:value-type="float" office:value="1479229.84" calcext:value-type="float">
            <text:p>1 479 229,8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4:011620:4</text:p>
          </table:table-cell>
          <table:table-cell table:style-name="ce28" office:value-type="float" office:value="488965.27" calcext:value-type="float">
            <text:p>488 965,2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4:011605:87</text:p>
          </table:table-cell>
          <table:table-cell table:style-name="ce28" office:value-type="float" office:value="55605.04" calcext:value-type="float">
            <text:p>55 605,0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240:33</text:p>
          </table:table-cell>
          <table:table-cell table:style-name="ce28" office:value-type="float" office:value="5933858.62" calcext:value-type="float">
            <text:p>5 933 858,6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10073:15</text:p>
          </table:table-cell>
          <table:table-cell table:style-name="ce28" office:value-type="float" office:value="404271.91" calcext:value-type="float">
            <text:p>404 271,9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10110:137</text:p>
          </table:table-cell>
          <table:table-cell table:style-name="ce28" office:value-type="float" office:value="13755980.85" calcext:value-type="float">
            <text:p>13 755 980,8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10180:23</text:p>
          </table:table-cell>
          <table:table-cell table:style-name="ce28" office:value-type="float" office:value="250063.17" calcext:value-type="float">
            <text:p>250 063,1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5:020328:22</text:p>
          </table:table-cell>
          <table:table-cell table:style-name="ce28" office:value-type="float" office:value="921644.49" calcext:value-type="float">
            <text:p>921 644,4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1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4:010370:140</text:p>
          </table:table-cell>
          <table:table-cell table:style-name="ce28" office:value-type="float" office:value="694958.78" calcext:value-type="float">
            <text:p>694 958,7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7:011124:22</text:p>
          </table:table-cell>
          <table:table-cell table:style-name="ce28" office:value-type="float" office:value="58666.11" calcext:value-type="float">
            <text:p>58 666,1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4:011125:140</text:p>
          </table:table-cell>
          <table:table-cell table:style-name="ce28" office:value-type="float" office:value="412230.45" calcext:value-type="float">
            <text:p>412 230,4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21730:8</text:p>
          </table:table-cell>
          <table:table-cell table:style-name="ce28" office:value-type="float" office:value="918093.5" calcext:value-type="float">
            <text:p>918 093,5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3:010914:33</text:p>
          </table:table-cell>
          <table:table-cell table:style-name="ce28" office:value-type="float" office:value="1065904.68" calcext:value-type="float">
            <text:p>1 065 904,6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5:010119:143</text:p>
          </table:table-cell>
          <table:table-cell table:style-name="ce28" office:value-type="float" office:value="503264.02" calcext:value-type="float">
            <text:p>503 264,0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4:010898:423</text:p>
          </table:table-cell>
          <table:table-cell table:style-name="ce28" office:value-type="float" office:value="45274.87" calcext:value-type="float">
            <text:p>45 274,8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4:010228:201</text:p>
          </table:table-cell>
          <table:table-cell table:style-name="ce28" office:value-type="float" office:value="59178.6" calcext:value-type="float">
            <text:p>59 178,6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4:010813:1909</text:p>
          </table:table-cell>
          <table:table-cell table:style-name="ce28" office:value-type="float" office:value="2480523.18" calcext:value-type="float">
            <text:p>2 480 523,1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1:011101:85</text:p>
          </table:table-cell>
          <table:table-cell table:style-name="ce28" office:value-type="float" office:value="1077200.76" calcext:value-type="float">
            <text:p>1 077 200,7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4:010340:238</text:p>
          </table:table-cell>
          <table:table-cell table:style-name="ce28" office:value-type="float" office:value="303223.98" calcext:value-type="float">
            <text:p>303 223,9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6:012919:205</text:p>
          </table:table-cell>
          <table:table-cell table:style-name="ce28" office:value-type="float" office:value="96564.42" calcext:value-type="float">
            <text:p>96 564,4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2:000000:2071</text:p>
          </table:table-cell>
          <table:table-cell table:style-name="ce28" office:value-type="float" office:value="3080825.33" calcext:value-type="float">
            <text:p>3 080 825,3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1344:19</text:p>
          </table:table-cell>
          <table:table-cell table:style-name="ce28" office:value-type="float" office:value="573651.14" calcext:value-type="float">
            <text:p>573 651,1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5:010119:142</text:p>
          </table:table-cell>
          <table:table-cell table:style-name="ce28" office:value-type="float" office:value="973387.34" calcext:value-type="float">
            <text:p>973 387,3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1344:20</text:p>
          </table:table-cell>
          <table:table-cell table:style-name="ce28" office:value-type="float" office:value="701582.52" calcext:value-type="float">
            <text:p>701 582,5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3:021202:126</text:p>
          </table:table-cell>
          <table:table-cell table:style-name="ce28" office:value-type="float" office:value="5510754.11" calcext:value-type="float">
            <text:p>5 510 754,1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1344:22</text:p>
          </table:table-cell>
          <table:table-cell table:style-name="ce28" office:value-type="float" office:value="599405.57" calcext:value-type="float">
            <text:p>599 405,5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1344:33</text:p>
          </table:table-cell>
          <table:table-cell table:style-name="ce28" office:value-type="float" office:value="425811.73" calcext:value-type="float">
            <text:p>425 811,7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122014:11</text:p>
          </table:table-cell>
          <table:table-cell table:style-name="ce28" office:value-type="float" office:value="277202.23" calcext:value-type="float">
            <text:p>277 202,2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1:010757:16</text:p>
          </table:table-cell>
          <table:table-cell table:style-name="ce28" office:value-type="float" office:value="562793.6" calcext:value-type="float">
            <text:p>562 793,6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4:010319:58</text:p>
          </table:table-cell>
          <table:table-cell table:style-name="ce28" office:value-type="float" office:value="67561.64" calcext:value-type="float">
            <text:p>67 561,6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70006:185</text:p>
          </table:table-cell>
          <table:table-cell table:style-name="ce28" office:value-type="float" office:value="371314.38" calcext:value-type="float">
            <text:p>371 314,3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2:010563:206</text:p>
          </table:table-cell>
          <table:table-cell table:style-name="ce28" office:value-type="float" office:value="762318.46" calcext:value-type="float">
            <text:p>762 318,4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7:020003:282</text:p>
          </table:table-cell>
          <table:table-cell table:style-name="ce28" office:value-type="float" office:value="611327.49" calcext:value-type="float">
            <text:p>611 327,4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122015:14</text:p>
          </table:table-cell>
          <table:table-cell table:style-name="ce28" office:value-type="float" office:value="329970.48" calcext:value-type="float">
            <text:p>329 970,4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122015:18</text:p>
          </table:table-cell>
          <table:table-cell table:style-name="ce28" office:value-type="float" office:value="304233.71" calcext:value-type="float">
            <text:p>304 233,7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00000:6605</text:p>
          </table:table-cell>
          <table:table-cell table:style-name="ce28" office:value-type="float" office:value="303023.38" calcext:value-type="float">
            <text:p>303 023,3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131039:1938</text:p>
          </table:table-cell>
          <table:table-cell table:style-name="ce28" office:value-type="float" office:value="694894.51" calcext:value-type="float">
            <text:p>694 894,5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120046:184</text:p>
          </table:table-cell>
          <table:table-cell table:style-name="ce28" office:value-type="float" office:value="222644.4" calcext:value-type="float">
            <text:p>222 644,4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4:010319:638</text:p>
          </table:table-cell>
          <table:table-cell table:style-name="ce28" office:value-type="float" office:value="31515.52" calcext:value-type="float">
            <text:p>31 515,5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3:050040:192</text:p>
          </table:table-cell>
          <table:table-cell table:style-name="ce28" office:value-type="float" office:value="1214438.61" calcext:value-type="float">
            <text:p>1 214 438,6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3:000000:2299</text:p>
          </table:table-cell>
          <table:table-cell table:style-name="ce28" office:value-type="float" office:value="99760.33" calcext:value-type="float">
            <text:p>99 760,3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122014:38</text:p>
          </table:table-cell>
          <table:table-cell table:style-name="ce28" office:value-type="float" office:value="174611.3" calcext:value-type="float">
            <text:p>174 611,3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115:47</text:p>
          </table:table-cell>
          <table:table-cell table:style-name="ce28" office:value-type="float" office:value="6276083.73" calcext:value-type="float">
            <text:p>6 276 083,7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2:000089:1150</text:p>
          </table:table-cell>
          <table:table-cell table:style-name="ce28" office:value-type="float" office:value="915785.11" calcext:value-type="float">
            <text:p>915 785,1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9:011304:755</text:p>
          </table:table-cell>
          <table:table-cell table:style-name="ce28" office:value-type="float" office:value="846055.04" calcext:value-type="float">
            <text:p>846 055,0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013013:5997</text:p>
          </table:table-cell>
          <table:table-cell table:style-name="ce28" office:value-type="float" office:value="19367.68" calcext:value-type="float">
            <text:p>19 367,6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132255:232</text:p>
          </table:table-cell>
          <table:table-cell table:style-name="ce28" office:value-type="float" office:value="498280.6" calcext:value-type="float">
            <text:p>498 280,6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464:381</text:p>
          </table:table-cell>
          <table:table-cell table:style-name="ce28" office:value-type="float" office:value="1703931.65" calcext:value-type="float">
            <text:p>1 703 931,6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13001:2533</text:p>
          </table:table-cell>
          <table:table-cell table:style-name="ce28" office:value-type="float" office:value="328497.93" calcext:value-type="float">
            <text:p>328 497,9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10080:50</text:p>
          </table:table-cell>
          <table:table-cell table:style-name="ce28" office:value-type="float" office:value="470466.59" calcext:value-type="float">
            <text:p>470 466,5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2:000115:643</text:p>
          </table:table-cell>
          <table:table-cell table:style-name="ce28" office:value-type="float" office:value="2113772.62" calcext:value-type="float">
            <text:p>2 113 772,6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00000:13883</text:p>
          </table:table-cell>
          <table:table-cell table:style-name="ce28" office:value-type="float" office:value="65998.91" calcext:value-type="float">
            <text:p>65 998,9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1:010797:16</text:p>
          </table:table-cell>
          <table:table-cell table:style-name="ce28" office:value-type="float" office:value="276246.83" calcext:value-type="float">
            <text:p>276 246,8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150:12</text:p>
          </table:table-cell>
          <table:table-cell table:style-name="ce28" office:value-type="float" office:value="37242566.23" calcext:value-type="float">
            <text:p>37 242 566,2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10719:307</text:p>
          </table:table-cell>
          <table:table-cell table:style-name="ce28" office:value-type="float" office:value="128703.12" calcext:value-type="float">
            <text:p>128 703,1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013:10</text:p>
          </table:table-cell>
          <table:table-cell table:style-name="ce28" office:value-type="float" office:value="827289.13" calcext:value-type="float">
            <text:p>827 289,1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20363:85</text:p>
          </table:table-cell>
          <table:table-cell table:style-name="ce28" office:value-type="float" office:value="74523.74" calcext:value-type="float">
            <text:p>74 523,7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122014:137</text:p>
          </table:table-cell>
          <table:table-cell table:style-name="ce28" office:value-type="float" office:value="334050.08" calcext:value-type="float">
            <text:p>334 050,0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122015:1</text:p>
          </table:table-cell>
          <table:table-cell table:style-name="ce28" office:value-type="float" office:value="322315.27" calcext:value-type="float">
            <text:p>322 315,2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122016:39</text:p>
          </table:table-cell>
          <table:table-cell table:style-name="ce28" office:value-type="float" office:value="347847.92" calcext:value-type="float">
            <text:p>347 847,9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122004:10</text:p>
          </table:table-cell>
          <table:table-cell table:style-name="ce28" office:value-type="float" office:value="339162.09" calcext:value-type="float">
            <text:p>339 162,0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122014:4</text:p>
          </table:table-cell>
          <table:table-cell table:style-name="ce28" office:value-type="float" office:value="215999.18" calcext:value-type="float">
            <text:p>215 999,1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122004:12</text:p>
          </table:table-cell>
          <table:table-cell table:style-name="ce28" office:value-type="float" office:value="406606.76" calcext:value-type="float">
            <text:p>406 606,7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122015:15</text:p>
          </table:table-cell>
          <table:table-cell table:style-name="ce28" office:value-type="float" office:value="318976.58" calcext:value-type="float">
            <text:p>318 976,5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122015:23</text:p>
          </table:table-cell>
          <table:table-cell table:style-name="ce28" office:value-type="float" office:value="297279.61" calcext:value-type="float">
            <text:p>297 279,6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000000:5250</text:p>
          </table:table-cell>
          <table:table-cell table:style-name="ce28" office:value-type="float" office:value="60544.6" calcext:value-type="float">
            <text:p>60 544,6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70082:41</text:p>
          </table:table-cell>
          <table:table-cell table:style-name="ce28" office:value-type="float" office:value="264664.03" calcext:value-type="float">
            <text:p>264 664,0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70006:186</text:p>
          </table:table-cell>
          <table:table-cell table:style-name="ce28" office:value-type="float" office:value="148893.39" calcext:value-type="float">
            <text:p>148 893,3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00000:6285</text:p>
          </table:table-cell>
          <table:table-cell table:style-name="ce28" office:value-type="float" office:value="76020.51" calcext:value-type="float">
            <text:p>76 020,5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4:010363:180</text:p>
          </table:table-cell>
          <table:table-cell table:style-name="ce28" office:value-type="float" office:value="747388.39" calcext:value-type="float">
            <text:p>747 388,3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120318:88</text:p>
          </table:table-cell>
          <table:table-cell table:style-name="ce28" office:value-type="float" office:value="271484.47" calcext:value-type="float">
            <text:p>271 484,4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122004:13</text:p>
          </table:table-cell>
          <table:table-cell table:style-name="ce28" office:value-type="float" office:value="396690.27" calcext:value-type="float">
            <text:p>396 690,2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13" office:value-type="string" calcext:value-type="string">
            <text:p>02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20151:36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20151:36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5:011316:48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4:011651:5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4:011658: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4:011659:2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4:011652:10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4:011655:14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4:011656:2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4:011656:7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4:011656:2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4:011658: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4:011651:6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4:011654:5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4:011650:1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4:011644:2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4:011643:1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4:011650:3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4:011655:1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4:011655: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4:011652:10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4:011647: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4:011651:5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4:011648:2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4:011648:2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4:011654: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4:011653:16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4:011647:2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4:011643:12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4:011645:5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4:011644:2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4:011656: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4:011642:2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4:011646: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4:011650:4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4:011645:5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4:011641:9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4:011652: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4:011641:3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4:011650:3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4:011657: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4:011655:1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4:011658:7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4:011653: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4:011645: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4:011644:44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5:010417:3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4:011642:23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4:011646:1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4:011649: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4:011648:1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4:011646: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4:011657:4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4:011657: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4:011642:25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4:011656: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4:011654: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4:011659:6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4:011652:8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4:011644:3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4:011658:1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4:011641:3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4:011652: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4:011648:1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4:011652:3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4:011655:15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4:011640:8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4:011649:1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4:011659:7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4:011656: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4:011652: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4:011642:24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4:011649: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4:011650:4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4:011649: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4:011642: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4:011643:2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4:011656:7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4:011641:5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4:011640:9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4:011652:3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4:011650:4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4:011643: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4:011650:1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4:011649: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4:011652:10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4:011658:8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4:011644:6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4:011647: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4:011641:9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4:011647: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4:011650:3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4:011646:1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4:011649: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4:011648:1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4:011654: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4:011657: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4:011643:3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4:011657: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4:011643:2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4:011645: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4:011654:3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4:011640:9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4:011641:1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4:011650:4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4:011640:9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4:011653:5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4:011654:1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4:011644:2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4:011656: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4:011658:8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4:011650:3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4:011644:3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4:011648:1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4:011644:2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4:011641:9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4:011650:18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4:011654:3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4:011652:3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4:011642:5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4:011650: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4:011659:2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4:011647:6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4:011651:6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4:011656: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4:011646: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4:011648: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4:011654:4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4:011653: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4:011642:21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4:011657:5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4:011659:5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4:011659:5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4:011641:2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4:011648:1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4:011640:9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4:011657: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4:011652: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4:011642:2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4:011649:1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14:011642:9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4:011654:1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4:011650:4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14:011654:1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14:011650:30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14:011641:1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4:011647:1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4:011654:2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4:011644:44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4:011650:1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4:011634:18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4:011638:6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4:011612:23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4:011640:7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4:011628: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4:011616:5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14:011620: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4:011629:2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4:011638:5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4:011611:34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4:011616:6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4:011621:1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4:011612:10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4:011640:7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4:011627:1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4:011622:1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4:011638:3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4:011612:11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14:011627:2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4:011629:2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4:011615:2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4:011616: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4:011638:4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4:011638:1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14:011619:2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4:011612:9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4:011628:3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4:011638:6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14:011640:5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4:011639:20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4:011629:4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4:011640:7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4:011632:17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4:011639:7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4:011627:2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4:011627:1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4:011639:2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4:011632:25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4:011612: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4:011634:19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4:011611:4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4:011639:4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4:011628:5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4:011632:4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4:011615:1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4:011636:12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4:011612: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4:011638:3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14:011612:9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14:011637: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14:011638:3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14:011634:11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4:011638:23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4:011637:1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4:011627:2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14:011640:4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14:011634:11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14:011623:2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4:011617:7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14:011618:1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14:011628:4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14:011638:6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14:011614:1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14:011639:3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14:011636:2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14:011618:8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14:011628: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14:011640:8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4:011627:2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4:011618: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14:011629:2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14:011640:8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4:011612:1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14:011632:4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4:011622:12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4:011614:2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14:011616:3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4:011620:1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4:011614:3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14:011615:19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4:011611:34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4:011627:2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4:011634:22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14:011634: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14:011638:13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14:011638:29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14:011622:38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14:011640:8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14:011632:29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14:011611:34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14:011629:4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14:011629:4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14:011638:7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14:011623:2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14:011618:8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14:011637: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14:011620: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14:011614:8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14:011634:11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14:011640:15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14:011637:1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14:011616:6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4:011617:1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14:011612:1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14:011622: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14:011612:3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14:011627:2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14:011620: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14:011629: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14:011640:8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4:011632:53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14:011638:4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14:011629:3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4:011632:14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14:011639: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14:011628:3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4:011618:8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14:011612:4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14:011637: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14:011612:3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4:011639:7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14:011639:3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14:011629:2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14:011631: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4:011622:2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4:011639:7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14:011616:7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4:011616:7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14:011620:20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14:011640:10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14:011633:65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14:011638:27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14:011638:22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14:011638:1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14:011639:7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14:011623:2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14:011637: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14:011619:2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14:011640:5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14:011638:3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14:011612:9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14:011620:1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14:011620:7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14:011623:15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14:011632:2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14:011639:7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14:011640:8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14:011637: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14:011627:3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14:011638:2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14:011628:2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4:011632:3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14:011628:4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4:011638:11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14:011640:8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14:011630:2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14:011632: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14:011632:53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14:011637:3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14:011627:2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4:011640:15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14:011616:1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14:011618:8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14:011612:8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14:011638: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14:011636:3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14:011638:6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4:011640:27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14:011638:10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4:011637:5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14:011618:8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14:011614:1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14:011639:1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14:011612: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14:011616: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14:011612:10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14:011634:17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14:011634:24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14:011636:3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14:011639: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14:011638:1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14:011638:31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14:011612:1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14:011622:2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14:011615:19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14:011640:1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14:011612:1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14:011634:17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14:011640:10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14:011629:2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14:011622:7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14:011629: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14:011509:17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14:011509:18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14:011509:2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14:011509:36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14:011509:32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14:011509:39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14:011605:27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14:011611:12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14:011605:12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14:011604:10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14:011606:1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14:011603:8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14:011605:21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14:011509:19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14:011609:8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14:011509:18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14:011509:33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14:011610: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14:011509:39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14:011605:11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14:011509:18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14:011509:17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14:011509:16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14:011606: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14:011509:5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14:011605:19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14:011509:17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14:011605:21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14:011605:25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14:011605:35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14:011509:4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14:011509:19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14:011509:17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14:011509:2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14:011602:4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14:011509:35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14:011509:18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14:011605:40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14:011509:22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14:011607:17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14:011509:5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14:011606:1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14:011509:33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14:011606:2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14:011509:17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14:011509:16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14:011605:25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14:011509:43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14:011607:5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14:011602: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14:011601:2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14:011610:1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14:011601:11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14:011607:17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14:011509:33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14:011605:3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14:011509:2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14:011609:3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14:011509:2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14:011509:31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14:011607: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14:011509:33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14:011607:1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14:011509:47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14:011609: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14:011605:39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14:011509:6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14:011602: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14:011509:34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14:011509:21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14:011509:18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14:011607:17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14:011509:33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14:011509:2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14:011604:1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14:011605: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14:011509:33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14:011509:4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14:011601:1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14:011607:5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14:011606:2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14:011606:1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14:011509:19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14:011509:22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14:011509:35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14:011605:11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14:011509:16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14:011606:2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14:011604:8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14:011605:24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14:011604:4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14:011605:6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14:011509:20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14:011611:1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14:011605:11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14:011509:3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14:011509:2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14:011611:1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14:011605:14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14:011509:22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14:011509:29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14:011509:48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14:011509:22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14:011509:36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14:011509:32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14:011611:2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14:011512:27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14:011509:33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14:011610:1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14:011509:22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14:011607:3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14:011509:51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14:011605:1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14:011509:19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14:011509:39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14:011605:40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14:011509:17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14:011605:20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14:011601:1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14:011606: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14:011605:35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14:011605:1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14:011610:4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14:011604:1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14:011604:11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14:011601: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14:011602: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14:011606:4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14:011607:1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14:011602:8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14:011509:34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14:011509:2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14:011509:39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14:011610: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14:011605:1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14:011606:1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14:011605: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14:011512:29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14:011604: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14:011509:37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14:011509:19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14:011604:10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14:011609: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14:011605:25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14:011609:3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14:011509:19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14:011607:2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14:011509:33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14:011606:6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14:011509:34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14:011601:11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14:011601: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14:011509:19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14:011509:30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14:011509:18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14:011604:4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14:011509:24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14:011601:11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14:011604: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14:011509:31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14:011611:13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14:011601:5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14:011605:32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14:011509:34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14:011611:34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14:011509:48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14:011607: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14:011605:26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14:011604:1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14:011509:3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14:011601:4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14:011509:19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14:011509:17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14:011509:3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14:011509:17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14:011509:6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14:011509:18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14:011509:36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14:011509:39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14:011605:25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14:011606:1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14:011607:5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14:011605:21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14:011509:23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14:011509:18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14:011605:26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14:011605:35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14:011609:1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14:011605:8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14:011605:35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14:011601:1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14:011605:24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14:011509:31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14:011607:2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14:011509:20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14:011509:36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14:011601:14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14:011602:8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14:011509:36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14:011509:13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14:000000:225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14:000000:274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14:000000:268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14:000000:293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14:011509:12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01:100003:20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14:011509:13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14:000000:267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14:000000:103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14:011509:14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14:011509:10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14:011509:10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14:011509:11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14:000000:268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14:011509:14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14:011509:10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14:000000:272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14:011509:12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14:000000:279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14:000000:53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14:011509:13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14:000000:87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01:100005:1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10:012003:1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14:000000:246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14:000000:291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14:000000:100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14:000000:268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14:011509:12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14:000000:87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14:011509:11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14:000000:271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14:000000:231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14:011509:16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14:011509:11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21:010301:65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16:014079:3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17:011802:10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16:015252:2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15:011316:25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15:011316:23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25:011605:12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10:013001:25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09:020103: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02:000228:27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10:122017:10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12:010317: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10:009005:45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09:020103:25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02:000228:27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02:000251:7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10:122017:11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02:000251:12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02:000076:2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05:010102:18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01:010254:36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01:010254:50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10:131015:40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09:020103:14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11:010751:15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10:013002:26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01:010441:2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02:000251:11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02:000552:986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09:010103:9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02:000251:14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02:000000:685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02:000251:8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11:011001:7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10:122017:5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02:000251:7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09:011007:13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22:000000:80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26:000000:8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13:000000:1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09:020151:94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09:020151:48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09:020151:81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09:020151:117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09:020151:43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09:020152:1049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09:020152:100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09:020151:1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09:020151:48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09:020152:332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09:010403:73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01:040726:21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01:000000:1187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09:020433: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04:010605:118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09:011107:225</text:p>
          </table:table-cell>
          <table:table-cell table:style-name="ce21" office:value-type="string" calcext:value-type="string" table:number-columns-spanned="2" table:number-rows-spanned="1">
            <text:p>03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872235D9A671BDD5020299BBEA46540826A8931D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8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 style:data-style-name="N2" text:time-value="11:02:27.3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9T02:00:12</meta:creation-date>
    <dc:date>2024-04-09T11:03:48.633000000</dc:dat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30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