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4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08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84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17" calcext:value-type="float">
            <text:p>11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444" calcext:value-type="float">
            <text:p>44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30003:3152</text:p>
          </table:table-cell>
          <table:table-cell table:style-name="ce28" office:value-type="float" office:value="416174.22" calcext:value-type="float">
            <text:p>416 174,2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30003:3153</text:p>
          </table:table-cell>
          <table:table-cell table:style-name="ce28" office:value-type="float" office:value="416174.22" calcext:value-type="float">
            <text:p>416 174,2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30003:3154</text:p>
          </table:table-cell>
          <table:table-cell table:style-name="ce28" office:value-type="float" office:value="416174.22" calcext:value-type="float">
            <text:p>416 174,2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30003:3155</text:p>
          </table:table-cell>
          <table:table-cell table:style-name="ce28" office:value-type="float" office:value="417816" calcext:value-type="float">
            <text:p>417 816,0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30003:3156</text:p>
          </table:table-cell>
          <table:table-cell table:style-name="ce28" office:value-type="float" office:value="414530.09" calcext:value-type="float">
            <text:p>414 530,0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30003:3157</text:p>
          </table:table-cell>
          <table:table-cell table:style-name="ce28" office:value-type="float" office:value="414530.09" calcext:value-type="float">
            <text:p>414 530,0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30003:3158</text:p>
          </table:table-cell>
          <table:table-cell table:style-name="ce28" office:value-type="float" office:value="417816" calcext:value-type="float">
            <text:p>417 816,0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30003:3159</text:p>
          </table:table-cell>
          <table:table-cell table:style-name="ce28" office:value-type="float" office:value="416174.22" calcext:value-type="float">
            <text:p>416 174,2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30003:3160</text:p>
          </table:table-cell>
          <table:table-cell table:style-name="ce28" office:value-type="float" office:value="419455.43" calcext:value-type="float">
            <text:p>419 455,4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5:011316:217</text:p>
          </table:table-cell>
          <table:table-cell table:style-name="ce28" office:value-type="float" office:value="13217771.78" calcext:value-type="float">
            <text:p>13 217 771,7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5:011316:218</text:p>
          </table:table-cell>
          <table:table-cell table:style-name="ce28" office:value-type="float" office:value="1385929.94" calcext:value-type="float">
            <text:p>1 385 929,9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5:011316:219</text:p>
          </table:table-cell>
          <table:table-cell table:style-name="ce28" office:value-type="float" office:value="899365.53" calcext:value-type="float">
            <text:p>899 365,5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5:011316:220</text:p>
          </table:table-cell>
          <table:table-cell table:style-name="ce28" office:value-type="float" office:value="1256010.49" calcext:value-type="float">
            <text:p>1 256 010,4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5:011316:221</text:p>
          </table:table-cell>
          <table:table-cell table:style-name="ce28" office:value-type="float" office:value="1243605.44" calcext:value-type="float">
            <text:p>1 243 605,4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5:011316:222</text:p>
          </table:table-cell>
          <table:table-cell table:style-name="ce28" office:value-type="float" office:value="1489675.18" calcext:value-type="float">
            <text:p>1 489 675,1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5:011316:223</text:p>
          </table:table-cell>
          <table:table-cell table:style-name="ce28" office:value-type="float" office:value="1399230.61" calcext:value-type="float">
            <text:p>1 399 230,6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5:011316:224</text:p>
          </table:table-cell>
          <table:table-cell table:style-name="ce28" office:value-type="float" office:value="1262213.01" calcext:value-type="float">
            <text:p>1 262 213,0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5:011316:225</text:p>
          </table:table-cell>
          <table:table-cell table:style-name="ce28" office:value-type="float" office:value="1617361.62" calcext:value-type="float">
            <text:p>1 617 361,6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5:011316:226</text:p>
          </table:table-cell>
          <table:table-cell table:style-name="ce28" office:value-type="float" office:value="1280820.57" calcext:value-type="float">
            <text:p>1 280 820,5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5:011316:227</text:p>
          </table:table-cell>
          <table:table-cell table:style-name="ce28" office:value-type="float" office:value="1318035.7" calcext:value-type="float">
            <text:p>1 318 035,7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5:011316:228</text:p>
          </table:table-cell>
          <table:table-cell table:style-name="ce28" office:value-type="float" office:value="1489675.18" calcext:value-type="float">
            <text:p>1 489 675,1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5:011316:229</text:p>
          </table:table-cell>
          <table:table-cell table:style-name="ce28" office:value-type="float" office:value="1262213.01" calcext:value-type="float">
            <text:p>1 262 213,0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5:011316:230</text:p>
          </table:table-cell>
          <table:table-cell table:style-name="ce28" office:value-type="float" office:value="1540217.73" calcext:value-type="float">
            <text:p>1 540 217,7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5:011316:231</text:p>
          </table:table-cell>
          <table:table-cell table:style-name="ce28" office:value-type="float" office:value="896264.27" calcext:value-type="float">
            <text:p>896 264,2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5:011316:232</text:p>
          </table:table-cell>
          <table:table-cell table:style-name="ce28" office:value-type="float" office:value="1262213.01" calcext:value-type="float">
            <text:p>1 262 213,0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5:011316:233</text:p>
          </table:table-cell>
          <table:table-cell table:style-name="ce28" office:value-type="float" office:value="1318035.7" calcext:value-type="float">
            <text:p>1 318 035,7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30007:1740</text:p>
          </table:table-cell>
          <table:table-cell table:style-name="ce28" office:value-type="float" office:value="472711.74" calcext:value-type="float">
            <text:p>472 711,7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013002:5359</text:p>
          </table:table-cell>
          <table:table-cell table:style-name="ce28" office:value-type="float" office:value="25291595.23" calcext:value-type="float">
            <text:p>25 291 595,2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5:011126:218</text:p>
          </table:table-cell>
          <table:table-cell table:style-name="ce28" office:value-type="float" office:value="270458.24" calcext:value-type="float">
            <text:p>270 458,2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013001:2531</text:p>
          </table:table-cell>
          <table:table-cell table:style-name="ce28" office:value-type="float" office:value="2273223.12" calcext:value-type="float">
            <text:p>2 273 223,1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5:011364:87</text:p>
          </table:table-cell>
          <table:table-cell table:style-name="ce28" office:value-type="float" office:value="437527.68" calcext:value-type="float">
            <text:p>437 527,6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5:011364:104</text:p>
          </table:table-cell>
          <table:table-cell table:style-name="ce28" office:value-type="float" office:value="796840.67" calcext:value-type="float">
            <text:p>796 840,6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20489:344</text:p>
          </table:table-cell>
          <table:table-cell table:style-name="ce28" office:value-type="float" office:value="858218.22" calcext:value-type="float">
            <text:p>858 218,2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30006:233</text:p>
          </table:table-cell>
          <table:table-cell table:style-name="ce28" office:value-type="float" office:value="11564143.2" calcext:value-type="float">
            <text:p>11 564 143,2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5:011364:89</text:p>
          </table:table-cell>
          <table:table-cell table:style-name="ce28" office:value-type="float" office:value="664579.67" calcext:value-type="float">
            <text:p>664 579,6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6:000000:452</text:p>
          </table:table-cell>
          <table:table-cell table:style-name="ce28" office:value-type="float" office:value="7237182.85" calcext:value-type="float">
            <text:p>7 237 182,8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2:000167:235</text:p>
          </table:table-cell>
          <table:table-cell table:style-name="ce28" office:value-type="float" office:value="1185904.38" calcext:value-type="float">
            <text:p>1 185 904,3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8:010103:454</text:p>
          </table:table-cell>
          <table:table-cell table:style-name="ce28" office:value-type="float" office:value="330932.27" calcext:value-type="float">
            <text:p>330 932,2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5:011316:154</text:p>
          </table:table-cell>
          <table:table-cell table:style-name="ce28" office:value-type="float" office:value="10675658.46" calcext:value-type="float">
            <text:p>10 675 658,4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0:013013:5996</text:p>
          </table:table-cell>
          <table:table-cell table:style-name="ce28" office:value-type="float" office:value="26107566.39" calcext:value-type="float">
            <text:p>26 107 566,3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20383:317</text:p>
          </table:table-cell>
          <table:table-cell table:style-name="ce28" office:value-type="float" office:value="639720.55" calcext:value-type="float">
            <text:p>639 720,5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130015:387</text:p>
          </table:table-cell>
          <table:table-cell table:style-name="ce28" office:value-type="float" office:value="2850465.89" calcext:value-type="float">
            <text:p>2 850 465,8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110145:191</text:p>
          </table:table-cell>
          <table:table-cell table:style-name="ce28" office:value-type="float" office:value="16325125.69" calcext:value-type="float">
            <text:p>16 325 125,6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6:011604:280</text:p>
          </table:table-cell>
          <table:table-cell table:style-name="ce28" office:value-type="float" office:value="901489.16" calcext:value-type="float">
            <text:p>901 489,1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5:011364:121</text:p>
          </table:table-cell>
          <table:table-cell table:style-name="ce28" office:value-type="float" office:value="656295.34" calcext:value-type="float">
            <text:p>656 295,3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5:011364:103</text:p>
          </table:table-cell>
          <table:table-cell table:style-name="ce28" office:value-type="float" office:value="422615.24" calcext:value-type="float">
            <text:p>422 615,2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0:013001:2530</text:p>
          </table:table-cell>
          <table:table-cell table:style-name="ce28" office:value-type="float" office:value="1188139.75" calcext:value-type="float">
            <text:p>1 188 139,7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200:696</text:p>
          </table:table-cell>
          <table:table-cell table:style-name="ce28" office:value-type="float" office:value="418171.62" calcext:value-type="float">
            <text:p>418 171,6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5:000000:689</text:p>
          </table:table-cell>
          <table:table-cell table:style-name="ce28" office:value-type="float" office:value="6674838.81" calcext:value-type="float">
            <text:p>6 674 838,8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1:010918:97</text:p>
          </table:table-cell>
          <table:table-cell table:style-name="ce28" office:value-type="float" office:value="1259254.49" calcext:value-type="float">
            <text:p>1 259 254,4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1:011801:810</text:p>
          </table:table-cell>
          <table:table-cell table:style-name="ce28" office:value-type="float" office:value="2053448.4" calcext:value-type="float">
            <text:p>2 053 448,4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276:293</text:p>
          </table:table-cell>
          <table:table-cell table:style-name="ce28" office:value-type="float" office:value="3571831.9" calcext:value-type="float">
            <text:p>3 571 831,9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4:010321:1261</text:p>
          </table:table-cell>
          <table:table-cell table:style-name="ce28" office:value-type="float" office:value="206067.6" calcext:value-type="float">
            <text:p>206 067,6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1:010722:1034</text:p>
          </table:table-cell>
          <table:table-cell table:style-name="ce28" office:value-type="float" office:value="600037.46" calcext:value-type="float">
            <text:p>600 037,4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6:031601:567</text:p>
          </table:table-cell>
          <table:table-cell table:style-name="ce28" office:value-type="float" office:value="1236499.43" calcext:value-type="float">
            <text:p>1 236 499,4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130054:504</text:p>
          </table:table-cell>
          <table:table-cell table:style-name="ce28" office:value-type="float" office:value="12029532.79" calcext:value-type="float">
            <text:p>12 029 532,7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4:011819:568</text:p>
          </table:table-cell>
          <table:table-cell table:style-name="ce28" office:value-type="float" office:value="270955.09" calcext:value-type="float">
            <text:p>270 955,0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70153:336</text:p>
          </table:table-cell>
          <table:table-cell table:style-name="ce28" office:value-type="float" office:value="1741520.58" calcext:value-type="float">
            <text:p>1 741 520,5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6:015301:601</text:p>
          </table:table-cell>
          <table:table-cell table:style-name="ce28" office:value-type="float" office:value="187149.97" calcext:value-type="float">
            <text:p>187 149,9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210345:2514</text:p>
          </table:table-cell>
          <table:table-cell table:style-name="ce28" office:value-type="float" office:value="3170467.9" calcext:value-type="float">
            <text:p>3 170 467,9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2:010650:536</text:p>
          </table:table-cell>
          <table:table-cell table:style-name="ce28" office:value-type="float" office:value="147900.73" calcext:value-type="float">
            <text:p>147 900,7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0:092004:142</text:p>
          </table:table-cell>
          <table:table-cell table:style-name="ce28" office:value-type="float" office:value="10412355.39" calcext:value-type="float">
            <text:p>10 412 355,3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40727:185</text:p>
          </table:table-cell>
          <table:table-cell table:style-name="ce28" office:value-type="float" office:value="1311133.82" calcext:value-type="float">
            <text:p>1 311 133,8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4:000000:625</text:p>
          </table:table-cell>
          <table:table-cell table:style-name="ce28" office:value-type="float" office:value="161235502.68" calcext:value-type="float">
            <text:p>161 235 502,6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096:249</text:p>
          </table:table-cell>
          <table:table-cell table:style-name="ce28" office:value-type="float" office:value="439192.88" calcext:value-type="float">
            <text:p>439 192,8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4:011509:400</text:p>
          </table:table-cell>
          <table:table-cell table:style-name="ce28" office:value-type="float" office:value="1641569.67" calcext:value-type="float">
            <text:p>1 641 569,6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0:009005:1155</text:p>
          </table:table-cell>
          <table:table-cell table:style-name="ce28" office:value-type="float" office:value="919472.82" calcext:value-type="float">
            <text:p>919 472,8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6:013001:1011</text:p>
          </table:table-cell>
          <table:table-cell table:style-name="ce28" office:value-type="float" office:value="188046382.62" calcext:value-type="float">
            <text:p>188 046 382,6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6:013001:1012</text:p>
          </table:table-cell>
          <table:table-cell table:style-name="ce28" office:value-type="float" office:value="778581.54" calcext:value-type="float">
            <text:p>778 581,5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6:013001:1018</text:p>
          </table:table-cell>
          <table:table-cell table:style-name="ce28" office:value-type="float" office:value="2442485.22" calcext:value-type="float">
            <text:p>2 442 485,2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5:010705:365</text:p>
          </table:table-cell>
          <table:table-cell table:style-name="ce28" office:value-type="float" office:value="4963195.26" calcext:value-type="float">
            <text:p>4 963 195,2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6:013001:1014</text:p>
          </table:table-cell>
          <table:table-cell table:style-name="ce28" office:value-type="float" office:value="188046382.62" calcext:value-type="float">
            <text:p>188 046 382,6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6:013001:1017</text:p>
          </table:table-cell>
          <table:table-cell table:style-name="ce28" office:value-type="float" office:value="1668948.43" calcext:value-type="float">
            <text:p>1 668 948,4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2:000000:4976</text:p>
          </table:table-cell>
          <table:table-cell table:style-name="ce28" office:value-type="float" office:value="1550582.71" calcext:value-type="float">
            <text:p>1 550 582,7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6:013001:1015</text:p>
          </table:table-cell>
          <table:table-cell table:style-name="ce28" office:value-type="float" office:value="7089193.01" calcext:value-type="float">
            <text:p>7 089 193,0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4:011612:237</text:p>
          </table:table-cell>
          <table:table-cell table:style-name="ce28" office:value-type="float" office:value="712171.96" calcext:value-type="float">
            <text:p>712 171,9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6:013001:1016</text:p>
          </table:table-cell>
          <table:table-cell table:style-name="ce28" office:value-type="float" office:value="37481476.47" calcext:value-type="float">
            <text:p>37 481 476,4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6:013001:1019</text:p>
          </table:table-cell>
          <table:table-cell table:style-name="ce28" office:value-type="float" office:value="2442485.22" calcext:value-type="float">
            <text:p>2 442 485,2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6:013001:1013</text:p>
          </table:table-cell>
          <table:table-cell table:style-name="ce28" office:value-type="float" office:value="223740.92" calcext:value-type="float">
            <text:p>223 740,9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4:011515:833</text:p>
          </table:table-cell>
          <table:table-cell table:style-name="ce28" office:value-type="float" office:value="20585949.61" calcext:value-type="float">
            <text:p>20 585 949,6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3:010017:1149</text:p>
          </table:table-cell>
          <table:table-cell table:style-name="ce28" office:value-type="float" office:value="73505.16" calcext:value-type="float">
            <text:p>73 505,1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20417:1613</text:p>
          </table:table-cell>
          <table:table-cell table:style-name="ce28" office:value-type="float" office:value="2520480.7" calcext:value-type="float">
            <text:p>2 520 480,7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20417:1612</text:p>
          </table:table-cell>
          <table:table-cell table:style-name="ce28" office:value-type="float" office:value="1310669.92" calcext:value-type="float">
            <text:p>1 310 669,9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5:010913:339</text:p>
          </table:table-cell>
          <table:table-cell table:style-name="ce28" office:value-type="float" office:value="1085548.81" calcext:value-type="float">
            <text:p>1 085 548,8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1:011701:882</text:p>
          </table:table-cell>
          <table:table-cell table:style-name="ce28" office:value-type="float" office:value="574163.84" calcext:value-type="float">
            <text:p>574 163,8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022:649</text:p>
          </table:table-cell>
          <table:table-cell table:style-name="ce28" office:value-type="float" office:value="2645643.82" calcext:value-type="float">
            <text:p>2 645 643,8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4:010319:415</text:p>
          </table:table-cell>
          <table:table-cell table:style-name="ce28" office:value-type="float" office:value="750847.48" calcext:value-type="float">
            <text:p>750 847,4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20417:1614</text:p>
          </table:table-cell>
          <table:table-cell table:style-name="ce28" office:value-type="float" office:value="2032081.07" calcext:value-type="float">
            <text:p>2 032 081,0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3:011628:67</text:p>
          </table:table-cell>
          <table:table-cell table:style-name="ce28" office:value-type="float" office:value="900571.64" calcext:value-type="float">
            <text:p>900 571,6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40002:1896</text:p>
          </table:table-cell>
          <table:table-cell table:style-name="ce28" office:value-type="float" office:value="971146.91" calcext:value-type="float">
            <text:p>971 146,9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5:010602:192</text:p>
          </table:table-cell>
          <table:table-cell table:style-name="ce28" office:value-type="float" office:value="1058220.59" calcext:value-type="float">
            <text:p>1 058 220,5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2:000514:2134</text:p>
          </table:table-cell>
          <table:table-cell table:style-name="ce28" office:value-type="float" office:value="3799615.71" calcext:value-type="float">
            <text:p>3 799 615,7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40002:1897</text:p>
          </table:table-cell>
          <table:table-cell table:style-name="ce28" office:value-type="float" office:value="679457.11" calcext:value-type="float">
            <text:p>679 457,1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3:190809:203</text:p>
          </table:table-cell>
          <table:table-cell table:style-name="ce28" office:value-type="float" office:value="656826.85" calcext:value-type="float">
            <text:p>656 826,8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154:854</text:p>
          </table:table-cell>
          <table:table-cell table:style-name="ce28" office:value-type="float" office:value="1218320.79" calcext:value-type="float">
            <text:p>1 218 320,7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154:855</text:p>
          </table:table-cell>
          <table:table-cell table:style-name="ce28" office:value-type="float" office:value="1885251.85" calcext:value-type="float">
            <text:p>1 885 251,8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130037:180</text:p>
          </table:table-cell>
          <table:table-cell table:style-name="ce28" office:value-type="float" office:value="3485794.3" calcext:value-type="float">
            <text:p>3 485 794,3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3:040058:270</text:p>
          </table:table-cell>
          <table:table-cell table:style-name="ce28" office:value-type="float" office:value="1265835.55" calcext:value-type="float">
            <text:p>1 265 835,5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20417:1615</text:p>
          </table:table-cell>
          <table:table-cell table:style-name="ce28" office:value-type="float" office:value="1031520.75" calcext:value-type="float">
            <text:p>1 031 520,7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20417:1616</text:p>
          </table:table-cell>
          <table:table-cell table:style-name="ce28" office:value-type="float" office:value="1414917.92" calcext:value-type="float">
            <text:p>1 414 917,9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20407:2746</text:p>
          </table:table-cell>
          <table:table-cell table:style-name="ce28" office:value-type="float" office:value="4226384.01" calcext:value-type="float">
            <text:p>4 226 384,0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1:011802:1019</text:p>
          </table:table-cell>
          <table:table-cell table:style-name="ce28" office:value-type="float" office:value="1617682.49" calcext:value-type="float">
            <text:p>1 617 682,4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130085:1664</text:p>
          </table:table-cell>
          <table:table-cell table:style-name="ce28" office:value-type="float" office:value="3904512.9" calcext:value-type="float">
            <text:p>3 904 512,9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8:010140:194</text:p>
          </table:table-cell>
          <table:table-cell table:style-name="ce28" office:value-type="float" office:value="1360687.03" calcext:value-type="float">
            <text:p>1 360 687,0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20417:1617</text:p>
          </table:table-cell>
          <table:table-cell table:style-name="ce28" office:value-type="float" office:value="627192.73" calcext:value-type="float">
            <text:p>627 192,7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20407:2747</text:p>
          </table:table-cell>
          <table:table-cell table:style-name="ce28" office:value-type="float" office:value="4090864.52" calcext:value-type="float">
            <text:p>4 090 864,5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3:011630:56</text:p>
          </table:table-cell>
          <table:table-cell table:style-name="ce28" office:value-type="float" office:value="972606.53" calcext:value-type="float">
            <text:p>972 606,5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7:010010:38</text:p>
          </table:table-cell>
          <table:table-cell table:style-name="ce28" office:value-type="float" office:value="868872.09" calcext:value-type="float">
            <text:p>868 872,0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10012:418</text:p>
          </table:table-cell>
          <table:table-cell table:style-name="ce28" office:value-type="float" office:value="849584.09" calcext:value-type="float">
            <text:p>849 584,0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30003:3151</text:p>
          </table:table-cell>
          <table:table-cell table:style-name="ce28" office:value-type="float" office:value="399426.79" calcext:value-type="float">
            <text:p>399 426,7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10010:123</text:p>
          </table:table-cell>
          <table:table-cell table:style-name="ce28" office:value-type="float" office:value="836340.6" calcext:value-type="float">
            <text:p>836 340,6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10012:125</text:p>
          </table:table-cell>
          <table:table-cell table:style-name="ce28" office:value-type="float" office:value="872288.4" calcext:value-type="float">
            <text:p>872 288,4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10010:164</text:p>
          </table:table-cell>
          <table:table-cell table:style-name="ce28" office:value-type="float" office:value="1161342.77" calcext:value-type="float">
            <text:p>1 161 342,7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3:000000:1392</text:p>
          </table:table-cell>
          <table:table-cell table:style-name="ce28" office:value-type="float" office:value="3057690.73" calcext:value-type="float">
            <text:p>3 057 690,7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6:015615:43</text:p>
          </table:table-cell>
          <table:table-cell table:style-name="ce28" office:value-type="float" office:value="1736004.75" calcext:value-type="float">
            <text:p>1 736 004,7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8:010701:150</text:p>
          </table:table-cell>
          <table:table-cell table:style-name="ce28" office:value-type="float" office:value="329187.29" calcext:value-type="float">
            <text:p>329 187,2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6:015520:281</text:p>
          </table:table-cell>
          <table:table-cell table:style-name="ce28" office:value-type="float" office:value="1387820.05" calcext:value-type="float">
            <text:p>1 387 820,0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148:10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148:10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148:10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148:10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148:10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148:10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148:10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148:10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148:10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148:11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148:11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148:11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148:11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148:12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148:12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148:12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148:12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148:12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148:14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148:16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148:17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148:17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148:17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148:17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148:17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148:18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148:18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148:18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148:19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148:19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148:19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148:22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148:23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148:25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148:25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148:26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148:28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148:29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148:30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148:30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148:36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148:36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148:37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148:39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148:39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148:41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148:43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148:44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148:49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148:49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148:50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148:51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148:51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148:56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148:56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148:58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148:59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148:60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148:60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148:60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148:6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148:61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148:61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148:61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148:62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148:62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148:6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148:6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148:7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148:74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148:75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148:77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148:77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148:77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148:77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148:77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148:77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148:77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148:77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148:78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148:78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148:78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148:9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130015:10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130015:15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130015:21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130053:78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130070:100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130070:101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130070:102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130070:103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130070:105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130070:106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130070:109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130070:111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130070:123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130070:16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130070:17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130070:17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130070:17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130070:17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130070:17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130070:17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130070:20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130070:21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130070:23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130070:24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30070:24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130070:24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130070:24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130070:24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130070:24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130070:24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130070:27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130070:27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130070:27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130070:28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130070:28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130070:28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130070:28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130070:28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130070:30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130070:38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130070:39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130070:46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130070:46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130070:46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130070:46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130070:47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130070:47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130070:47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130070:47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130070:49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130070:53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130070:58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130070:60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130070:62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130070:62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130070:62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130070:63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130070:65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130070:65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130070:65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130070:66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130070:67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130070:70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130070:71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130070:72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130070:73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130070:73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130070:73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130070:73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130070:74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130070:76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130070:77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130070:77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130070:79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130070:79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130070:80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130070:81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130070:82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130070:83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130070:83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130070:83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130070:84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130070:84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130070:87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130070:89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130070:90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130070:91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130070:92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130070:92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130070:93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130070:94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130070:94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130070:94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130070:94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130070:95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130070:97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130070:97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130070:98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130070:99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4:000000:145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4:000000:145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4:000000:145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4:000000:146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4:000000:146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4:000000:146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4:000000:146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4:000000:146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4:000000:146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4:000000:147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4:000000:147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4:000000:147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4:000000:147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4:000000:147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4:000000:148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4:000000:148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4:000000:148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4:000000:148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4:000000:148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4:000000:148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4:000000:148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4:000000:148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4:000000:149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4:000000:149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4:000000:149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4:000000:149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4:000000:149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4:000000:149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4:000000:149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4:000000:149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4:000000:149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4:000000:149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4:000000:150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4:000000:150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4:000000:150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4:000000:150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4:000000:150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4:000000:150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4:000000:150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4:000000:150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4:000000:150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4:000000:151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4:000000:151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4:000000:151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4:000000:151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4:000000:151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4:000000:151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4:000000:151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4:000000:151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4:000000:152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4:000000:152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4:000000:152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4:000000:152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4:000000:152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4:000000:152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4:000000:152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4:000000:152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4:000000:152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4:000000:152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4:000000:153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4:000000:153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4:000000:153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4:000000:153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4:030369:25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4:030369:25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4:030369:25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4:030369:25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4:030369:26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4:030369:26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4:030369:26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4:030369:27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4:030369:27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4:030369:27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4:030369:27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4:030369:28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4:030369:28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4:030369:28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4:030369:28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4:030369:29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4:030369:29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4:030369:29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4:030369:29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4:030369:29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4:030369:29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4:030369:30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4:030369:30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4:030369:30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4:030369:31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4:030369:32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4:030369:34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4:030369:6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4:030369:7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4:030374:35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11:010722:175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11:010722:176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11:010918:11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11:010918:11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11:000000:170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11:000000:171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11:011701:31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11:011701:31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11:011701:31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11:011701:31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11:011701:31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11:011701:31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11:011701:31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11:011701:32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11:011701:32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11:011701:32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11:011701:32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11:011701:32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11:011701:32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11:011701:36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15:011312:10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15:011364:10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1:100005:128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11:010841:1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1:090008:6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16:015406:8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1:010148:62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1:130070:108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15:011316:15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11:011701:28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1:010232:26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19:011124:9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1:130152:52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1:170153:33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5:010623:8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7:020073:17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1:020383:28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1:030007:39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23:020861:7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15:011316:14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15:011364:10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1:130152:31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12:010521:14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1:130152:31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14:000000:285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14:000000:332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14:000000:351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14:000000:353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14:000000:286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14:000000:355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23:000000:232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10:000000:615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21:011102:93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14:000000:114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26:000000:83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1:020413:74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19:011239:59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12:010103:32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1:000000:997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1:130418:84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1:020413:100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19:011239:56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19:011239:56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1:020413:77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1:020413:74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19:011239:58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19:011239:56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19:011239:57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23:010908:8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12:010102:16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9:010203:31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1:030003:314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01:010103:63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14:010464:18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01:010097:32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01:010135:126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1:020408:373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1:010097:13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01:010219:3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3:000000:139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01:130077:66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1:130021:35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15:011316:29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1:210345:62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1:130046:93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1:020413:86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1:020394:42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15:011316:28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1:020413:106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25:010101:2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1:130080:82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25:010244:9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5:010914:18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1:010148:32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01:020800:164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1:130071:41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1:020400:146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01:000000:618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5:010922:70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5:010923:25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3:040021:9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5:011164:19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1:130062:36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5:010607:52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1:020400:123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1:020407:187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5:010607:55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1:130059:64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01:020400:88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01:000000:537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1:010091:50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1:020413:82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1:010022:35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1:000000:537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01:130161:47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01:020400:81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05:011128:31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11:010765: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01:020400:123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04:020008:10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5:011009:21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01:130079:56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05:010913:93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25:010102:4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1:130008:129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25:010135:8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01:020413:111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01:020800:115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11:011901:24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01:020800:161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05:020209:15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01:130057:74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05:010632:29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01:010143:20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25:000000:136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01:010143:25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01:010440:25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01:130059:64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01:130059:52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01:010113:57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1:010087:145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01:130008:108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05:010952:115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6:011202:240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05:011103:48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02:000027:10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05:010914:20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10:101002:98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05:010652:4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5:010413:68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1:020407:137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01:010163:54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01:130050:36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05:010924:30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05:020404:9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01:130079:69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05:011162:86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01:020400:123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05:011103:47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01:010143:27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01:020413:114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01:130239:28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01:020401:202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05:011103:53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01:130001:4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01:030007:173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01:020394:139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01:010145:148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01:010010:58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8CD9365FFCC66A051332AD16EC9FF26FD6C37F10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9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.00.0000</text:date>, <text:time style:data-style-name="N2" text:time-value="11:55:11.5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8T02:50:48</meta:creation-date>
    <dc:date>2024-04-08T11:56:35.251000000</dc:date>
    <meta:generator>LibreOffice/6.3.1.2$Windows_X86_64 LibreOffice_project/b79626edf0065ac373bd1df5c28bd630b4424273</meta:generator>
    <meta:editing-duration>PT1M24S</meta:editing-duration>
    <meta:editing-cycles>1</meta:editing-cycles>
    <meta:document-statistic meta:table-count="1" meta:cell-count="23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