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8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4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2" calcext:value-type="float">
            <text:p>7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1006:145</text:p>
          </table:table-cell>
          <table:table-cell table:style-name="ce28" office:value-type="float" office:value="713158.29" calcext:value-type="float">
            <text:p>713 158,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332:326</text:p>
          </table:table-cell>
          <table:table-cell table:style-name="ce28" office:value-type="float" office:value="79954206.21" calcext:value-type="float">
            <text:p>79 954 206,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6:030000:8330</text:p>
          </table:table-cell>
          <table:table-cell table:style-name="ce28" office:value-type="float" office:value="29076.4" calcext:value-type="float">
            <text:p>29 076,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1001:168</text:p>
          </table:table-cell>
          <table:table-cell table:style-name="ce28" office:value-type="float" office:value="7792539.66" calcext:value-type="float">
            <text:p>7 792 539,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8:021008:185</text:p>
          </table:table-cell>
          <table:table-cell table:style-name="ce28" office:value-type="float" office:value="433053" calcext:value-type="float">
            <text:p>433 053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01:2529</text:p>
          </table:table-cell>
          <table:table-cell table:style-name="ce28" office:value-type="float" office:value="42171.72" calcext:value-type="float">
            <text:p>42 171,7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11303:32</text:p>
          </table:table-cell>
          <table:table-cell table:style-name="ce28" office:value-type="float" office:value="548566.3" calcext:value-type="float">
            <text:p>548 566,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6:011601:134</text:p>
          </table:table-cell>
          <table:table-cell table:style-name="ce28" office:value-type="float" office:value="26498.81" calcext:value-type="float">
            <text:p>26 498,8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30071:18</text:p>
          </table:table-cell>
          <table:table-cell table:style-name="ce28" office:value-type="float" office:value="51139.27" calcext:value-type="float">
            <text:p>51 139,2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995</text:p>
          </table:table-cell>
          <table:table-cell table:style-name="ce28" office:value-type="float" office:value="31507.61" calcext:value-type="float">
            <text:p>31 507,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9:011303:33</text:p>
          </table:table-cell>
          <table:table-cell table:style-name="ce28" office:value-type="float" office:value="682522" calcext:value-type="float">
            <text:p>682 522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00000:31</text:p>
          </table:table-cell>
          <table:table-cell table:style-name="ce28" office:value-type="float" office:value="14718600" calcext:value-type="float">
            <text:p>14 718 600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01:1108</text:p>
          </table:table-cell>
          <table:table-cell table:style-name="ce28" office:value-type="float" office:value="27732.6" calcext:value-type="float">
            <text:p>27 732,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21008:184</text:p>
          </table:table-cell>
          <table:table-cell table:style-name="ce28" office:value-type="float" office:value="419900" calcext:value-type="float">
            <text:p>419 900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8:021008:186</text:p>
          </table:table-cell>
          <table:table-cell table:style-name="ce28" office:value-type="float" office:value="1473309" calcext:value-type="float">
            <text:p>1 473 309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8:000000:37</text:p>
          </table:table-cell>
          <table:table-cell table:style-name="ce28" office:value-type="float" office:value="25037094.42" calcext:value-type="float">
            <text:p>25 037 094,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36:1267</text:p>
          </table:table-cell>
          <table:table-cell table:style-name="ce28" office:value-type="float" office:value="83034.17" calcext:value-type="float">
            <text:p>83 034,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55:826</text:p>
          </table:table-cell>
          <table:table-cell table:style-name="ce28" office:value-type="float" office:value="70156.93" calcext:value-type="float">
            <text:p>70 156,9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9:131</text:p>
          </table:table-cell>
          <table:table-cell table:style-name="ce28" office:value-type="float" office:value="110258.87" calcext:value-type="float">
            <text:p>110 258,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48:134</text:p>
          </table:table-cell>
          <table:table-cell table:style-name="ce28" office:value-type="float" office:value="120698.56" calcext:value-type="float">
            <text:p>120 698,5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76:344</text:p>
          </table:table-cell>
          <table:table-cell table:style-name="ce28" office:value-type="float" office:value="66695.05" calcext:value-type="float">
            <text:p>66 695,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376:30</text:p>
          </table:table-cell>
          <table:table-cell table:style-name="ce28" office:value-type="float" office:value="63793.5" calcext:value-type="float">
            <text:p>63 793,5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841:145</text:p>
          </table:table-cell>
          <table:table-cell table:style-name="ce28" office:value-type="float" office:value="404061.79" calcext:value-type="float">
            <text:p>404 061,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917:1</text:p>
          </table:table-cell>
          <table:table-cell table:style-name="ce28" office:value-type="float" office:value="418286.32" calcext:value-type="float">
            <text:p>418 286,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00005:1294</text:p>
          </table:table-cell>
          <table:table-cell table:style-name="ce28" office:value-type="float" office:value="74735.47" calcext:value-type="float">
            <text:p>74 735,4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9:3206</text:p>
          </table:table-cell>
          <table:table-cell table:style-name="ce28" office:value-type="float" office:value="106823.1" calcext:value-type="float">
            <text:p>106 823,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841:144</text:p>
          </table:table-cell>
          <table:table-cell table:style-name="ce28" office:value-type="float" office:value="233766.45" calcext:value-type="float">
            <text:p>233 766,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2086</text:p>
          </table:table-cell>
          <table:table-cell table:style-name="ce28" office:value-type="float" office:value="470554.01" calcext:value-type="float">
            <text:p>470 554,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210:3</text:p>
          </table:table-cell>
          <table:table-cell table:style-name="ce28" office:value-type="float" office:value="954297.46" calcext:value-type="float">
            <text:p>954 297,4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55:362</text:p>
          </table:table-cell>
          <table:table-cell table:style-name="ce28" office:value-type="float" office:value="67218.91" calcext:value-type="float">
            <text:p>67 218,9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210:4</text:p>
          </table:table-cell>
          <table:table-cell table:style-name="ce28" office:value-type="float" office:value="841780.43" calcext:value-type="float">
            <text:p>841 780,4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305:7</text:p>
          </table:table-cell>
          <table:table-cell table:style-name="ce28" office:value-type="float" office:value="1416521.59" calcext:value-type="float">
            <text:p>1 416 521,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018:36</text:p>
          </table:table-cell>
          <table:table-cell table:style-name="ce28" office:value-type="float" office:value="128811.42" calcext:value-type="float">
            <text:p>128 811,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245:289</text:p>
          </table:table-cell>
          <table:table-cell table:style-name="ce28" office:value-type="float" office:value="87206.76" calcext:value-type="float">
            <text:p>87 206,7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10239:22</text:p>
          </table:table-cell>
          <table:table-cell table:style-name="ce28" office:value-type="float" office:value="253821.25" calcext:value-type="float">
            <text:p>253 821,2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80</text:p>
          </table:table-cell>
          <table:table-cell table:style-name="ce28" office:value-type="float" office:value="385830.28" calcext:value-type="float">
            <text:p>385 830,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64:10</text:p>
          </table:table-cell>
          <table:table-cell table:style-name="ce28" office:value-type="float" office:value="256220.52" calcext:value-type="float">
            <text:p>256 220,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1364:6</text:p>
          </table:table-cell>
          <table:table-cell table:style-name="ce28" office:value-type="float" office:value="475776.7" calcext:value-type="float">
            <text:p>475 776,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64:27</text:p>
          </table:table-cell>
          <table:table-cell table:style-name="ce28" office:value-type="float" office:value="747977.06" calcext:value-type="float">
            <text:p>747 977,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2:010660:154</text:p>
          </table:table-cell>
          <table:table-cell table:style-name="ce28" office:value-type="float" office:value="2049296.34" calcext:value-type="float">
            <text:p>2 049 296,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502:224</text:p>
          </table:table-cell>
          <table:table-cell table:style-name="ce28" office:value-type="float" office:value="2154408.42" calcext:value-type="float">
            <text:p>2 154 408,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64:22</text:p>
          </table:table-cell>
          <table:table-cell table:style-name="ce28" office:value-type="float" office:value="497474.37" calcext:value-type="float">
            <text:p>497 474,3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1808:11</text:p>
          </table:table-cell>
          <table:table-cell table:style-name="ce28" office:value-type="float" office:value="447042.62" calcext:value-type="float">
            <text:p>447 042,6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64:32</text:p>
          </table:table-cell>
          <table:table-cell table:style-name="ce28" office:value-type="float" office:value="536820.82" calcext:value-type="float">
            <text:p>536 820,8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1003:160</text:p>
          </table:table-cell>
          <table:table-cell table:style-name="ce28" office:value-type="float" office:value="17467.48" calcext:value-type="float">
            <text:p>17 467,4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2:010634:1038</text:p>
          </table:table-cell>
          <table:table-cell table:style-name="ce28" office:value-type="float" office:value="3090505.94" calcext:value-type="float">
            <text:p>3 090 505,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1303:21</text:p>
          </table:table-cell>
          <table:table-cell table:style-name="ce28" office:value-type="float" office:value="757045.2" calcext:value-type="float">
            <text:p>757 045,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10635:354</text:p>
          </table:table-cell>
          <table:table-cell table:style-name="ce28" office:value-type="float" office:value="35460.77" calcext:value-type="float">
            <text:p>35 460,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21012:391</text:p>
          </table:table-cell>
          <table:table-cell table:style-name="ce28" office:value-type="float" office:value="180267.5" calcext:value-type="float">
            <text:p>180 267,5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1507:374</text:p>
          </table:table-cell>
          <table:table-cell table:style-name="ce28" office:value-type="float" office:value="589666.49" calcext:value-type="float">
            <text:p>589 666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20103:314</text:p>
          </table:table-cell>
          <table:table-cell table:style-name="ce28" office:value-type="float" office:value="4654100" calcext:value-type="float">
            <text:p>4 654 100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634:1040</text:p>
          </table:table-cell>
          <table:table-cell table:style-name="ce28" office:value-type="float" office:value="134256.55" calcext:value-type="float">
            <text:p>134 256,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6:014017:129</text:p>
          </table:table-cell>
          <table:table-cell table:style-name="ce28" office:value-type="float" office:value="3813241.39" calcext:value-type="float">
            <text:p>3 813 241,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1:011801:1163</text:p>
          </table:table-cell>
          <table:table-cell table:style-name="ce28" office:value-type="float" office:value="205748.41" calcext:value-type="float">
            <text:p>205 748,4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1:011801:1582</text:p>
          </table:table-cell>
          <table:table-cell table:style-name="ce28" office:value-type="float" office:value="229159.98" calcext:value-type="float">
            <text:p>229 159,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61001:621</text:p>
          </table:table-cell>
          <table:table-cell table:style-name="ce28" office:value-type="float" office:value="127292.68" calcext:value-type="float">
            <text:p>127 292,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637:335</text:p>
          </table:table-cell>
          <table:table-cell table:style-name="ce28" office:value-type="float" office:value="683385.49" calcext:value-type="float">
            <text:p>683 385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16:352</text:p>
          </table:table-cell>
          <table:table-cell table:style-name="ce28" office:value-type="float" office:value="37678.02" calcext:value-type="float">
            <text:p>37 678,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1719:4</text:p>
          </table:table-cell>
          <table:table-cell table:style-name="ce28" office:value-type="float" office:value="490540.89" calcext:value-type="float">
            <text:p>490 540,8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0334:284</text:p>
          </table:table-cell>
          <table:table-cell table:style-name="ce28" office:value-type="float" office:value="665223.58" calcext:value-type="float">
            <text:p>665 223,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0701:1336</text:p>
          </table:table-cell>
          <table:table-cell table:style-name="ce28" office:value-type="float" office:value="66838.52" calcext:value-type="float">
            <text:p>66 838,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2:010634:1039</text:p>
          </table:table-cell>
          <table:table-cell table:style-name="ce28" office:value-type="float" office:value="307496.6" calcext:value-type="float">
            <text:p>307 496,6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1802:1392</text:p>
          </table:table-cell>
          <table:table-cell table:style-name="ce28" office:value-type="float" office:value="667359.39" calcext:value-type="float">
            <text:p>667 359,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1340:18</text:p>
          </table:table-cell>
          <table:table-cell table:style-name="ce28" office:value-type="float" office:value="596394.94" calcext:value-type="float">
            <text:p>596 394,9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4:010758:474</text:p>
          </table:table-cell>
          <table:table-cell table:style-name="ce28" office:value-type="float" office:value="590076.68" calcext:value-type="float">
            <text:p>590 076,6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57</text:p>
          </table:table-cell>
          <table:table-cell table:style-name="ce28" office:value-type="float" office:value="397804.87" calcext:value-type="float">
            <text:p>397 804,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2:010635:355</text:p>
          </table:table-cell>
          <table:table-cell table:style-name="ce28" office:value-type="float" office:value="35854.87" calcext:value-type="float">
            <text:p>35 854,8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31039:1494</text:p>
          </table:table-cell>
          <table:table-cell table:style-name="ce28" office:value-type="float" office:value="775945.99" calcext:value-type="float">
            <text:p>775 945,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6:011202:21</text:p>
          </table:table-cell>
          <table:table-cell table:style-name="ce28" office:value-type="float" office:value="91390.96" calcext:value-type="float">
            <text:p>91 390,9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5:011364:29</text:p>
          </table:table-cell>
          <table:table-cell table:style-name="ce28" office:value-type="float" office:value="487984.73" calcext:value-type="float">
            <text:p>487 984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50006:29</text:p>
          </table:table-cell>
          <table:table-cell table:style-name="ce28" office:value-type="float" office:value="16157379" calcext:value-type="float">
            <text:p>16 157 379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0634:1037</text:p>
          </table:table-cell>
          <table:table-cell table:style-name="ce28" office:value-type="float" office:value="877386.48" calcext:value-type="float">
            <text:p>877 386,4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152:21</text:p>
          </table:table-cell>
          <table:table-cell table:style-name="ce28" office:value-type="float" office:value="92928.02" calcext:value-type="float">
            <text:p>92 928,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4:010903:149</text:p>
          </table:table-cell>
          <table:table-cell table:style-name="ce28" office:value-type="float" office:value="1124567.58" calcext:value-type="float">
            <text:p>1 124 567,5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704:55</text:p>
          </table:table-cell>
          <table:table-cell table:style-name="ce28" office:value-type="float" office:value="291936.45" calcext:value-type="float">
            <text:p>291 936,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9005:1678</text:p>
          </table:table-cell>
          <table:table-cell table:style-name="ce28" office:value-type="float" office:value="167452.54" calcext:value-type="float">
            <text:p>167 452,5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0:012205:285</text:p>
          </table:table-cell>
          <table:table-cell table:style-name="ce28" office:value-type="float" office:value="103250.86" calcext:value-type="float">
            <text:p>103 250,8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1364:31</text:p>
          </table:table-cell>
          <table:table-cell table:style-name="ce28" office:value-type="float" office:value="436564.95" calcext:value-type="float">
            <text:p>436 564,9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5:011340:16</text:p>
          </table:table-cell>
          <table:table-cell table:style-name="ce28" office:value-type="float" office:value="462335.85" calcext:value-type="float">
            <text:p>462 335,8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9:011142:62</text:p>
          </table:table-cell>
          <table:table-cell table:style-name="ce28" office:value-type="float" office:value="499211.51" calcext:value-type="float">
            <text:p>499 211,5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2916:225</text:p>
          </table:table-cell>
          <table:table-cell table:style-name="ce28" office:value-type="float" office:value="141508.49" calcext:value-type="float">
            <text:p>141 508,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1364:34</text:p>
          </table:table-cell>
          <table:table-cell table:style-name="ce28" office:value-type="float" office:value="295354.03" calcext:value-type="float">
            <text:p>295 354,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5:011364:28</text:p>
          </table:table-cell>
          <table:table-cell table:style-name="ce28" office:value-type="float" office:value="295387.09" calcext:value-type="float">
            <text:p>295 387,0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1364:30</text:p>
          </table:table-cell>
          <table:table-cell table:style-name="ce28" office:value-type="float" office:value="295322.39" calcext:value-type="float">
            <text:p>295 322,3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5:010903:60</text:p>
          </table:table-cell>
          <table:table-cell table:style-name="ce28" office:value-type="float" office:value="288596.32" calcext:value-type="float">
            <text:p>288 596,3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5:011364:5</text:p>
          </table:table-cell>
          <table:table-cell table:style-name="ce28" office:value-type="float" office:value="741681.64" calcext:value-type="float">
            <text:p>741 681,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5:010903:45</text:p>
          </table:table-cell>
          <table:table-cell table:style-name="ce28" office:value-type="float" office:value="322074.42" calcext:value-type="float">
            <text:p>322 074,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00000:7300</text:p>
          </table:table-cell>
          <table:table-cell table:style-name="ce28" office:value-type="float" office:value="100490.8" calcext:value-type="float">
            <text:p>100 490,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1340:36</text:p>
          </table:table-cell>
          <table:table-cell table:style-name="ce28" office:value-type="float" office:value="581619.7" calcext:value-type="float">
            <text:p>581 619,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903:62</text:p>
          </table:table-cell>
          <table:table-cell table:style-name="ce28" office:value-type="float" office:value="384895.3" calcext:value-type="float">
            <text:p>384 895,3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1364:4</text:p>
          </table:table-cell>
          <table:table-cell table:style-name="ce28" office:value-type="float" office:value="475921.51" calcext:value-type="float">
            <text:p>475 921,5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3:011627:31</text:p>
          </table:table-cell>
          <table:table-cell table:style-name="ce28" office:value-type="float" office:value="534563.73" calcext:value-type="float">
            <text:p>534 563,7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2:010648:352</text:p>
          </table:table-cell>
          <table:table-cell table:style-name="ce28" office:value-type="float" office:value="408941" calcext:value-type="float">
            <text:p>408 941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5:011364:33</text:p>
          </table:table-cell>
          <table:table-cell table:style-name="ce28" office:value-type="float" office:value="280656.4" calcext:value-type="float">
            <text:p>280 656,4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5:011364:25</text:p>
          </table:table-cell>
          <table:table-cell table:style-name="ce28" office:value-type="float" office:value="305104.1" calcext:value-type="float">
            <text:p>305 104,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5:011364:11</text:p>
          </table:table-cell>
          <table:table-cell table:style-name="ce28" office:value-type="float" office:value="463081.2" calcext:value-type="float">
            <text:p>463 081,2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5:010903:59</text:p>
          </table:table-cell>
          <table:table-cell table:style-name="ce28" office:value-type="float" office:value="317242.31" calcext:value-type="float">
            <text:p>317 242,3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1316:61</text:p>
          </table:table-cell>
          <table:table-cell table:style-name="ce28" office:value-type="float" office:value="172214.1" calcext:value-type="float">
            <text:p>172 214,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70:102</text:p>
          </table:table-cell>
          <table:table-cell table:style-name="ce28" office:value-type="float" office:value="29537061.77" calcext:value-type="float">
            <text:p>29 537 061,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152:70</text:p>
          </table:table-cell>
          <table:table-cell table:style-name="ce28" office:value-type="float" office:value="119498.83" calcext:value-type="float">
            <text:p>119 498,8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30152:284</text:p>
          </table:table-cell>
          <table:table-cell table:style-name="ce28" office:value-type="float" office:value="101765.97" calcext:value-type="float">
            <text:p>101 765,9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1804:86</text:p>
          </table:table-cell>
          <table:table-cell table:style-name="ce28" office:value-type="float" office:value="29352.05" calcext:value-type="float">
            <text:p>29 352,0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4:010262:243</text:p>
          </table:table-cell>
          <table:table-cell table:style-name="ce28" office:value-type="float" office:value="30065.1" calcext:value-type="float">
            <text:p>30 065,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9:011124:223</text:p>
          </table:table-cell>
          <table:table-cell table:style-name="ce28" office:value-type="float" office:value="70264.98" calcext:value-type="float">
            <text:p>70 264,9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09005:1677</text:p>
          </table:table-cell>
          <table:table-cell table:style-name="ce28" office:value-type="float" office:value="251157.17" calcext:value-type="float">
            <text:p>251 157,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3:010011:1501</text:p>
          </table:table-cell>
          <table:table-cell table:style-name="ce28" office:value-type="float" office:value="293776.08" calcext:value-type="float">
            <text:p>293 776,0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130074:1173</text:p>
          </table:table-cell>
          <table:table-cell table:style-name="ce28" office:value-type="float" office:value="334293.61" calcext:value-type="float">
            <text:p>334 293,6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36:1268</text:p>
          </table:table-cell>
          <table:table-cell table:style-name="ce28" office:value-type="float" office:value="82853" calcext:value-type="float">
            <text:p>82 853,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48:7</text:p>
          </table:table-cell>
          <table:table-cell table:style-name="ce28" office:value-type="float" office:value="31648411.64" calcext:value-type="float">
            <text:p>31 648 411,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00000:12074</text:p>
          </table:table-cell>
          <table:table-cell table:style-name="ce28" office:value-type="float" office:value="13041385.33" calcext:value-type="float">
            <text:p>13 041 385,3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3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131030:134</text:p>
          </table:table-cell>
          <table:table-cell table:style-name="ce28" office:value-type="float" office:value="705104.88" calcext:value-type="float">
            <text:p>705 104,8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0419:3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1:010228:151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0000:363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3:030209: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7:011807:10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70153:15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20152:272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00003:3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00005:1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4:010294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00005:9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40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265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1039:35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376:7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10:2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210: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47:5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1401:7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16:2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64:2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21808:14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3:010017:94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210: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8:010106:360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3:010008:16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1340:1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1340:1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1316:1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0:000000:23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16:12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56:7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166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16:1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1340:1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1340:1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0:010505:21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40258:40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1:011803:36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40:10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3:011650:15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0:10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10171:3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0201:14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9005:9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1303:1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6:10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1340: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16:118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16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131005: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1316:10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10002:145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20323:4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33009:3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12:10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9:020103:6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178: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4:010926:152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003:116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1803:367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1401:10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1401:9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7:012002: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1404:1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8:010116:1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5:010913:49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01002:470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20017: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02:3111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3:040002:3</text:p>
          </table:table-cell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2CB515DF38BFFAA32AD0FF5E05D36E31916885BC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09:17:18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8T00:13:08</meta:creation-date>
    <dc:date>2024-04-08T09:18:55.598000000</dc:dat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8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