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83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31" calcext:value-type="float">
            <text:p>3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9" calcext:value-type="float">
            <text:p>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4:030389:369</text:p>
          </table:table-cell>
          <table:table-cell table:style-name="ce28" office:value-type="float" office:value="2130280.01" calcext:value-type="float">
            <text:p>2 130 280,01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4:030389:355</text:p>
          </table:table-cell>
          <table:table-cell table:style-name="ce28" office:value-type="float" office:value="213264.89" calcext:value-type="float">
            <text:p>213 264,89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4:030389:400</text:p>
          </table:table-cell>
          <table:table-cell table:style-name="ce28" office:value-type="float" office:value="411743.64" calcext:value-type="float">
            <text:p>411 743,64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4:030389:349</text:p>
          </table:table-cell>
          <table:table-cell table:style-name="ce28" office:value-type="float" office:value="261943.36" calcext:value-type="float">
            <text:p>261 943,36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4:030389:356</text:p>
          </table:table-cell>
          <table:table-cell table:style-name="ce28" office:value-type="float" office:value="3131416.53" calcext:value-type="float">
            <text:p>3 131 416,53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4:030389:393</text:p>
          </table:table-cell>
          <table:table-cell table:style-name="ce28" office:value-type="float" office:value="25982.82" calcext:value-type="float">
            <text:p>25 982,82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4:030389:375</text:p>
          </table:table-cell>
          <table:table-cell table:style-name="ce28" office:value-type="float" office:value="1099230.43" calcext:value-type="float">
            <text:p>1 099 230,43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4:030389:350</text:p>
          </table:table-cell>
          <table:table-cell table:style-name="ce28" office:value-type="float" office:value="4204204.14" calcext:value-type="float">
            <text:p>4 204 204,14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4:030389:357</text:p>
          </table:table-cell>
          <table:table-cell table:style-name="ce28" office:value-type="float" office:value="261163.43" calcext:value-type="float">
            <text:p>261 163,43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4:030389:395</text:p>
          </table:table-cell>
          <table:table-cell table:style-name="ce28" office:value-type="float" office:value="121445.57" calcext:value-type="float">
            <text:p>121 445,57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2:000007:269</text:p>
          </table:table-cell>
          <table:table-cell table:style-name="ce28" office:value-type="float" office:value="1140979.76" calcext:value-type="float">
            <text:p>1 140 979,76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4:030389:391</text:p>
          </table:table-cell>
          <table:table-cell table:style-name="ce28" office:value-type="float" office:value="115650.14" calcext:value-type="float">
            <text:p>115 650,14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4:030389:394</text:p>
          </table:table-cell>
          <table:table-cell table:style-name="ce28" office:value-type="float" office:value="2872815.62" calcext:value-type="float">
            <text:p>2 872 815,62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4:030389:348</text:p>
          </table:table-cell>
          <table:table-cell table:style-name="ce28" office:value-type="float" office:value="888888.27" calcext:value-type="float">
            <text:p>888 888,27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4:030389:368</text:p>
          </table:table-cell>
          <table:table-cell table:style-name="ce28" office:value-type="float" office:value="75314024.63" calcext:value-type="float">
            <text:p>75 314 024,63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4:030389:359</text:p>
          </table:table-cell>
          <table:table-cell table:style-name="ce28" office:value-type="float" office:value="381938.11" calcext:value-type="float">
            <text:p>381 938,11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4:030389:358</text:p>
          </table:table-cell>
          <table:table-cell table:style-name="ce28" office:value-type="float" office:value="306330.27" calcext:value-type="float">
            <text:p>306 330,27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4:030389:361</text:p>
          </table:table-cell>
          <table:table-cell table:style-name="ce28" office:value-type="float" office:value="1573610.8" calcext:value-type="float">
            <text:p>1 573 610,80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4:030389:366</text:p>
          </table:table-cell>
          <table:table-cell table:style-name="ce28" office:value-type="float" office:value="666757.41" calcext:value-type="float">
            <text:p>666 757,41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4:030389:374</text:p>
          </table:table-cell>
          <table:table-cell table:style-name="ce28" office:value-type="float" office:value="57145.61" calcext:value-type="float">
            <text:p>57 145,61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4:030389:371</text:p>
          </table:table-cell>
          <table:table-cell table:style-name="ce28" office:value-type="float" office:value="2714883.9" calcext:value-type="float">
            <text:p>2 714 883,90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4:030389:376</text:p>
          </table:table-cell>
          <table:table-cell table:style-name="ce28" office:value-type="float" office:value="1859572.76" calcext:value-type="float">
            <text:p>1 859 572,76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4:030389:373</text:p>
          </table:table-cell>
          <table:table-cell table:style-name="ce28" office:value-type="float" office:value="2571018.98" calcext:value-type="float">
            <text:p>2 571 018,98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4:030389:367</text:p>
          </table:table-cell>
          <table:table-cell table:style-name="ce28" office:value-type="float" office:value="11203394.08" calcext:value-type="float">
            <text:p>11 203 394,08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4:030389:392</text:p>
          </table:table-cell>
          <table:table-cell table:style-name="ce28" office:value-type="float" office:value="602143.58" calcext:value-type="float">
            <text:p>602 143,58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4:030389:364</text:p>
          </table:table-cell>
          <table:table-cell table:style-name="ce28" office:value-type="float" office:value="211887.18" calcext:value-type="float">
            <text:p>211 887,18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4:030389:390</text:p>
          </table:table-cell>
          <table:table-cell table:style-name="ce28" office:value-type="float" office:value="237723.51" calcext:value-type="float">
            <text:p>237 723,51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4:030389:399</text:p>
          </table:table-cell>
          <table:table-cell table:style-name="ce28" office:value-type="float" office:value="1188875.93" calcext:value-type="float">
            <text:p>1 188 875,93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4:030389:360</text:p>
          </table:table-cell>
          <table:table-cell table:style-name="ce28" office:value-type="float" office:value="638569.6" calcext:value-type="float">
            <text:p>638 569,60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4:030389:370</text:p>
          </table:table-cell>
          <table:table-cell table:style-name="ce28" office:value-type="float" office:value="3014993.76" calcext:value-type="float">
            <text:p>3 014 993,76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6:015225:250</text:p>
          </table:table-cell>
          <table:table-cell table:style-name="ce28" office:value-type="float" office:value="621371.39" calcext:value-type="float">
            <text:p>621 371,39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22003:55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4:030389:365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4:000000:4538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00000:6220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4:030373:303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4:030389:398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4:030389:396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0:000000:14948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4:030389:397</text:p>
          </table:table-cell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0084BA706C61840D4706B7739B5619526F9B232D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.00.0000</text:date>, <text:time style:data-style-name="N2" text:time-value="16:52:10.9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4T07:48:15</meta:creation-date>
    <dc:date>2024-04-04T16:54:02.692000000</dc:date>
    <meta:generator>LibreOffice/6.3.1.2$Windows_X86_64 LibreOffice_project/b79626edf0065ac373bd1df5c28bd630b4424273</meta:generator>
    <meta:editing-duration>PT1M52S</meta:editing-duration>
    <meta:editing-cycles>1</meta:editing-cycles>
    <meta:document-statistic meta:table-count="1" meta:cell-count="2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