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7.48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3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4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" calcext:value-type="float">
            <text:p>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5994</text:p>
          </table:table-cell>
          <table:table-cell table:style-name="ce15" office:value-type="float" office:value="84293.01" calcext:value-type="float">
            <text:p>84 293,0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991</text:p>
          </table:table-cell>
          <table:table-cell table:style-name="ce15" office:value-type="float" office:value="70932.51" calcext:value-type="float">
            <text:p>70 932,5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3:5988</text:p>
          </table:table-cell>
          <table:table-cell table:style-name="ce15" office:value-type="float" office:value="66246.76" calcext:value-type="float">
            <text:p>66 246,7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989</text:p>
          </table:table-cell>
          <table:table-cell table:style-name="ce15" office:value-type="float" office:value="46049.58" calcext:value-type="float">
            <text:p>46 049,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5990</text:p>
          </table:table-cell>
          <table:table-cell table:style-name="ce15" office:value-type="float" office:value="72144.34" calcext:value-type="float">
            <text:p>72 144,3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13:5993</text:p>
          </table:table-cell>
          <table:table-cell table:style-name="ce15" office:value-type="float" office:value="77714.79" calcext:value-type="float">
            <text:p>77 714,7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13:5987</text:p>
          </table:table-cell>
          <table:table-cell table:style-name="ce15" office:value-type="float" office:value="65034.93" calcext:value-type="float">
            <text:p>65 034,9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13:5992</text:p>
          </table:table-cell>
          <table:table-cell table:style-name="ce15" office:value-type="float" office:value="68104.9" calcext:value-type="float">
            <text:p>68 104,9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13:5986</text:p>
          </table:table-cell>
          <table:table-cell table:style-name="ce15" office:value-type="float" office:value="64873.35" calcext:value-type="float">
            <text:p>64 873,3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20318:287</text:p>
          </table:table-cell>
          <table:table-cell table:style-name="ce15" office:value-type="float" office:value="17267.8" calcext:value-type="float">
            <text:p>17 267,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22005:195</text:p>
          </table:table-cell>
          <table:table-cell table:style-name="ce15" office:value-type="float" office:value="83608.03" calcext:value-type="float">
            <text:p>83 608,0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1819:567</text:p>
          </table:table-cell>
          <table:table-cell table:style-name="ce15" office:value-type="float" office:value="39389.57" calcext:value-type="float">
            <text:p>39 389,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20318:288</text:p>
          </table:table-cell>
          <table:table-cell table:style-name="ce15" office:value-type="float" office:value="90747.8" calcext:value-type="float">
            <text:p>90 747,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20318:286</text:p>
          </table:table-cell>
          <table:table-cell table:style-name="ce15" office:value-type="float" office:value="108750.4" calcext:value-type="float">
            <text:p>108 750,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8:3941</text:p>
          </table:table-cell>
          <table:table-cell table:style-name="ce15" office:value-type="float" office:value="95915.8" calcext:value-type="float">
            <text:p>95 915,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20046:183</text:p>
          </table:table-cell>
          <table:table-cell table:style-name="ce15" office:value-type="float" office:value="17267.8" calcext:value-type="float">
            <text:p>17 267,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00000:7010</text:p>
          </table:table-cell>
          <table:table-cell table:style-name="ce15" office:value-type="float" office:value="176352" calcext:value-type="float">
            <text:p>176 352,0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20318:289</text:p>
          </table:table-cell>
          <table:table-cell table:style-name="ce15" office:value-type="float" office:value="164595.2" calcext:value-type="float">
            <text:p>164 595,2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00000:7011</text:p>
          </table:table-cell>
          <table:table-cell table:style-name="ce15" office:value-type="float" office:value="15505865.24" calcext:value-type="float">
            <text:p>15 505 865,2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31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007:15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37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00000:52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10558: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D342D7C5B0863B6B01D9443C54AD3AC27476FCD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3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17:24:00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08:09:53</meta:creation-date>
    <dc:date>2024-04-04T17:25:23.641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1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