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82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5.04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0" office:value-type="float" office:value="85" calcext:value-type="float">
            <text:p>8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0" office:value-type="float" office:value="224" calcext:value-type="float">
            <text:p>224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5:000000:1104</text:p>
          </table:table-cell>
          <table:table-cell table:style-name="ce15" office:value-type="float" office:value="1134448.27" calcext:value-type="float">
            <text:p>1 134 448,2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5:000000:1105</text:p>
          </table:table-cell>
          <table:table-cell table:style-name="ce15" office:value-type="float" office:value="797984.09" calcext:value-type="float">
            <text:p>797 984,0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5:000000:355</text:p>
          </table:table-cell>
          <table:table-cell table:style-name="ce15" office:value-type="float" office:value="2130843.11" calcext:value-type="float">
            <text:p>2 130 843,1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8:010133:475</text:p>
          </table:table-cell>
          <table:table-cell table:style-name="ce15" office:value-type="float" office:value="604479.31" calcext:value-type="float">
            <text:p>604 479,3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2:000150:418</text:p>
          </table:table-cell>
          <table:table-cell table:style-name="ce15" office:value-type="float" office:value="302952.8" calcext:value-type="float">
            <text:p>302 952,8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20389:225</text:p>
          </table:table-cell>
          <table:table-cell table:style-name="ce15" office:value-type="float" office:value="908312.51" calcext:value-type="float">
            <text:p>908 312,5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8:012101:501</text:p>
          </table:table-cell>
          <table:table-cell table:style-name="ce15" office:value-type="float" office:value="1024001.81" calcext:value-type="float">
            <text:p>1 024 001,8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2:000279:500</text:p>
          </table:table-cell>
          <table:table-cell table:style-name="ce15" office:value-type="float" office:value="416506.49" calcext:value-type="float">
            <text:p>416 506,4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20410:3773</text:p>
          </table:table-cell>
          <table:table-cell table:style-name="ce15" office:value-type="float" office:value="353597.77" calcext:value-type="float">
            <text:p>353 597,7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8:010104:564</text:p>
          </table:table-cell>
          <table:table-cell table:style-name="ce15" office:value-type="float" office:value="272309.99" calcext:value-type="float">
            <text:p>272 309,9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210265:2629</text:p>
          </table:table-cell>
          <table:table-cell table:style-name="ce15" office:value-type="float" office:value="367328.88" calcext:value-type="float">
            <text:p>367 328,8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0416:289</text:p>
          </table:table-cell>
          <table:table-cell table:style-name="ce15" office:value-type="float" office:value="125092.59" calcext:value-type="float">
            <text:p>125 092,5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3:020404:719</text:p>
          </table:table-cell>
          <table:table-cell table:style-name="ce15" office:value-type="float" office:value="543353.92" calcext:value-type="float">
            <text:p>543 353,9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1:010722:782</text:p>
          </table:table-cell>
          <table:table-cell table:style-name="ce15" office:value-type="float" office:value="6195399.73" calcext:value-type="float">
            <text:p>6 195 399,7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6:011604:279</text:p>
          </table:table-cell>
          <table:table-cell table:style-name="ce15" office:value-type="float" office:value="212393.58" calcext:value-type="float">
            <text:p>212 393,5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1606:181</text:p>
          </table:table-cell>
          <table:table-cell table:style-name="ce15" office:value-type="float" office:value="415094.7" calcext:value-type="float">
            <text:p>415 094,7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2:000123:733</text:p>
          </table:table-cell>
          <table:table-cell table:style-name="ce15" office:value-type="float" office:value="150127.7" calcext:value-type="float">
            <text:p>150 127,7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40001:1161</text:p>
          </table:table-cell>
          <table:table-cell table:style-name="ce15" office:value-type="float" office:value="501961.77" calcext:value-type="float">
            <text:p>501 961,7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4:040001:93</text:p>
          </table:table-cell>
          <table:table-cell table:style-name="ce15" office:value-type="float" office:value="1629330.33" calcext:value-type="float">
            <text:p>1 629 330,3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8:012003:78</text:p>
          </table:table-cell>
          <table:table-cell table:style-name="ce15" office:value-type="float" office:value="1679402.1" calcext:value-type="float">
            <text:p>1 679 402,1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20403:179</text:p>
          </table:table-cell>
          <table:table-cell table:style-name="ce15" office:value-type="float" office:value="677382.68" calcext:value-type="float">
            <text:p>677 382,6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2:000211:49</text:p>
          </table:table-cell>
          <table:table-cell table:style-name="ce15" office:value-type="float" office:value="4254629.28" calcext:value-type="float">
            <text:p>4 254 629,2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10403:32</text:p>
          </table:table-cell>
          <table:table-cell table:style-name="ce15" office:value-type="float" office:value="1738428.67" calcext:value-type="float">
            <text:p>1 738 428,6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8:011036:626</text:p>
          </table:table-cell>
          <table:table-cell table:style-name="ce15" office:value-type="float" office:value="4658938.32" calcext:value-type="float">
            <text:p>4 658 938,3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30007:1739</text:p>
          </table:table-cell>
          <table:table-cell table:style-name="ce15" office:value-type="float" office:value="618370.5" calcext:value-type="float">
            <text:p>618 370,5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4:000000:5216</text:p>
          </table:table-cell>
          <table:table-cell table:style-name="ce15" office:value-type="float" office:value="2269478.02" calcext:value-type="float">
            <text:p>2 269 478,0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7:000000:2423</text:p>
          </table:table-cell>
          <table:table-cell table:style-name="ce15" office:value-type="float" office:value="276408.96" calcext:value-type="float">
            <text:p>276 408,9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8:010107:2280</text:p>
          </table:table-cell>
          <table:table-cell table:style-name="ce15" office:value-type="float" office:value="252499.63" calcext:value-type="float">
            <text:p>252 499,6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143:45</text:p>
          </table:table-cell>
          <table:table-cell table:style-name="ce15" office:value-type="float" office:value="364212710.56" calcext:value-type="float">
            <text:p>364 212 710,5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6:013001:994</text:p>
          </table:table-cell>
          <table:table-cell table:style-name="ce15" office:value-type="float" office:value="13568057.82" calcext:value-type="float">
            <text:p>13 568 057,8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6:013001:995</text:p>
          </table:table-cell>
          <table:table-cell table:style-name="ce15" office:value-type="float" office:value="787152.95" calcext:value-type="float">
            <text:p>787 152,9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6:010701:938</text:p>
          </table:table-cell>
          <table:table-cell table:style-name="ce15" office:value-type="float" office:value="1047272.78" calcext:value-type="float">
            <text:p>1 047 272,7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6:013001:998</text:p>
          </table:table-cell>
          <table:table-cell table:style-name="ce15" office:value-type="float" office:value="142454.59" calcext:value-type="float">
            <text:p>142 454,5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6:013001:997</text:p>
          </table:table-cell>
          <table:table-cell table:style-name="ce15" office:value-type="float" office:value="3268081.42" calcext:value-type="float">
            <text:p>3 268 081,4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6:013001:1000</text:p>
          </table:table-cell>
          <table:table-cell table:style-name="ce15" office:value-type="float" office:value="2951566.2" calcext:value-type="float">
            <text:p>2 951 566,2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6:013001:1005</text:p>
          </table:table-cell>
          <table:table-cell table:style-name="ce15" office:value-type="float" office:value="2307906.08" calcext:value-type="float">
            <text:p>2 307 906,0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6:013001:1003</text:p>
          </table:table-cell>
          <table:table-cell table:style-name="ce15" office:value-type="float" office:value="3625932.78" calcext:value-type="float">
            <text:p>3 625 932,7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6:013001:1004</text:p>
          </table:table-cell>
          <table:table-cell table:style-name="ce15" office:value-type="float" office:value="1452603.26" calcext:value-type="float">
            <text:p>1 452 603,2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60010:978</text:p>
          </table:table-cell>
          <table:table-cell table:style-name="ce15" office:value-type="float" office:value="48829440.26" calcext:value-type="float">
            <text:p>48 829 440,2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3001:1009</text:p>
          </table:table-cell>
          <table:table-cell table:style-name="ce15" office:value-type="float" office:value="865685.61" calcext:value-type="float">
            <text:p>865 685,6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6:013001:996</text:p>
          </table:table-cell>
          <table:table-cell table:style-name="ce15" office:value-type="float" office:value="7329776.76" calcext:value-type="float">
            <text:p>7 329 776,7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6:013001:1002</text:p>
          </table:table-cell>
          <table:table-cell table:style-name="ce15" office:value-type="float" office:value="4272999.64" calcext:value-type="float">
            <text:p>4 272 999,6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6:013001:1007</text:p>
          </table:table-cell>
          <table:table-cell table:style-name="ce15" office:value-type="float" office:value="1386581.83" calcext:value-type="float">
            <text:p>1 386 581,8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1:011102:1013</text:p>
          </table:table-cell>
          <table:table-cell table:style-name="ce15" office:value-type="float" office:value="13902981.47" calcext:value-type="float">
            <text:p>13 902 981,4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6:013001:1001</text:p>
          </table:table-cell>
          <table:table-cell table:style-name="ce15" office:value-type="float" office:value="24515500.6" calcext:value-type="float">
            <text:p>24 515 500,6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6:013001:999</text:p>
          </table:table-cell>
          <table:table-cell table:style-name="ce15" office:value-type="float" office:value="1474618.77" calcext:value-type="float">
            <text:p>1 474 618,7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6:013001:1006</text:p>
          </table:table-cell>
          <table:table-cell table:style-name="ce15" office:value-type="float" office:value="2750869.97" calcext:value-type="float">
            <text:p>2 750 869,9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4:010398:189</text:p>
          </table:table-cell>
          <table:table-cell table:style-name="ce15" office:value-type="float" office:value="106504838.43" calcext:value-type="float">
            <text:p>106 504 838,4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6:013001:1008</text:p>
          </table:table-cell>
          <table:table-cell table:style-name="ce15" office:value-type="float" office:value="3703158.53" calcext:value-type="float">
            <text:p>3 703 158,5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6:013001:1010</text:p>
          </table:table-cell>
          <table:table-cell table:style-name="ce15" office:value-type="float" office:value="2457062.96" calcext:value-type="float">
            <text:p>2 457 062,9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023:1271</text:p>
          </table:table-cell>
          <table:table-cell table:style-name="ce15" office:value-type="float" office:value="1372900" calcext:value-type="float">
            <text:p>1 372 900,0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1:010203:516</text:p>
          </table:table-cell>
          <table:table-cell table:style-name="ce15" office:value-type="float" office:value="954940.81" calcext:value-type="float">
            <text:p>954 940,8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296:417</text:p>
          </table:table-cell>
          <table:table-cell table:style-name="ce15" office:value-type="float" office:value="3397805.35" calcext:value-type="float">
            <text:p>3 397 805,3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10023:1273</text:p>
          </table:table-cell>
          <table:table-cell table:style-name="ce15" office:value-type="float" office:value="1423966.14" calcext:value-type="float">
            <text:p>1 423 966,1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30046:1367</text:p>
          </table:table-cell>
          <table:table-cell table:style-name="ce15" office:value-type="float" office:value="5054212.77" calcext:value-type="float">
            <text:p>5 054 212,7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4:010516:383</text:p>
          </table:table-cell>
          <table:table-cell table:style-name="ce15" office:value-type="float" office:value="1055899.22" calcext:value-type="float">
            <text:p>1 055 899,2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023:1275</text:p>
          </table:table-cell>
          <table:table-cell table:style-name="ce15" office:value-type="float" office:value="826670.36" calcext:value-type="float">
            <text:p>826 670,3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113:901</text:p>
          </table:table-cell>
          <table:table-cell table:style-name="ce15" office:value-type="float" office:value="712145.43" calcext:value-type="float">
            <text:p>712 145,4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407:2745</text:p>
          </table:table-cell>
          <table:table-cell table:style-name="ce15" office:value-type="float" office:value="981046.87" calcext:value-type="float">
            <text:p>981 046,8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3:000000:1551</text:p>
          </table:table-cell>
          <table:table-cell table:style-name="ce15" office:value-type="float" office:value="476968.24" calcext:value-type="float">
            <text:p>476 968,2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20407:2744</text:p>
          </table:table-cell>
          <table:table-cell table:style-name="ce15" office:value-type="float" office:value="981046.87" calcext:value-type="float">
            <text:p>981 046,8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4:010601:1503</text:p>
          </table:table-cell>
          <table:table-cell table:style-name="ce15" office:value-type="float" office:value="758896.65" calcext:value-type="float">
            <text:p>758 896,6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4:010226:180</text:p>
          </table:table-cell>
          <table:table-cell table:style-name="ce15" office:value-type="float" office:value="585799.53" calcext:value-type="float">
            <text:p>585 799,5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3:040018:206</text:p>
          </table:table-cell>
          <table:table-cell table:style-name="ce15" office:value-type="float" office:value="1040000.55" calcext:value-type="float">
            <text:p>1 040 000,5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4:010226:179</text:p>
          </table:table-cell>
          <table:table-cell table:style-name="ce15" office:value-type="float" office:value="593831.6" calcext:value-type="float">
            <text:p>593 831,6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10918:772</text:p>
          </table:table-cell>
          <table:table-cell table:style-name="ce15" office:value-type="float" office:value="3342318.38" calcext:value-type="float">
            <text:p>3 342 318,3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6:015646:997</text:p>
          </table:table-cell>
          <table:table-cell table:style-name="ce15" office:value-type="float" office:value="1498155.2" calcext:value-type="float">
            <text:p>1 498 155,2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113:902</text:p>
          </table:table-cell>
          <table:table-cell table:style-name="ce15" office:value-type="float" office:value="973025.85" calcext:value-type="float">
            <text:p>973 025,8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022:648</text:p>
          </table:table-cell>
          <table:table-cell table:style-name="ce15" office:value-type="float" office:value="626413.07" calcext:value-type="float">
            <text:p>626 413,0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4:010308:301</text:p>
          </table:table-cell>
          <table:table-cell table:style-name="ce15" office:value-type="float" office:value="688746.4" calcext:value-type="float">
            <text:p>688 746,4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4:010226:181</text:p>
          </table:table-cell>
          <table:table-cell table:style-name="ce15" office:value-type="float" office:value="585799.53" calcext:value-type="float">
            <text:p>585 799,5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4:010226:183</text:p>
          </table:table-cell>
          <table:table-cell table:style-name="ce15" office:value-type="float" office:value="942614.72" calcext:value-type="float">
            <text:p>942 614,7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113:904</text:p>
          </table:table-cell>
          <table:table-cell table:style-name="ce15" office:value-type="float" office:value="881226.58" calcext:value-type="float">
            <text:p>881 226,5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023:1274</text:p>
          </table:table-cell>
          <table:table-cell table:style-name="ce15" office:value-type="float" office:value="1417591.88" calcext:value-type="float">
            <text:p>1 417 591,8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6:015646:998</text:p>
          </table:table-cell>
          <table:table-cell table:style-name="ce15" office:value-type="float" office:value="1832853.79" calcext:value-type="float">
            <text:p>1 832 853,7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113:900</text:p>
          </table:table-cell>
          <table:table-cell table:style-name="ce15" office:value-type="float" office:value="789087.73" calcext:value-type="float">
            <text:p>789 087,7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4:010226:182</text:p>
          </table:table-cell>
          <table:table-cell table:style-name="ce15" office:value-type="float" office:value="455972.72" calcext:value-type="float">
            <text:p>455 972,7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10023:1272</text:p>
          </table:table-cell>
          <table:table-cell table:style-name="ce15" office:value-type="float" office:value="333602.23" calcext:value-type="float">
            <text:p>333 602,2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6:015646:996</text:p>
          </table:table-cell>
          <table:table-cell table:style-name="ce15" office:value-type="float" office:value="964167.56" calcext:value-type="float">
            <text:p>964 167,5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113:903</text:p>
          </table:table-cell>
          <table:table-cell table:style-name="ce15" office:value-type="float" office:value="719861.41" calcext:value-type="float">
            <text:p>719 861,4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10023:1277</text:p>
          </table:table-cell>
          <table:table-cell table:style-name="ce15" office:value-type="float" office:value="1863818.1" calcext:value-type="float">
            <text:p>1 863 818,1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023:1276</text:p>
          </table:table-cell>
          <table:table-cell table:style-name="ce15" office:value-type="float" office:value="1315253.4" calcext:value-type="float">
            <text:p>1 315 253,4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20417:1611</text:p>
          </table:table-cell>
          <table:table-cell table:style-name="ce15" office:value-type="float" office:value="1043765.32" calcext:value-type="float">
            <text:p>1 043 765,3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00000:12601</text:p>
          </table:table-cell>
          <table:table-cell table:style-name="ce15" office:value-type="float" office:value="411320.8" calcext:value-type="float">
            <text:p>411 320,8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150010:158</text:p>
          </table:table-cell>
          <table:table-cell table:style-name="ce15" office:value-type="float" office:value="1597514.47" calcext:value-type="float">
            <text:p>1 597 514,4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00000:108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00000:109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143:10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143:10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143:10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143:10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143:10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143:10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143:10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143:10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10143:10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10143:10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143:11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143:11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143:11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143:11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143:11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143:11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143:11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143:11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143:11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143:12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143:12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143:12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143:12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143:12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143:12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143:12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143:12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143:12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143:12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143:13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143:13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143:13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143:13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143:13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143:13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143:13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143:13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143:13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10143:13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143:14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143:14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143:14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10143:14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10143:14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143:14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143:14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143:14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143:14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143:14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143:15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143:15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10143:15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143:15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143:15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143:15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143:15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143:15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10143:15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10143:15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10143:16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143:16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143:16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143:16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143:16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143:16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143:16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143:17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143:17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10143:17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143:17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143:17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143:29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10143:29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143:29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143:29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10143:29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10143:29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143:31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10143:34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143:34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143:34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10143:34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143:35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143:8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143:8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143:8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143:8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143:9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143:9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143:9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143:9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10143:9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143:9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10143:9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143:9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143:9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4:010516:24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4:040001:17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4:040001:19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10402:5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5:010402:6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8:012003:11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8:012003:11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8:012003:11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8:012003:11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8:012101:82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1:010736:5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130001:4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130001:4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8:013001:50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116:15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130001:4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6:015623:15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5:011136:25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0:013015:32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130001:3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130001:4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2:000197:6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2:000209:2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2:010549:4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30605:76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130019:16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2:000042:2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10242:8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4:010516:15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130001:4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0:022001:13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7:010022:12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7:010009:90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130003:41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2:000434:4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8:013001:69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130019:16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7:000000:318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130019:16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10227:6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7:000000:233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8:000000:129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8:013001:46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1:010203:50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10113:23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9:011239:58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4:010395:3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1:010203:13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1:010203:15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1:010203:32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1:010203:50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1:010203:13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30605:65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113:89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1:010203:38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9:011239:55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00000:564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10135:108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10016:215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2:000328:5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2:000329:1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2:000329:1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2:000328:5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4:011627:7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5:011037:10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130056:48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0:021013:9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130034:74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20403:130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10011:82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130021:31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40719:21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087:105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10091:48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20394:68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20407:189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10016:182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20400:128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00000:762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130079:83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5:010652:18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130085:101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20400:124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20386:69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20400:125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130061:88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130046:82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5:010409:32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10156:40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6:011201:158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10104:27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00000:533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10163:61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6:011303:255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130056:64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5:010923:21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1:010750:99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00000:763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60010:110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20400:109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130034:80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20400:111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10163:70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30604:116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00000:536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130064:59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0:021013:9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210353:106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2:000424:24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010163:74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010091:45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20438:39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10464:31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2:000088:23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1:010518:10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130059:52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020407:151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25:011410:14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5:010922:54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5:010923:20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130061:85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130059:53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5:010922:57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12:000000:165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010464:57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010098:113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30" office:value-type="string" calcext:value-type="string" table:number-columns-spanned="2" table:number-rows-spanned="1">
            <text:p>7DCA37215E52261ADD75FE99CFA689777A351177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25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.00.0000</text:date>, <text:time style:data-style-name="N2" text:time-value="13:45:36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5T04:30:17</meta:creation-date>
    <dc:date>2024-04-05T13:46:02.372000000</dc:date>
    <meta:generator>LibreOffice/6.3.1.2$Windows_X86_64 LibreOffice_project/b79626edf0065ac373bd1df5c28bd630b4424273</meta:generator>
    <meta:editing-duration>PT3M19S</meta:editing-duration>
    <meta:editing-cycles>2</meta:editing-cycles>
    <meta:document-statistic meta:table-count="1" meta:cell-count="13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