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76mm"/>
    </style:style>
    <style:style style:name="co2" style:family="table-column">
      <style:table-column-properties fo:break-before="auto" style:column-width="9.17mm"/>
    </style:style>
    <style:style style:name="co3" style:family="table-column">
      <style:table-column-properties fo:break-before="auto" style:column-width="44.8mm"/>
    </style:style>
    <style:style style:name="co4" style:family="table-column">
      <style:table-column-properties fo:break-before="auto" style:column-width="38.95mm"/>
    </style:style>
    <style:style style:name="co5" style:family="table-column">
      <style:table-column-properties fo:break-before="auto" style:column-width="23.16mm"/>
    </style:style>
    <style:style style:name="co6" style:family="table-column">
      <style:table-column-properties fo:break-before="auto" style:column-width="26.72mm"/>
    </style:style>
    <style:style style:name="co7" style:family="table-column">
      <style:table-column-properties fo:break-before="auto" style:column-width="42.76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17.73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8.79mm" fo:break-before="auto" style:use-optimal-row-height="false"/>
    </style:style>
    <style:style style:name="ro7" style:family="table-row">
      <style:table-row-properties style:row-height="24.87mm" fo:break-before="auto" style:use-optimal-row-height="false"/>
    </style:style>
    <style:style style:name="ro8" style:family="table-row">
      <style:table-row-properties style:row-height="36.51mm" fo:break-before="auto" style:use-optimal-row-height="false"/>
    </style:style>
    <style:style style:name="ro9" style:family="table-row">
      <style:table-row-properties style:row-height="14.29mm" fo:break-before="auto" style:use-optimal-row-height="false"/>
    </style:style>
    <style:style style:name="ro10" style:family="table-row">
      <style:table-row-properties style:row-height="27.52mm" fo:break-before="auto" style:use-optimal-row-height="false"/>
    </style:style>
    <style:style style:name="ro11" style:family="table-row">
      <style:table-row-properties style:row-height="23.02mm" fo:break-before="auto" style:use-optimal-row-height="false"/>
    </style:style>
    <style:style style:name="ro12" style:family="table-row">
      <style:table-row-properties style:row-height="11.91mm" fo:break-before="auto" style:use-optimal-row-height="false"/>
    </style:style>
    <style:style style:name="ro13" style:family="table-row">
      <style:table-row-properties style:row-height="10.32m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 style:data-style-name="N3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2"/>
        </table:table-row>
        <table:table-row table:style-name="ro2">
          <table:table-cell table:style-name="ce2" office:value-type="string" calcext:value-type="string">
            <text:p>№</text:p>
          </table:table-cell>
          <table:table-cell table:style-name="ce23" office:value-type="string" calcext:value-type="string" table:number-columns-spanned="2" table:number-rows-spanned="1">
            <text:p>АОКС-28/2024/000082/ЗУ</text:p>
          </table:table-cell>
          <table:covered-table-cell table:style-name="ce23"/>
          <table:table-cell table:style-name="ce2" table:number-columns-repeated="3"/>
          <table:table-cell table:style-name="ce18" office:value-type="string" calcext:value-type="string">
            <text:p>05.04.2024</text:p>
          </table:table-cell>
        </table:table-row>
        <table:table-row table:style-name="ro2">
          <table:table-cell/>
          <table:table-cell table:style-name="ce26" office:value-type="string" calcext:value-type="string" table:number-columns-spanned="2" table:number-rows-spanned="1">
            <text:p>(номер акта)</text:p>
          </table:table-cell>
          <table:covered-table-cell table:style-name="ce26"/>
          <table:table-cell table:number-columns-repeated="3"/>
          <table:table-cell table:style-name="ce19" office:value-type="string" calcext:value-type="string">
            <text:p>(дата составления акта)</text:p>
          </table:table-cell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23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</table:table-row>
        <table:table-row table:style-name="ro6">
          <table:table-cell table:style-name="ce7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20" office:value-type="float" office:value="73" calcext:value-type="float">
            <text:p>73</text:p>
          </table:table-cell>
        </table:table-row>
        <table:table-row table:style-name="ro7">
          <table:table-cell table:style-name="ce7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20" office:value-type="float" office:value="85" calcext:value-type="float">
            <text:p>85</text:p>
          </table:table-cell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13" office:value-type="string" calcext:value-type="string">
            <text:p>28:19:011404:51</text:p>
          </table:table-cell>
          <table:table-cell table:style-name="ce15" office:value-type="float" office:value="165285304.26" calcext:value-type="float">
            <text:p>165 285 304,26</text:p>
          </table:table-cell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  <table:table-cell table:style-name="ce13" office:value-type="string" calcext:value-type="string">
            <text:p>28.03.2024</text:p>
          </table:table-cell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13" office:value-type="string" calcext:value-type="string">
            <text:p>28:13:030501:293</text:p>
          </table:table-cell>
          <table:table-cell table:style-name="ce15" office:value-type="float" office:value="30451.4" calcext:value-type="float">
            <text:p>30 451,40</text:p>
          </table:table-cell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  <table:table-cell table:style-name="ce13" office:value-type="string" calcext:value-type="string">
            <text:p>29.03.2024</text:p>
          </table:table-cell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13" office:value-type="string" calcext:value-type="string">
            <text:p>28:08:012121:666</text:p>
          </table:table-cell>
          <table:table-cell table:style-name="ce15" office:value-type="float" office:value="30662.26" calcext:value-type="float">
            <text:p>30 662,26</text:p>
          </table:table-cell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  <table:table-cell table:style-name="ce13" office:value-type="string" calcext:value-type="string">
            <text:p>29.03.2024</text:p>
          </table:table-cell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13" office:value-type="string" calcext:value-type="string">
            <text:p>28:09:011001:71</text:p>
          </table:table-cell>
          <table:table-cell table:style-name="ce15" office:value-type="float" office:value="721713.96" calcext:value-type="float">
            <text:p>721 713,96</text:p>
          </table:table-cell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  <table:table-cell table:style-name="ce13" office:value-type="string" calcext:value-type="string">
            <text:p>29.03.2024</text:p>
          </table:table-cell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13" office:value-type="string" calcext:value-type="string">
            <text:p>28:21:010510:148</text:p>
          </table:table-cell>
          <table:table-cell table:style-name="ce15" office:value-type="float" office:value="14845.46" calcext:value-type="float">
            <text:p>14 845,46</text:p>
          </table:table-cell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  <table:table-cell table:style-name="ce13" office:value-type="string" calcext:value-type="string">
            <text:p>29.03.2024</text:p>
          </table:table-cell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13" office:value-type="string" calcext:value-type="string">
            <text:p>28:08:012121:538</text:p>
          </table:table-cell>
          <table:table-cell table:style-name="ce15" office:value-type="float" office:value="103183802.01" calcext:value-type="float">
            <text:p>103 183 802,01</text:p>
          </table:table-cell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  <table:table-cell table:style-name="ce13" office:value-type="string" calcext:value-type="string">
            <text:p>29.03.2024</text:p>
          </table:table-cell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13" office:value-type="string" calcext:value-type="string">
            <text:p>28:09:011001:70</text:p>
          </table:table-cell>
          <table:table-cell table:style-name="ce15" office:value-type="float" office:value="1845059.6" calcext:value-type="float">
            <text:p>1 845 059,60</text:p>
          </table:table-cell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  <table:table-cell table:style-name="ce13" office:value-type="string" calcext:value-type="string">
            <text:p>29.03.2024</text:p>
          </table:table-cell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13" office:value-type="string" calcext:value-type="string">
            <text:p>28:05:010852:295</text:p>
          </table:table-cell>
          <table:table-cell table:style-name="ce15" office:value-type="float" office:value="556151.23" calcext:value-type="float">
            <text:p>556 151,23</text:p>
          </table:table-cell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  <table:table-cell table:style-name="ce13" office:value-type="string" calcext:value-type="string">
            <text:p>29.03.2024</text:p>
          </table:table-cell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13" office:value-type="string" calcext:value-type="string">
            <text:p>28:05:010804:244</text:p>
          </table:table-cell>
          <table:table-cell table:style-name="ce15" office:value-type="float" office:value="622719.93" calcext:value-type="float">
            <text:p>622 719,93</text:p>
          </table:table-cell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  <table:table-cell table:style-name="ce13" office:value-type="string" calcext:value-type="string">
            <text:p>29.03.2024</text:p>
          </table:table-cell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13" office:value-type="string" calcext:value-type="string">
            <text:p>28:09:000000:1847</text:p>
          </table:table-cell>
          <table:table-cell table:style-name="ce15" office:value-type="float" office:value="9386829.67" calcext:value-type="float">
            <text:p>9 386 829,67</text:p>
          </table:table-cell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  <table:table-cell table:style-name="ce13" office:value-type="string" calcext:value-type="string">
            <text:p>29.03.2024</text:p>
          </table:table-cell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13" office:value-type="string" calcext:value-type="string">
            <text:p>28:10:130192:3</text:p>
          </table:table-cell>
          <table:table-cell table:style-name="ce15" office:value-type="float" office:value="83199.98" calcext:value-type="float">
            <text:p>83 199,98</text:p>
          </table:table-cell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  <table:table-cell table:style-name="ce13" office:value-type="string" calcext:value-type="string">
            <text:p>29.03.2024</text:p>
          </table:table-cell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13" office:value-type="string" calcext:value-type="string">
            <text:p>28:23:021304:146</text:p>
          </table:table-cell>
          <table:table-cell table:style-name="ce15" office:value-type="float" office:value="14604.45" calcext:value-type="float">
            <text:p>14 604,45</text:p>
          </table:table-cell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  <table:table-cell table:style-name="ce13" office:value-type="string" calcext:value-type="string">
            <text:p>29.03.2024</text:p>
          </table:table-cell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13" office:value-type="string" calcext:value-type="string">
            <text:p>28:15:010903:3</text:p>
          </table:table-cell>
          <table:table-cell table:style-name="ce15" office:value-type="float" office:value="286063.55" calcext:value-type="float">
            <text:p>286 063,55</text:p>
          </table:table-cell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  <table:table-cell table:style-name="ce13" office:value-type="string" calcext:value-type="string">
            <text:p>28.03.2024</text:p>
          </table:table-cell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13" office:value-type="string" calcext:value-type="string">
            <text:p>28:15:010903:540</text:p>
          </table:table-cell>
          <table:table-cell table:style-name="ce15" office:value-type="float" office:value="232429.78" calcext:value-type="float">
            <text:p>232 429,78</text:p>
          </table:table-cell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  <table:table-cell table:style-name="ce13" office:value-type="string" calcext:value-type="string">
            <text:p>28.03.2024</text:p>
          </table:table-cell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13" office:value-type="string" calcext:value-type="string">
            <text:p>28:10:013015:1026</text:p>
          </table:table-cell>
          <table:table-cell table:style-name="ce15" office:value-type="float" office:value="521311.04" calcext:value-type="float">
            <text:p>521 311,04</text:p>
          </table:table-cell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  <table:table-cell table:style-name="ce13" office:value-type="string" calcext:value-type="string">
            <text:p>29.03.2024</text:p>
          </table:table-cell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13" office:value-type="string" calcext:value-type="string">
            <text:p>28:23:021302:10</text:p>
          </table:table-cell>
          <table:table-cell table:style-name="ce15" office:value-type="float" office:value="1725342.64" calcext:value-type="float">
            <text:p>1 725 342,64</text:p>
          </table:table-cell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  <table:table-cell table:style-name="ce13" office:value-type="string" calcext:value-type="string">
            <text:p>29.03.2024</text:p>
          </table:table-cell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13" office:value-type="string" calcext:value-type="string">
            <text:p>28:02:000600:6</text:p>
          </table:table-cell>
          <table:table-cell table:style-name="ce15" office:value-type="float" office:value="673786.94" calcext:value-type="float">
            <text:p>673 786,94</text:p>
          </table:table-cell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  <table:table-cell table:style-name="ce13" office:value-type="string" calcext:value-type="string">
            <text:p>29.03.2024</text:p>
          </table:table-cell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13" office:value-type="string" calcext:value-type="string">
            <text:p>28:19:010801:57</text:p>
          </table:table-cell>
          <table:table-cell table:style-name="ce15" office:value-type="float" office:value="347271.62" calcext:value-type="float">
            <text:p>347 271,62</text:p>
          </table:table-cell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  <table:table-cell table:style-name="ce13" office:value-type="string" calcext:value-type="string">
            <text:p>29.03.2024</text:p>
          </table:table-cell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13" office:value-type="string" calcext:value-type="string">
            <text:p>28:23:010622:2</text:p>
          </table:table-cell>
          <table:table-cell table:style-name="ce15" office:value-type="float" office:value="830424.51" calcext:value-type="float">
            <text:p>830 424,51</text:p>
          </table:table-cell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  <table:table-cell table:style-name="ce13" office:value-type="string" calcext:value-type="string">
            <text:p>29.03.2024</text:p>
          </table:table-cell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13" office:value-type="string" calcext:value-type="string">
            <text:p>28:22:010647:325</text:p>
          </table:table-cell>
          <table:table-cell table:style-name="ce15" office:value-type="float" office:value="2797878.46" calcext:value-type="float">
            <text:p>2 797 878,46</text:p>
          </table:table-cell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  <table:table-cell table:style-name="ce13" office:value-type="string" calcext:value-type="string">
            <text:p>29.03.2024</text:p>
          </table:table-cell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13" office:value-type="string" calcext:value-type="string">
            <text:p>28:02:000220:55</text:p>
          </table:table-cell>
          <table:table-cell table:style-name="ce15" office:value-type="float" office:value="106185.88" calcext:value-type="float">
            <text:p>106 185,88</text:p>
          </table:table-cell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  <table:table-cell table:style-name="ce13" office:value-type="string" calcext:value-type="string">
            <text:p>29.03.2024</text:p>
          </table:table-cell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13" office:value-type="string" calcext:value-type="string">
            <text:p>28:15:011504:35</text:p>
          </table:table-cell>
          <table:table-cell table:style-name="ce15" office:value-type="float" office:value="766692.11" calcext:value-type="float">
            <text:p>766 692,11</text:p>
          </table:table-cell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  <table:table-cell table:style-name="ce13" office:value-type="string" calcext:value-type="string">
            <text:p>29.03.2024</text:p>
          </table:table-cell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13" office:value-type="string" calcext:value-type="string">
            <text:p>28:01:070004:177</text:p>
          </table:table-cell>
          <table:table-cell table:style-name="ce15" office:value-type="float" office:value="92522.23" calcext:value-type="float">
            <text:p>92 522,23</text:p>
          </table:table-cell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  <table:table-cell table:style-name="ce13" office:value-type="string" calcext:value-type="string">
            <text:p>29.03.2024</text:p>
          </table:table-cell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13" office:value-type="string" calcext:value-type="string">
            <text:p>28:15:011322:33</text:p>
          </table:table-cell>
          <table:table-cell table:style-name="ce15" office:value-type="float" office:value="647358.39" calcext:value-type="float">
            <text:p>647 358,39</text:p>
          </table:table-cell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  <table:table-cell table:style-name="ce13" office:value-type="string" calcext:value-type="string">
            <text:p>29.03.2024</text:p>
          </table:table-cell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13" office:value-type="string" calcext:value-type="string">
            <text:p>28:08:013001:709</text:p>
          </table:table-cell>
          <table:table-cell table:style-name="ce15" office:value-type="float" office:value="11932323.87" calcext:value-type="float">
            <text:p>11 932 323,87</text:p>
          </table:table-cell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  <table:table-cell table:style-name="ce13" office:value-type="string" calcext:value-type="string">
            <text:p>29.03.2024</text:p>
          </table:table-cell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13" office:value-type="string" calcext:value-type="string">
            <text:p>28:18:010172:31</text:p>
          </table:table-cell>
          <table:table-cell table:style-name="ce15" office:value-type="float" office:value="544060.24" calcext:value-type="float">
            <text:p>544 060,24</text:p>
          </table:table-cell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  <table:table-cell table:style-name="ce13" office:value-type="string" calcext:value-type="string">
            <text:p>29.03.2024</text:p>
          </table:table-cell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13" office:value-type="string" calcext:value-type="string">
            <text:p>28:15:011340:12</text:p>
          </table:table-cell>
          <table:table-cell table:style-name="ce15" office:value-type="float" office:value="469650.56" calcext:value-type="float">
            <text:p>469 650,56</text:p>
          </table:table-cell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  <table:table-cell table:style-name="ce13" office:value-type="string" calcext:value-type="string">
            <text:p>29.03.2024</text:p>
          </table:table-cell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13" office:value-type="string" calcext:value-type="string">
            <text:p>28:05:010105:252</text:p>
          </table:table-cell>
          <table:table-cell table:style-name="ce15" office:value-type="float" office:value="7913.5" calcext:value-type="float">
            <text:p>7 913,50</text:p>
          </table:table-cell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  <table:table-cell table:style-name="ce13" office:value-type="string" calcext:value-type="string">
            <text:p>29.03.2024</text:p>
          </table:table-cell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13" office:value-type="string" calcext:value-type="string">
            <text:p>28:15:011359:80</text:p>
          </table:table-cell>
          <table:table-cell table:style-name="ce15" office:value-type="float" office:value="492588.06" calcext:value-type="float">
            <text:p>492 588,06</text:p>
          </table:table-cell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  <table:table-cell table:style-name="ce13" office:value-type="string" calcext:value-type="string">
            <text:p>29.03.2024</text:p>
          </table:table-cell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13" office:value-type="string" calcext:value-type="string">
            <text:p>28:01:000000:13879</text:p>
          </table:table-cell>
          <table:table-cell table:style-name="ce15" office:value-type="float" office:value="193095.35" calcext:value-type="float">
            <text:p>193 095,35</text:p>
          </table:table-cell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  <table:table-cell table:style-name="ce13" office:value-type="string" calcext:value-type="string">
            <text:p>29.03.2024</text:p>
          </table:table-cell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13" office:value-type="string" calcext:value-type="string">
            <text:p>28:02:000595:1249</text:p>
          </table:table-cell>
          <table:table-cell table:style-name="ce15" office:value-type="float" office:value="113992.74" calcext:value-type="float">
            <text:p>113 992,74</text:p>
          </table:table-cell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  <table:table-cell table:style-name="ce13" office:value-type="string" calcext:value-type="string">
            <text:p>29.03.2024</text:p>
          </table:table-cell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13" office:value-type="string" calcext:value-type="string">
            <text:p>28:22:010647:347</text:p>
          </table:table-cell>
          <table:table-cell table:style-name="ce15" office:value-type="float" office:value="212114.22" calcext:value-type="float">
            <text:p>212 114,22</text:p>
          </table:table-cell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  <table:table-cell table:style-name="ce13" office:value-type="string" calcext:value-type="string">
            <text:p>29.03.2024</text:p>
          </table:table-cell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13" office:value-type="string" calcext:value-type="string">
            <text:p>28:07:020056:544</text:p>
          </table:table-cell>
          <table:table-cell table:style-name="ce15" office:value-type="float" office:value="73116.6" calcext:value-type="float">
            <text:p>73 116,60</text:p>
          </table:table-cell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  <table:table-cell table:style-name="ce13" office:value-type="string" calcext:value-type="string">
            <text:p>29.03.2024</text:p>
          </table:table-cell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13" office:value-type="string" calcext:value-type="string">
            <text:p>28:01:010449:167</text:p>
          </table:table-cell>
          <table:table-cell table:style-name="ce15" office:value-type="float" office:value="10951410.76" calcext:value-type="float">
            <text:p>10 951 410,76</text:p>
          </table:table-cell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  <table:table-cell table:style-name="ce13" office:value-type="string" calcext:value-type="string">
            <text:p>29.03.2024</text:p>
          </table:table-cell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13" office:value-type="string" calcext:value-type="string">
            <text:p>28:22:010650:535</text:p>
          </table:table-cell>
          <table:table-cell table:style-name="ce15" office:value-type="float" office:value="32256.29" calcext:value-type="float">
            <text:p>32 256,29</text:p>
          </table:table-cell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  <table:table-cell table:style-name="ce13" office:value-type="string" calcext:value-type="string">
            <text:p>29.03.2024</text:p>
          </table:table-cell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13" office:value-type="string" calcext:value-type="string">
            <text:p>28:01:000000:13881</text:p>
          </table:table-cell>
          <table:table-cell table:style-name="ce15" office:value-type="float" office:value="470972.15" calcext:value-type="float">
            <text:p>470 972,15</text:p>
          </table:table-cell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  <table:table-cell table:style-name="ce13" office:value-type="string" calcext:value-type="string">
            <text:p>29.03.2024</text:p>
          </table:table-cell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13" office:value-type="string" calcext:value-type="string">
            <text:p>28:01:070004:176</text:p>
          </table:table-cell>
          <table:table-cell table:style-name="ce15" office:value-type="float" office:value="148893.39" calcext:value-type="float">
            <text:p>148 893,39</text:p>
          </table:table-cell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  <table:table-cell table:style-name="ce13" office:value-type="string" calcext:value-type="string">
            <text:p>29.03.2024</text:p>
          </table:table-cell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13" office:value-type="string" calcext:value-type="string">
            <text:p>28:19:010802:559</text:p>
          </table:table-cell>
          <table:table-cell table:style-name="ce15" office:value-type="float" office:value="218352.15" calcext:value-type="float">
            <text:p>218 352,15</text:p>
          </table:table-cell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  <table:table-cell table:style-name="ce13" office:value-type="string" calcext:value-type="string">
            <text:p>29.03.2024</text:p>
          </table:table-cell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13" office:value-type="string" calcext:value-type="string">
            <text:p>28:05:000000:7299</text:p>
          </table:table-cell>
          <table:table-cell table:style-name="ce15" office:value-type="float" office:value="7783534.36" calcext:value-type="float">
            <text:p>7 783 534,36</text:p>
          </table:table-cell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  <table:table-cell table:style-name="ce13" office:value-type="string" calcext:value-type="string">
            <text:p>29.03.2024</text:p>
          </table:table-cell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13" office:value-type="string" calcext:value-type="string">
            <text:p>28:08:013001:708</text:p>
          </table:table-cell>
          <table:table-cell table:style-name="ce15" office:value-type="float" office:value="13707370.22" calcext:value-type="float">
            <text:p>13 707 370,22</text:p>
          </table:table-cell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  <table:table-cell table:style-name="ce13" office:value-type="string" calcext:value-type="string">
            <text:p>29.03.2024</text:p>
          </table:table-cell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13" office:value-type="string" calcext:value-type="string">
            <text:p>28:01:110224:29</text:p>
          </table:table-cell>
          <table:table-cell table:style-name="ce15" office:value-type="float" office:value="317175.43" calcext:value-type="float">
            <text:p>317 175,43</text:p>
          </table:table-cell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  <table:table-cell table:style-name="ce13" office:value-type="string" calcext:value-type="string">
            <text:p>29.03.2024</text:p>
          </table:table-cell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13" office:value-type="string" calcext:value-type="string">
            <text:p>28:24:011127:163</text:p>
          </table:table-cell>
          <table:table-cell table:style-name="ce15" office:value-type="float" office:value="351560.38" calcext:value-type="float">
            <text:p>351 560,38</text:p>
          </table:table-cell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  <table:table-cell table:style-name="ce13" office:value-type="string" calcext:value-type="string">
            <text:p>29.03.2024</text:p>
          </table:table-cell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13" office:value-type="string" calcext:value-type="string">
            <text:p>28:18:010172:14</text:p>
          </table:table-cell>
          <table:table-cell table:style-name="ce15" office:value-type="float" office:value="563202.21" calcext:value-type="float">
            <text:p>563 202,21</text:p>
          </table:table-cell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  <table:table-cell table:style-name="ce13" office:value-type="string" calcext:value-type="string">
            <text:p>29.03.2024</text:p>
          </table:table-cell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13" office:value-type="string" calcext:value-type="string">
            <text:p>28:01:030004:91</text:p>
          </table:table-cell>
          <table:table-cell table:style-name="ce15" office:value-type="float" office:value="66995915.3" calcext:value-type="float">
            <text:p>66 995 915,30</text:p>
          </table:table-cell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  <table:table-cell table:style-name="ce13" office:value-type="string" calcext:value-type="string">
            <text:p>29.03.2024</text:p>
          </table:table-cell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13" office:value-type="string" calcext:value-type="string">
            <text:p>28:03:010008:165</text:p>
          </table:table-cell>
          <table:table-cell table:style-name="ce15" office:value-type="float" office:value="3987709.21" calcext:value-type="float">
            <text:p>3 987 709,21</text:p>
          </table:table-cell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  <table:table-cell table:style-name="ce13" office:value-type="string" calcext:value-type="string">
            <text:p>29.03.2024</text:p>
          </table:table-cell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13" office:value-type="string" calcext:value-type="string">
            <text:p>28:12:010549:172</text:p>
          </table:table-cell>
          <table:table-cell table:style-name="ce15" office:value-type="float" office:value="438341.68" calcext:value-type="float">
            <text:p>438 341,68</text:p>
          </table:table-cell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  <table:table-cell table:style-name="ce13" office:value-type="string" calcext:value-type="string">
            <text:p>29.03.2024</text:p>
          </table:table-cell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13" office:value-type="string" calcext:value-type="string">
            <text:p>28:12:010562:52</text:p>
          </table:table-cell>
          <table:table-cell table:style-name="ce15" office:value-type="float" office:value="189502.53" calcext:value-type="float">
            <text:p>189 502,53</text:p>
          </table:table-cell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  <table:table-cell table:style-name="ce13" office:value-type="string" calcext:value-type="string">
            <text:p>29.03.2024</text:p>
          </table:table-cell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13" office:value-type="string" calcext:value-type="string">
            <text:p>28:09:011008:257</text:p>
          </table:table-cell>
          <table:table-cell table:style-name="ce15" office:value-type="float" office:value="3833642.49" calcext:value-type="float">
            <text:p>3 833 642,49</text:p>
          </table:table-cell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  <table:table-cell table:style-name="ce13" office:value-type="string" calcext:value-type="string">
            <text:p>29.03.2024</text:p>
          </table:table-cell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13" office:value-type="string" calcext:value-type="string">
            <text:p>28:23:021808:147</text:p>
          </table:table-cell>
          <table:table-cell table:style-name="ce15" office:value-type="float" office:value="875770.22" calcext:value-type="float">
            <text:p>875 770,22</text:p>
          </table:table-cell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  <table:table-cell table:style-name="ce13" office:value-type="string" calcext:value-type="string">
            <text:p>29.03.2024</text:p>
          </table:table-cell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13" office:value-type="string" calcext:value-type="string">
            <text:p>28:23:010404:38</text:p>
          </table:table-cell>
          <table:table-cell table:style-name="ce15" office:value-type="float" office:value="669904.88" calcext:value-type="float">
            <text:p>669 904,88</text:p>
          </table:table-cell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  <table:table-cell table:style-name="ce13" office:value-type="string" calcext:value-type="string">
            <text:p>29.03.2024</text:p>
          </table:table-cell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13" office:value-type="string" calcext:value-type="string">
            <text:p>28:07:020048:495</text:p>
          </table:table-cell>
          <table:table-cell table:style-name="ce15" office:value-type="float" office:value="59361.06" calcext:value-type="float">
            <text:p>59 361,06</text:p>
          </table:table-cell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  <table:table-cell table:style-name="ce13" office:value-type="string" calcext:value-type="string">
            <text:p>29.03.2024</text:p>
          </table:table-cell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13" office:value-type="string" calcext:value-type="string">
            <text:p>28:02:000279:499</text:p>
          </table:table-cell>
          <table:table-cell table:style-name="ce15" office:value-type="float" office:value="140705.83" calcext:value-type="float">
            <text:p>140 705,83</text:p>
          </table:table-cell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  <table:table-cell table:style-name="ce13" office:value-type="string" calcext:value-type="string">
            <text:p>29.03.2024</text:p>
          </table:table-cell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13" office:value-type="string" calcext:value-type="string">
            <text:p>28:05:010913:143</text:p>
          </table:table-cell>
          <table:table-cell table:style-name="ce15" office:value-type="float" office:value="85150.91" calcext:value-type="float">
            <text:p>85 150,91</text:p>
          </table:table-cell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  <table:table-cell table:style-name="ce13" office:value-type="string" calcext:value-type="string">
            <text:p>29.03.2024</text:p>
          </table:table-cell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13" office:value-type="string" calcext:value-type="string">
            <text:p>28:23:020708:286</text:p>
          </table:table-cell>
          <table:table-cell table:style-name="ce15" office:value-type="float" office:value="147566.98" calcext:value-type="float">
            <text:p>147 566,98</text:p>
          </table:table-cell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  <table:table-cell table:style-name="ce13" office:value-type="string" calcext:value-type="string">
            <text:p>29.03.2024</text:p>
          </table:table-cell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13" office:value-type="string" calcext:value-type="string">
            <text:p>28:05:010913:1286</text:p>
          </table:table-cell>
          <table:table-cell table:style-name="ce15" office:value-type="float" office:value="177813.29" calcext:value-type="float">
            <text:p>177 813,29</text:p>
          </table:table-cell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  <table:table-cell table:style-name="ce13" office:value-type="string" calcext:value-type="string">
            <text:p>29.03.2024</text:p>
          </table:table-cell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13" office:value-type="string" calcext:value-type="string">
            <text:p>28:01:010449:169</text:p>
          </table:table-cell>
          <table:table-cell table:style-name="ce15" office:value-type="float" office:value="10510.86" calcext:value-type="float">
            <text:p>10 510,86</text:p>
          </table:table-cell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  <table:table-cell table:style-name="ce13" office:value-type="string" calcext:value-type="string">
            <text:p>29.03.2024</text:p>
          </table:table-cell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13" office:value-type="string" calcext:value-type="string">
            <text:p>28:19:010801:332</text:p>
          </table:table-cell>
          <table:table-cell table:style-name="ce15" office:value-type="float" office:value="340444.68" calcext:value-type="float">
            <text:p>340 444,68</text:p>
          </table:table-cell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  <table:table-cell table:style-name="ce13" office:value-type="string" calcext:value-type="string">
            <text:p>29.03.2024</text:p>
          </table:table-cell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13" office:value-type="string" calcext:value-type="string">
            <text:p>28:01:010449:168</text:p>
          </table:table-cell>
          <table:table-cell table:style-name="ce15" office:value-type="float" office:value="95406.29" calcext:value-type="float">
            <text:p>95 406,29</text:p>
          </table:table-cell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  <table:table-cell table:style-name="ce13" office:value-type="string" calcext:value-type="string">
            <text:p>29.03.2024</text:p>
          </table:table-cell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13" office:value-type="string" calcext:value-type="string">
            <text:p>28:22:010656:345</text:p>
          </table:table-cell>
          <table:table-cell table:style-name="ce15" office:value-type="float" office:value="398594.77" calcext:value-type="float">
            <text:p>398 594,77</text:p>
          </table:table-cell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  <table:table-cell table:style-name="ce13" office:value-type="string" calcext:value-type="string">
            <text:p>29.03.2024</text:p>
          </table:table-cell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13" office:value-type="string" calcext:value-type="string">
            <text:p>28:07:010017:559</text:p>
          </table:table-cell>
          <table:table-cell table:style-name="ce15" office:value-type="float" office:value="108583.64" calcext:value-type="float">
            <text:p>108 583,64</text:p>
          </table:table-cell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  <table:table-cell table:style-name="ce13" office:value-type="string" calcext:value-type="string">
            <text:p>29.03.2024</text:p>
          </table:table-cell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13" office:value-type="string" calcext:value-type="string">
            <text:p>28:01:000000:13880</text:p>
          </table:table-cell>
          <table:table-cell table:style-name="ce15" office:value-type="float" office:value="5483436.22" calcext:value-type="float">
            <text:p>5 483 436,22</text:p>
          </table:table-cell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  <table:table-cell table:style-name="ce13" office:value-type="string" calcext:value-type="string">
            <text:p>29.03.2024</text:p>
          </table:table-cell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13" office:value-type="string" calcext:value-type="string">
            <text:p>28:03:010009:194</text:p>
          </table:table-cell>
          <table:table-cell table:style-name="ce15" office:value-type="float" office:value="456112.24" calcext:value-type="float">
            <text:p>456 112,24</text:p>
          </table:table-cell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  <table:table-cell table:style-name="ce13" office:value-type="string" calcext:value-type="string">
            <text:p>29.03.2024</text:p>
          </table:table-cell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13" office:value-type="string" calcext:value-type="string">
            <text:p>28:09:000000:3598</text:p>
          </table:table-cell>
          <table:table-cell table:style-name="ce15" office:value-type="float" office:value="608260.4" calcext:value-type="float">
            <text:p>608 260,40</text:p>
          </table:table-cell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  <table:table-cell table:style-name="ce13" office:value-type="string" calcext:value-type="string">
            <text:p>29.03.2024</text:p>
          </table:table-cell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13" office:value-type="string" calcext:value-type="string">
            <text:p>28:14:011634:437</text:p>
          </table:table-cell>
          <table:table-cell table:style-name="ce15" office:value-type="float" office:value="47308.81" calcext:value-type="float">
            <text:p>47 308,81</text:p>
          </table:table-cell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  <table:table-cell table:style-name="ce13" office:value-type="string" calcext:value-type="string">
            <text:p>29.03.2024</text:p>
          </table:table-cell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13" office:value-type="string" calcext:value-type="string">
            <text:p>28:01:110190:14</text:p>
          </table:table-cell>
          <table:table-cell table:style-name="ce15" office:value-type="float" office:value="370786.01" calcext:value-type="float">
            <text:p>370 786,01</text:p>
          </table:table-cell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  <table:table-cell table:style-name="ce13" office:value-type="string" calcext:value-type="string">
            <text:p>29.03.2024</text:p>
          </table:table-cell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13" office:value-type="string" calcext:value-type="string">
            <text:p>28:11:010843:340</text:p>
          </table:table-cell>
          <table:table-cell table:style-name="ce15" office:value-type="float" office:value="45910.41" calcext:value-type="float">
            <text:p>45 910,41</text:p>
          </table:table-cell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  <table:table-cell table:style-name="ce13" office:value-type="string" calcext:value-type="string">
            <text:p>29.03.2024</text:p>
          </table:table-cell>
        </table:table-row>
        <table:table-row table:style-name="ro2">
          <table:table-cell table:style-name="ce9" office:value-type="float" office:value="67" calcext:value-type="float" table:number-columns-spanned="2" table:number-rows-spanned="1">
            <text:p>67</text:p>
          </table:table-cell>
          <table:covered-table-cell table:style-name="ce9"/>
          <table:table-cell table:style-name="ce13" office:value-type="string" calcext:value-type="string">
            <text:p>28:23:021302:13</text:p>
          </table:table-cell>
          <table:table-cell table:style-name="ce15" office:value-type="float" office:value="3617028.77" calcext:value-type="float">
            <text:p>3 617 028,77</text:p>
          </table:table-cell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  <table:table-cell table:style-name="ce13" office:value-type="string" calcext:value-type="string">
            <text:p>29.03.2024</text:p>
          </table:table-cell>
        </table:table-row>
        <table:table-row table:style-name="ro2"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9"/>
          <table:table-cell table:style-name="ce13" office:value-type="string" calcext:value-type="string">
            <text:p>28:01:020504:16</text:p>
          </table:table-cell>
          <table:table-cell table:style-name="ce15" office:value-type="float" office:value="1375445.51" calcext:value-type="float">
            <text:p>1 375 445,51</text:p>
          </table:table-cell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  <table:table-cell table:style-name="ce13" office:value-type="string" calcext:value-type="string">
            <text:p>29.03.2024</text:p>
          </table:table-cell>
        </table:table-row>
        <table:table-row table:style-name="ro2">
          <table:table-cell table:style-name="ce9" office:value-type="float" office:value="69" calcext:value-type="float" table:number-columns-spanned="2" table:number-rows-spanned="1">
            <text:p>69</text:p>
          </table:table-cell>
          <table:covered-table-cell table:style-name="ce9"/>
          <table:table-cell table:style-name="ce13" office:value-type="string" calcext:value-type="string">
            <text:p>28:23:020702:23</text:p>
          </table:table-cell>
          <table:table-cell table:style-name="ce15" office:value-type="float" office:value="579354.52" calcext:value-type="float">
            <text:p>579 354,52</text:p>
          </table:table-cell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  <table:table-cell table:style-name="ce13" office:value-type="string" calcext:value-type="string">
            <text:p>29.03.2024</text:p>
          </table:table-cell>
        </table:table-row>
        <table:table-row table:style-name="ro2">
          <table:table-cell table:style-name="ce9" office:value-type="float" office:value="70" calcext:value-type="float" table:number-columns-spanned="2" table:number-rows-spanned="1">
            <text:p>70</text:p>
          </table:table-cell>
          <table:covered-table-cell table:style-name="ce9"/>
          <table:table-cell table:style-name="ce13" office:value-type="string" calcext:value-type="string">
            <text:p>28:19:010802:169</text:p>
          </table:table-cell>
          <table:table-cell table:style-name="ce15" office:value-type="float" office:value="444695.39" calcext:value-type="float">
            <text:p>444 695,39</text:p>
          </table:table-cell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  <table:table-cell table:style-name="ce13" office:value-type="string" calcext:value-type="string">
            <text:p>29.03.2024</text:p>
          </table:table-cell>
        </table:table-row>
        <table:table-row table:style-name="ro2">
          <table:table-cell table:style-name="ce9" office:value-type="float" office:value="71" calcext:value-type="float" table:number-columns-spanned="2" table:number-rows-spanned="1">
            <text:p>71</text:p>
          </table:table-cell>
          <table:covered-table-cell table:style-name="ce9"/>
          <table:table-cell table:style-name="ce13" office:value-type="string" calcext:value-type="string">
            <text:p>28:01:030605:1081</text:p>
          </table:table-cell>
          <table:table-cell table:style-name="ce15" office:value-type="float" office:value="90995.45" calcext:value-type="float">
            <text:p>90 995,45</text:p>
          </table:table-cell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  <table:table-cell table:style-name="ce13" office:value-type="string" calcext:value-type="string">
            <text:p>29.03.2024</text:p>
          </table:table-cell>
        </table:table-row>
        <table:table-row table:style-name="ro2">
          <table:table-cell table:style-name="ce9" office:value-type="float" office:value="72" calcext:value-type="float" table:number-columns-spanned="2" table:number-rows-spanned="1">
            <text:p>72</text:p>
          </table:table-cell>
          <table:covered-table-cell table:style-name="ce9"/>
          <table:table-cell table:style-name="ce13" office:value-type="string" calcext:value-type="string">
            <text:p>28:15:011340:20</text:p>
          </table:table-cell>
          <table:table-cell table:style-name="ce15" office:value-type="float" office:value="815207.46" calcext:value-type="float">
            <text:p>815 207,46</text:p>
          </table:table-cell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  <table:table-cell table:style-name="ce13" office:value-type="string" calcext:value-type="string">
            <text:p>29.03.2024</text:p>
          </table:table-cell>
        </table:table-row>
        <table:table-row table:style-name="ro2">
          <table:table-cell table:style-name="ce9" office:value-type="float" office:value="73" calcext:value-type="float" table:number-columns-spanned="2" table:number-rows-spanned="1">
            <text:p>73</text:p>
          </table:table-cell>
          <table:covered-table-cell table:style-name="ce9"/>
          <table:table-cell table:style-name="ce13" office:value-type="string" calcext:value-type="string">
            <text:p>28:01:030004:3787</text:p>
          </table:table-cell>
          <table:table-cell table:style-name="ce15" office:value-type="float" office:value="101089.57" calcext:value-type="float">
            <text:p>101 089,57</text:p>
          </table:table-cell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  <table:table-cell table:style-name="ce13" office:value-type="string" calcext:value-type="string">
            <text:p>29.03.2024</text:p>
          </table:table-cell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13" office:value-type="string" calcext:value-type="string">
            <text:p>28:18:020502:42</text:p>
          </table:table-cell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13" office:value-type="string" calcext:value-type="string">
            <text:p>28:18:020705:104</text:p>
          </table:table-cell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13" office:value-type="string" calcext:value-type="string">
            <text:p>28:15:011203:181</text:p>
          </table:table-cell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13" office:value-type="string" calcext:value-type="string">
            <text:p>28:15:011322:85</text:p>
          </table:table-cell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13" office:value-type="string" calcext:value-type="string">
            <text:p>28:12:010204:67</text:p>
          </table:table-cell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13" office:value-type="string" calcext:value-type="string">
            <text:p>28:15:011322:64</text:p>
          </table:table-cell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13" office:value-type="string" calcext:value-type="string">
            <text:p>28:18:010208:6</text:p>
          </table:table-cell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13" office:value-type="string" calcext:value-type="string">
            <text:p>28:10:013001:2508</text:p>
          </table:table-cell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13" office:value-type="string" calcext:value-type="string">
            <text:p>28:09:020103:259</text:p>
          </table:table-cell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13" office:value-type="string" calcext:value-type="string">
            <text:p>28:09:020103:326</text:p>
          </table:table-cell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13" office:value-type="string" calcext:value-type="string">
            <text:p>28:10:013001:2509</text:p>
          </table:table-cell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13" office:value-type="string" calcext:value-type="string">
            <text:p>28:05:010970:21</text:p>
          </table:table-cell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13" office:value-type="string" calcext:value-type="string">
            <text:p>28:09:020101:6</text:p>
          </table:table-cell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13" office:value-type="string" calcext:value-type="string">
            <text:p>28:09:020103:54</text:p>
          </table:table-cell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13" office:value-type="string" calcext:value-type="string">
            <text:p>28:15:011322:69</text:p>
          </table:table-cell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13" office:value-type="string" calcext:value-type="string">
            <text:p>28:06:011303:91</text:p>
          </table:table-cell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13" office:value-type="string" calcext:value-type="string">
            <text:p>28:09:010947:224</text:p>
          </table:table-cell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13" office:value-type="string" calcext:value-type="string">
            <text:p>28:15:011314:240</text:p>
          </table:table-cell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13" office:value-type="string" calcext:value-type="string">
            <text:p>28:18:021003:153</text:p>
          </table:table-cell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13" office:value-type="string" calcext:value-type="string">
            <text:p>28:23:010906:415</text:p>
          </table:table-cell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13" office:value-type="string" calcext:value-type="string">
            <text:p>28:19:011304:553</text:p>
          </table:table-cell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13" office:value-type="string" calcext:value-type="string">
            <text:p>28:10:013013:4533</text:p>
          </table:table-cell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13" office:value-type="string" calcext:value-type="string">
            <text:p>28:09:020103:3</text:p>
          </table:table-cell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13" office:value-type="string" calcext:value-type="string">
            <text:p>28:15:010701:358</text:p>
          </table:table-cell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13" office:value-type="string" calcext:value-type="string">
            <text:p>28:01:170101:63</text:p>
          </table:table-cell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13" office:value-type="string" calcext:value-type="string">
            <text:p>28:03:040034:569</text:p>
          </table:table-cell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13" office:value-type="string" calcext:value-type="string">
            <text:p>28:06:010501:142</text:p>
          </table:table-cell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13" office:value-type="string" calcext:value-type="string">
            <text:p>28:12:021202:135</text:p>
          </table:table-cell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13" office:value-type="string" calcext:value-type="string">
            <text:p>28:19:010801:329</text:p>
          </table:table-cell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13" office:value-type="string" calcext:value-type="string">
            <text:p>28:09:020103:384</text:p>
          </table:table-cell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13" office:value-type="string" calcext:value-type="string">
            <text:p>28:05:010913:92</text:p>
          </table:table-cell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13" office:value-type="string" calcext:value-type="string">
            <text:p>28:14:011636:239</text:p>
          </table:table-cell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13" office:value-type="string" calcext:value-type="string">
            <text:p>28:06:011302:2459</text:p>
          </table:table-cell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13" office:value-type="string" calcext:value-type="string">
            <text:p>28:23:021807:1</text:p>
          </table:table-cell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13" office:value-type="string" calcext:value-type="string">
            <text:p>28:15:011359:12</text:p>
          </table:table-cell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13" office:value-type="string" calcext:value-type="string">
            <text:p>28:03:040034:570</text:p>
          </table:table-cell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13" office:value-type="string" calcext:value-type="string">
            <text:p>28:18:021003:157</text:p>
          </table:table-cell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13" office:value-type="string" calcext:value-type="string">
            <text:p>28:13:190819:13</text:p>
          </table:table-cell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13" office:value-type="string" calcext:value-type="string">
            <text:p>28:16:000000:56</text:p>
          </table:table-cell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13" office:value-type="string" calcext:value-type="string">
            <text:p>28:26:000000:457</text:p>
          </table:table-cell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13" office:value-type="string" calcext:value-type="string">
            <text:p>28:01:030602:568</text:p>
          </table:table-cell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13" office:value-type="string" calcext:value-type="string">
            <text:p>28:01:030602:567</text:p>
          </table:table-cell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13" office:value-type="string" calcext:value-type="string">
            <text:p>28:01:030004:3786</text:p>
          </table:table-cell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13" office:value-type="string" calcext:value-type="string">
            <text:p>28:03:010011:114</text:p>
          </table:table-cell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13" office:value-type="string" calcext:value-type="string">
            <text:p>28:01:190002:373</text:p>
          </table:table-cell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13" office:value-type="string" calcext:value-type="string">
            <text:p>28:01:040002:1869</text:p>
          </table:table-cell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13" office:value-type="string" calcext:value-type="string">
            <text:p>28:01:040002:1870</text:p>
          </table:table-cell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13" office:value-type="string" calcext:value-type="string">
            <text:p>28:01:050005:358</text:p>
          </table:table-cell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13" office:value-type="string" calcext:value-type="string">
            <text:p>28:10:013001:2522</text:p>
          </table:table-cell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13" office:value-type="string" calcext:value-type="string">
            <text:p>28:10:013001:2524</text:p>
          </table:table-cell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13" office:value-type="string" calcext:value-type="string">
            <text:p>28:01:110062:119</text:p>
          </table:table-cell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13" office:value-type="string" calcext:value-type="string">
            <text:p>28:01:070004:173</text:p>
          </table:table-cell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13" office:value-type="string" calcext:value-type="string">
            <text:p>28:01:130013:1044</text:p>
          </table:table-cell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13" office:value-type="string" calcext:value-type="string">
            <text:p>28:01:190002:374</text:p>
          </table:table-cell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13" office:value-type="string" calcext:value-type="string">
            <text:p>28:01:110116:97</text:p>
          </table:table-cell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13" office:value-type="string" calcext:value-type="string">
            <text:p>28:02:000016:186</text:p>
          </table:table-cell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13" office:value-type="string" calcext:value-type="string">
            <text:p>28:02:000365:172</text:p>
          </table:table-cell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13" office:value-type="string" calcext:value-type="string">
            <text:p>28:02:000000:8084</text:p>
          </table:table-cell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13" office:value-type="string" calcext:value-type="string">
            <text:p>28:02:000433:707</text:p>
          </table:table-cell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13" office:value-type="string" calcext:value-type="string">
            <text:p>28:02:000433:715</text:p>
          </table:table-cell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13" office:value-type="string" calcext:value-type="string">
            <text:p>28:02:000433:709</text:p>
          </table:table-cell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13" office:value-type="string" calcext:value-type="string">
            <text:p>28:02:000433:718</text:p>
          </table:table-cell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13" office:value-type="string" calcext:value-type="string">
            <text:p>28:02:000515:6</text:p>
          </table:table-cell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13" office:value-type="string" calcext:value-type="string">
            <text:p>28:01:100002:835</text:p>
          </table:table-cell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13" office:value-type="string" calcext:value-type="string">
            <text:p>28:01:110142:163</text:p>
          </table:table-cell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13" office:value-type="string" calcext:value-type="string">
            <text:p>28:01:100002:839</text:p>
          </table:table-cell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67" calcext:value-type="float" table:number-columns-spanned="2" table:number-rows-spanned="1">
            <text:p>67</text:p>
          </table:table-cell>
          <table:covered-table-cell table:style-name="ce9"/>
          <table:table-cell table:style-name="ce13" office:value-type="string" calcext:value-type="string">
            <text:p>28:01:100002:834</text:p>
          </table:table-cell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9"/>
          <table:table-cell table:style-name="ce13" office:value-type="string" calcext:value-type="string">
            <text:p>28:01:100002:837</text:p>
          </table:table-cell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69" calcext:value-type="float" table:number-columns-spanned="2" table:number-rows-spanned="1">
            <text:p>69</text:p>
          </table:table-cell>
          <table:covered-table-cell table:style-name="ce9"/>
          <table:table-cell table:style-name="ce13" office:value-type="string" calcext:value-type="string">
            <text:p>28:10:013001:2523</text:p>
          </table:table-cell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70" calcext:value-type="float" table:number-columns-spanned="2" table:number-rows-spanned="1">
            <text:p>70</text:p>
          </table:table-cell>
          <table:covered-table-cell table:style-name="ce9"/>
          <table:table-cell table:style-name="ce13" office:value-type="string" calcext:value-type="string">
            <text:p>28:01:120001:415</text:p>
          </table:table-cell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71" calcext:value-type="float" table:number-columns-spanned="2" table:number-rows-spanned="1">
            <text:p>71</text:p>
          </table:table-cell>
          <table:covered-table-cell table:style-name="ce9"/>
          <table:table-cell table:style-name="ce13" office:value-type="string" calcext:value-type="string">
            <text:p>28:01:190002:375</text:p>
          </table:table-cell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72" calcext:value-type="float" table:number-columns-spanned="2" table:number-rows-spanned="1">
            <text:p>72</text:p>
          </table:table-cell>
          <table:covered-table-cell table:style-name="ce9"/>
          <table:table-cell table:style-name="ce13" office:value-type="string" calcext:value-type="string">
            <text:p>28:01:130231:657</text:p>
          </table:table-cell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73" calcext:value-type="float" table:number-columns-spanned="2" table:number-rows-spanned="1">
            <text:p>73</text:p>
          </table:table-cell>
          <table:covered-table-cell table:style-name="ce9"/>
          <table:table-cell table:style-name="ce13" office:value-type="string" calcext:value-type="string">
            <text:p>28:02:000433:717</text:p>
          </table:table-cell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74" calcext:value-type="float" table:number-columns-spanned="2" table:number-rows-spanned="1">
            <text:p>74</text:p>
          </table:table-cell>
          <table:covered-table-cell table:style-name="ce9"/>
          <table:table-cell table:style-name="ce13" office:value-type="string" calcext:value-type="string">
            <text:p>28:02:000433:712</text:p>
          </table:table-cell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75" calcext:value-type="float" table:number-columns-spanned="2" table:number-rows-spanned="1">
            <text:p>75</text:p>
          </table:table-cell>
          <table:covered-table-cell table:style-name="ce9"/>
          <table:table-cell table:style-name="ce13" office:value-type="string" calcext:value-type="string">
            <text:p>28:02:000433:710</text:p>
          </table:table-cell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76" calcext:value-type="float" table:number-columns-spanned="2" table:number-rows-spanned="1">
            <text:p>76</text:p>
          </table:table-cell>
          <table:covered-table-cell table:style-name="ce9"/>
          <table:table-cell table:style-name="ce13" office:value-type="string" calcext:value-type="string">
            <text:p>28:01:050005:359</text:p>
          </table:table-cell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77" calcext:value-type="float" table:number-columns-spanned="2" table:number-rows-spanned="1">
            <text:p>77</text:p>
          </table:table-cell>
          <table:covered-table-cell table:style-name="ce9"/>
          <table:table-cell table:style-name="ce13" office:value-type="string" calcext:value-type="string">
            <text:p>28:14:011619:34</text:p>
          </table:table-cell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78" calcext:value-type="float" table:number-columns-spanned="2" table:number-rows-spanned="1">
            <text:p>78</text:p>
          </table:table-cell>
          <table:covered-table-cell table:style-name="ce9"/>
          <table:table-cell table:style-name="ce13" office:value-type="string" calcext:value-type="string">
            <text:p>28:01:110158:127</text:p>
          </table:table-cell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79" calcext:value-type="float" table:number-columns-spanned="2" table:number-rows-spanned="1">
            <text:p>79</text:p>
          </table:table-cell>
          <table:covered-table-cell table:style-name="ce9"/>
          <table:table-cell table:style-name="ce13" office:value-type="string" calcext:value-type="string">
            <text:p>28:01:100002:838</text:p>
          </table:table-cell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80" calcext:value-type="float" table:number-columns-spanned="2" table:number-rows-spanned="1">
            <text:p>80</text:p>
          </table:table-cell>
          <table:covered-table-cell table:style-name="ce9"/>
          <table:table-cell table:style-name="ce13" office:value-type="string" calcext:value-type="string">
            <text:p>28:01:100002:836</text:p>
          </table:table-cell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81" calcext:value-type="float" table:number-columns-spanned="2" table:number-rows-spanned="1">
            <text:p>81</text:p>
          </table:table-cell>
          <table:covered-table-cell table:style-name="ce9"/>
          <table:table-cell table:style-name="ce13" office:value-type="string" calcext:value-type="string">
            <text:p>28:01:120001:414</text:p>
          </table:table-cell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82" calcext:value-type="float" table:number-columns-spanned="2" table:number-rows-spanned="1">
            <text:p>82</text:p>
          </table:table-cell>
          <table:covered-table-cell table:style-name="ce9"/>
          <table:table-cell table:style-name="ce13" office:value-type="string" calcext:value-type="string">
            <text:p>28:01:110151:159</text:p>
          </table:table-cell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83" calcext:value-type="float" table:number-columns-spanned="2" table:number-rows-spanned="1">
            <text:p>83</text:p>
          </table:table-cell>
          <table:covered-table-cell table:style-name="ce9"/>
          <table:table-cell table:style-name="ce13" office:value-type="string" calcext:value-type="string">
            <text:p>28:02:000298:455</text:p>
          </table:table-cell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84" calcext:value-type="float" table:number-columns-spanned="2" table:number-rows-spanned="1">
            <text:p>84</text:p>
          </table:table-cell>
          <table:covered-table-cell table:style-name="ce9"/>
          <table:table-cell table:style-name="ce13" office:value-type="string" calcext:value-type="string">
            <text:p>28:02:000298:454</text:p>
          </table:table-cell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85" calcext:value-type="float" table:number-columns-spanned="2" table:number-rows-spanned="1">
            <text:p>85</text:p>
          </table:table-cell>
          <table:covered-table-cell table:style-name="ce9"/>
          <table:table-cell table:style-name="ce13" office:value-type="string" calcext:value-type="string">
            <text:p>28:02:000433:716</text:p>
          </table:table-cell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11">
          <table:table-cell table:style-name="ce22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2"/>
          <table:table-cell table:style-name="ce17" office:value-type="string" calcext:value-type="string" table:number-columns-spanned="2" table:number-rows-spanned="1">
            <text:p>ED25EC3D23CD0EE57FD8E4E3516030CB509C8F82</text:p>
          </table:table-cell>
          <table:covered-table-cell table:style-name="ce33"/>
        </table:table-row>
        <table:table-row table:style-name="ro2">
          <table:table-cell table:number-columns-repeated="7"/>
        </table:table-row>
        <table:table-row table:style-name="ro12">
          <table:table-cell table:style-name="ce23" table:number-columns-spanned="3" table:number-rows-spanned="1"/>
          <table:covered-table-cell table:number-columns-repeated="2" table:style-name="ce23"/>
          <table:table-cell table:style-name="ce16"/>
          <table:table-cell table:style-name="ce23" office:value-type="string" calcext:value-type="string" table:number-columns-spanned="3" table:number-rows-spanned="1">
            <text:p>Н.Ю. Капшук</text:p>
          </table:table-cell>
          <table:covered-table-cell table:number-columns-repeated="2" table:style-name="ce23"/>
        </table:table-row>
        <table:table-row table:style-name="ro13">
          <table:table-cell table:style-name="ce11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7"/>
          <table:table-cell table:style-name="ce27" office:value-type="string" calcext:value-type="string">
            <text:p>(подпись)</text:p>
          </table:table-cell>
          <table:table-cell table:style-name="ce11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7"/>
        </table:table-row>
        <table:table-row table:style-name="ro2" table:number-rows-repeated="1048401">
          <table:table-cell table:number-columns-repeated="7"/>
        </table:table-row>
        <table:table-row table:style-name="ro2"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mm" fo:margin-bottom="19mm" fo:margin-left="17.99mm" fo:margin-right="17.99mm" style:print-page-order="ttb" style:first-page-number="continue" style:scale-to="96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05">00.00.0000</text:date>, <text:time style:data-style-name="N2" text:time-value="09:46:59.363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4-04-05T00:46:10</meta:creation-date>
    <dc:date>2024-04-05T09:51:51.428000000</dc:date>
    <meta:generator>LibreOffice/6.3.1.2$Windows_X86_64 LibreOffice_project/b79626edf0065ac373bd1df5c28bd630b4424273</meta:generator>
    <meta:editing-duration>PT4M54S</meta:editing-duration>
    <meta:editing-cycles>1</meta:editing-cycles>
    <meta:document-statistic meta:table-count="1" meta:cell-count="737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