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39.1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81/ОКС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54" calcext:value-type="float">
            <text:p>15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71" calcext:value-type="float">
            <text:p>17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7838</text:p>
          </table:table-cell>
          <table:table-cell table:style-name="ce28" office:value-type="float" office:value="677909.44" calcext:value-type="float">
            <text:p>677 909,4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00000:7839</text:p>
          </table:table-cell>
          <table:table-cell table:style-name="ce28" office:value-type="float" office:value="677909.44" calcext:value-type="float">
            <text:p>677 909,4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00000:7842</text:p>
          </table:table-cell>
          <table:table-cell table:style-name="ce28" office:value-type="float" office:value="866419.02" calcext:value-type="float">
            <text:p>866 419,02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00000:8459</text:p>
          </table:table-cell>
          <table:table-cell table:style-name="ce28" office:value-type="float" office:value="681534.63" calcext:value-type="float">
            <text:p>681 534,6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00000:8460</text:p>
          </table:table-cell>
          <table:table-cell table:style-name="ce28" office:value-type="float" office:value="681534.63" calcext:value-type="float">
            <text:p>681 534,6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00000:8463</text:p>
          </table:table-cell>
          <table:table-cell table:style-name="ce28" office:value-type="float" office:value="677909.44" calcext:value-type="float">
            <text:p>677 909,4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00000:8464</text:p>
          </table:table-cell>
          <table:table-cell table:style-name="ce28" office:value-type="float" office:value="677909.44" calcext:value-type="float">
            <text:p>677 909,4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20413:901</text:p>
          </table:table-cell>
          <table:table-cell table:style-name="ce28" office:value-type="float" office:value="674284.26" calcext:value-type="float">
            <text:p>674 284,2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20413:903</text:p>
          </table:table-cell>
          <table:table-cell table:style-name="ce28" office:value-type="float" office:value="674284.26" calcext:value-type="float">
            <text:p>674 284,2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20413:907</text:p>
          </table:table-cell>
          <table:table-cell table:style-name="ce28" office:value-type="float" office:value="677909.44" calcext:value-type="float">
            <text:p>677 909,4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20413:908</text:p>
          </table:table-cell>
          <table:table-cell table:style-name="ce28" office:value-type="float" office:value="681534.63" calcext:value-type="float">
            <text:p>681 534,6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20413:911</text:p>
          </table:table-cell>
          <table:table-cell table:style-name="ce28" office:value-type="float" office:value="859168.65" calcext:value-type="float">
            <text:p>859 168,6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20413:913</text:p>
          </table:table-cell>
          <table:table-cell table:style-name="ce28" office:value-type="float" office:value="674284.26" calcext:value-type="float">
            <text:p>674 284,2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20413:916</text:p>
          </table:table-cell>
          <table:table-cell table:style-name="ce28" office:value-type="float" office:value="674284.26" calcext:value-type="float">
            <text:p>674 284,2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20413:919</text:p>
          </table:table-cell>
          <table:table-cell table:style-name="ce28" office:value-type="float" office:value="681534.63" calcext:value-type="float">
            <text:p>681 534,6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20413:920</text:p>
          </table:table-cell>
          <table:table-cell table:style-name="ce28" office:value-type="float" office:value="677909.44" calcext:value-type="float">
            <text:p>677 909,4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20413:923</text:p>
          </table:table-cell>
          <table:table-cell table:style-name="ce28" office:value-type="float" office:value="677909.44" calcext:value-type="float">
            <text:p>677 909,4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20413:924</text:p>
          </table:table-cell>
          <table:table-cell table:style-name="ce28" office:value-type="float" office:value="681534.63" calcext:value-type="float">
            <text:p>681 534,6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20413:928</text:p>
          </table:table-cell>
          <table:table-cell table:style-name="ce28" office:value-type="float" office:value="681534.63" calcext:value-type="float">
            <text:p>681 534,6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20413:930</text:p>
          </table:table-cell>
          <table:table-cell table:style-name="ce28" office:value-type="float" office:value="677909.44" calcext:value-type="float">
            <text:p>677 909,4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20413:932</text:p>
          </table:table-cell>
          <table:table-cell table:style-name="ce28" office:value-type="float" office:value="685159.81" calcext:value-type="float">
            <text:p>685 159,8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20413:941</text:p>
          </table:table-cell>
          <table:table-cell table:style-name="ce28" office:value-type="float" office:value="656158.34" calcext:value-type="float">
            <text:p>656 158,3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20413:947</text:p>
          </table:table-cell>
          <table:table-cell table:style-name="ce28" office:value-type="float" office:value="677909.44" calcext:value-type="float">
            <text:p>677 909,4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20413:949</text:p>
          </table:table-cell>
          <table:table-cell table:style-name="ce28" office:value-type="float" office:value="674284.26" calcext:value-type="float">
            <text:p>674 284,2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20413:951</text:p>
          </table:table-cell>
          <table:table-cell table:style-name="ce28" office:value-type="float" office:value="674284.26" calcext:value-type="float">
            <text:p>674 284,2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20413:953</text:p>
          </table:table-cell>
          <table:table-cell table:style-name="ce28" office:value-type="float" office:value="677909.44" calcext:value-type="float">
            <text:p>677 909,4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20413:954</text:p>
          </table:table-cell>
          <table:table-cell table:style-name="ce28" office:value-type="float" office:value="677909.44" calcext:value-type="float">
            <text:p>677 909,4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5:011364:130</text:p>
          </table:table-cell>
          <table:table-cell table:style-name="ce28" office:value-type="float" office:value="2238636.21" calcext:value-type="float">
            <text:p>2 238 636,2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5:011364:131</text:p>
          </table:table-cell>
          <table:table-cell table:style-name="ce28" office:value-type="float" office:value="1313131.89" calcext:value-type="float">
            <text:p>1 313 131,89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5:011364:132</text:p>
          </table:table-cell>
          <table:table-cell table:style-name="ce28" office:value-type="float" office:value="2137055.85" calcext:value-type="float">
            <text:p>2 137 055,8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1:010726:184</text:p>
          </table:table-cell>
          <table:table-cell table:style-name="ce28" office:value-type="float" office:value="33280298" calcext:value-type="float">
            <text:p>33 280 298,00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2:010629:175</text:p>
          </table:table-cell>
          <table:table-cell table:style-name="ce28" office:value-type="float" office:value="9193.75" calcext:value-type="float">
            <text:p>9 193,7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1:010410:59</text:p>
          </table:table-cell>
          <table:table-cell table:style-name="ce28" office:value-type="float" office:value="2761986.01" calcext:value-type="float">
            <text:p>2 761 986,0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4:010736:151</text:p>
          </table:table-cell>
          <table:table-cell table:style-name="ce28" office:value-type="float" office:value="1276555.31" calcext:value-type="float">
            <text:p>1 276 555,3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8:010104:563</text:p>
          </table:table-cell>
          <table:table-cell table:style-name="ce28" office:value-type="float" office:value="341745.49" calcext:value-type="float">
            <text:p>341 745,49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2:000310:549</text:p>
          </table:table-cell>
          <table:table-cell table:style-name="ce28" office:value-type="float" office:value="309165.83" calcext:value-type="float">
            <text:p>309 165,8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8:010103:452</text:p>
          </table:table-cell>
          <table:table-cell table:style-name="ce28" office:value-type="float" office:value="369191.71" calcext:value-type="float">
            <text:p>369 191,7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5:011364:126</text:p>
          </table:table-cell>
          <table:table-cell table:style-name="ce28" office:value-type="float" office:value="338088.97" calcext:value-type="float">
            <text:p>338 088,97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0:131012:213</text:p>
          </table:table-cell>
          <table:table-cell table:style-name="ce28" office:value-type="float" office:value="3634009.5" calcext:value-type="float">
            <text:p>3 634 009,50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4:030385:145</text:p>
          </table:table-cell>
          <table:table-cell table:style-name="ce28" office:value-type="float" office:value="6187607.61" calcext:value-type="float">
            <text:p>6 187 607,6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6:011203:1225</text:p>
          </table:table-cell>
          <table:table-cell table:style-name="ce28" office:value-type="float" office:value="311295.17" calcext:value-type="float">
            <text:p>311 295,17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1:000000:3161</text:p>
          </table:table-cell>
          <table:table-cell table:style-name="ce28" office:value-type="float" office:value="492454.28" calcext:value-type="float">
            <text:p>492 454,2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1:010936:142</text:p>
          </table:table-cell>
          <table:table-cell table:style-name="ce28" office:value-type="float" office:value="926487.25" calcext:value-type="float">
            <text:p>926 487,2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00000:13875</text:p>
          </table:table-cell>
          <table:table-cell table:style-name="ce28" office:value-type="float" office:value="955143.82" calcext:value-type="float">
            <text:p>955 143,82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5:011364:127</text:p>
          </table:table-cell>
          <table:table-cell table:style-name="ce28" office:value-type="float" office:value="1038509.84" calcext:value-type="float">
            <text:p>1 038 509,8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00000:13873</text:p>
          </table:table-cell>
          <table:table-cell table:style-name="ce28" office:value-type="float" office:value="980526.91" calcext:value-type="float">
            <text:p>980 526,9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5:011364:125</text:p>
          </table:table-cell>
          <table:table-cell table:style-name="ce28" office:value-type="float" office:value="544943.29" calcext:value-type="float">
            <text:p>544 943,29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4:000000:3564</text:p>
          </table:table-cell>
          <table:table-cell table:style-name="ce28" office:value-type="float" office:value="232111.07" calcext:value-type="float">
            <text:p>232 111,07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2:000503:858</text:p>
          </table:table-cell>
          <table:table-cell table:style-name="ce28" office:value-type="float" office:value="242779.01" calcext:value-type="float">
            <text:p>242 779,0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2:000382:149</text:p>
          </table:table-cell>
          <table:table-cell table:style-name="ce28" office:value-type="float" office:value="5035565.13" calcext:value-type="float">
            <text:p>5 035 565,1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2:000185:55</text:p>
          </table:table-cell>
          <table:table-cell table:style-name="ce28" office:value-type="float" office:value="3068132.29" calcext:value-type="float">
            <text:p>3 068 132,29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2:000003:19</text:p>
          </table:table-cell>
          <table:table-cell table:style-name="ce28" office:value-type="float" office:value="3115948.46" calcext:value-type="float">
            <text:p>3 115 948,4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20409:3778</text:p>
          </table:table-cell>
          <table:table-cell table:style-name="ce28" office:value-type="float" office:value="624434.9" calcext:value-type="float">
            <text:p>624 434,90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5:011316:260</text:p>
          </table:table-cell>
          <table:table-cell table:style-name="ce28" office:value-type="float" office:value="1057833.31" calcext:value-type="float">
            <text:p>1 057 833,3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130035:812</text:p>
          </table:table-cell>
          <table:table-cell table:style-name="ce28" office:value-type="float" office:value="76148969.72" calcext:value-type="float">
            <text:p>76 148 969,72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2:010647:129</text:p>
          </table:table-cell>
          <table:table-cell table:style-name="ce28" office:value-type="float" office:value="1256487.63" calcext:value-type="float">
            <text:p>1 256 487,6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7:040029:195</text:p>
          </table:table-cell>
          <table:table-cell table:style-name="ce28" office:value-type="float" office:value="1592378.77" calcext:value-type="float">
            <text:p>1 592 378,77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5:011364:145</text:p>
          </table:table-cell>
          <table:table-cell table:style-name="ce28" office:value-type="float" office:value="1564001.71" calcext:value-type="float">
            <text:p>1 564 001,7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5:020310:181</text:p>
          </table:table-cell>
          <table:table-cell table:style-name="ce28" office:value-type="float" office:value="1445727.04" calcext:value-type="float">
            <text:p>1 445 727,0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8:010103:453</text:p>
          </table:table-cell>
          <table:table-cell table:style-name="ce28" office:value-type="float" office:value="263611.48" calcext:value-type="float">
            <text:p>263 611,4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3:020804:295</text:p>
          </table:table-cell>
          <table:table-cell table:style-name="ce28" office:value-type="float" office:value="410431.83" calcext:value-type="float">
            <text:p>410 431,8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6:010701:934</text:p>
          </table:table-cell>
          <table:table-cell table:style-name="ce28" office:value-type="float" office:value="70094917.3" calcext:value-type="float">
            <text:p>70 094 917,30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5:011364:149</text:p>
          </table:table-cell>
          <table:table-cell table:style-name="ce28" office:value-type="float" office:value="6528557.19" calcext:value-type="float">
            <text:p>6 528 557,19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8:011301:457</text:p>
          </table:table-cell>
          <table:table-cell table:style-name="ce28" office:value-type="float" office:value="1860687.58" calcext:value-type="float">
            <text:p>1 860 687,5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3:020404:718</text:p>
          </table:table-cell>
          <table:table-cell table:style-name="ce28" office:value-type="float" office:value="628187.58" calcext:value-type="float">
            <text:p>628 187,5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295:392</text:p>
          </table:table-cell>
          <table:table-cell table:style-name="ce28" office:value-type="float" office:value="92719.36" calcext:value-type="float">
            <text:p>92 719,3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6:013001:991</text:p>
          </table:table-cell>
          <table:table-cell table:style-name="ce28" office:value-type="float" office:value="5461109.15" calcext:value-type="float">
            <text:p>5 461 109,1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6:010701:935</text:p>
          </table:table-cell>
          <table:table-cell table:style-name="ce28" office:value-type="float" office:value="7417548.57" calcext:value-type="float">
            <text:p>7 417 548,57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6:013001:992</text:p>
          </table:table-cell>
          <table:table-cell table:style-name="ce28" office:value-type="float" office:value="25002151.89" calcext:value-type="float">
            <text:p>25 002 151,89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6:013001:993</text:p>
          </table:table-cell>
          <table:table-cell table:style-name="ce28" office:value-type="float" office:value="1470950.56" calcext:value-type="float">
            <text:p>1 470 950,5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6:013001:990</text:p>
          </table:table-cell>
          <table:table-cell table:style-name="ce28" office:value-type="float" office:value="3297573.82" calcext:value-type="float">
            <text:p>3 297 573,82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6:010701:931</text:p>
          </table:table-cell>
          <table:table-cell table:style-name="ce28" office:value-type="float" office:value="5172486.63" calcext:value-type="float">
            <text:p>5 172 486,6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6:010701:937</text:p>
          </table:table-cell>
          <table:table-cell table:style-name="ce28" office:value-type="float" office:value="946397.12" calcext:value-type="float">
            <text:p>946 397,12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6:010701:932</text:p>
          </table:table-cell>
          <table:table-cell table:style-name="ce28" office:value-type="float" office:value="11833561.1" calcext:value-type="float">
            <text:p>11 833 561,10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6:010701:933</text:p>
          </table:table-cell>
          <table:table-cell table:style-name="ce28" office:value-type="float" office:value="952845.05" calcext:value-type="float">
            <text:p>952 845,0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5:011316:261</text:p>
          </table:table-cell>
          <table:table-cell table:style-name="ce28" office:value-type="float" office:value="117058.74" calcext:value-type="float">
            <text:p>117 058,7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6:010701:936</text:p>
          </table:table-cell>
          <table:table-cell table:style-name="ce28" office:value-type="float" office:value="3569695.25" calcext:value-type="float">
            <text:p>3 569 695,2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20490:353</text:p>
          </table:table-cell>
          <table:table-cell table:style-name="ce28" office:value-type="float" office:value="1322480.08" calcext:value-type="float">
            <text:p>1 322 480,0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9:16:000000:8155</text:p>
          </table:table-cell>
          <table:table-cell table:style-name="ce28" office:value-type="float" office:value="1473529.58" calcext:value-type="float">
            <text:p>1 473 529,5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130077:984</text:p>
          </table:table-cell>
          <table:table-cell table:style-name="ce28" office:value-type="float" office:value="4584203.28" calcext:value-type="float">
            <text:p>4 584 203,2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6:015646:979</text:p>
          </table:table-cell>
          <table:table-cell table:style-name="ce28" office:value-type="float" office:value="931844.59" calcext:value-type="float">
            <text:p>931 844,59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20394:1395</text:p>
          </table:table-cell>
          <table:table-cell table:style-name="ce28" office:value-type="float" office:value="615590.93" calcext:value-type="float">
            <text:p>615 590,9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1:011804:570</text:p>
          </table:table-cell>
          <table:table-cell table:style-name="ce28" office:value-type="float" office:value="722259.99" calcext:value-type="float">
            <text:p>722 259,99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20394:1397</text:p>
          </table:table-cell>
          <table:table-cell table:style-name="ce28" office:value-type="float" office:value="849821.97" calcext:value-type="float">
            <text:p>849 821,97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20394:1399</text:p>
          </table:table-cell>
          <table:table-cell table:style-name="ce28" office:value-type="float" office:value="1038169.31" calcext:value-type="float">
            <text:p>1 038 169,3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6:015646:982</text:p>
          </table:table-cell>
          <table:table-cell table:style-name="ce28" office:value-type="float" office:value="358334.54" calcext:value-type="float">
            <text:p>358 334,5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6:015646:984</text:p>
          </table:table-cell>
          <table:table-cell table:style-name="ce28" office:value-type="float" office:value="314277.01" calcext:value-type="float">
            <text:p>314 277,0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440:664</text:p>
          </table:table-cell>
          <table:table-cell table:style-name="ce28" office:value-type="float" office:value="1768059.65" calcext:value-type="float">
            <text:p>1 768 059,6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440:666</text:p>
          </table:table-cell>
          <table:table-cell table:style-name="ce28" office:value-type="float" office:value="999243.73" calcext:value-type="float">
            <text:p>999 243,7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8:010129:285</text:p>
          </table:table-cell>
          <table:table-cell table:style-name="ce28" office:value-type="float" office:value="1365178.45" calcext:value-type="float">
            <text:p>1 365 178,4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10440:667</text:p>
          </table:table-cell>
          <table:table-cell table:style-name="ce28" office:value-type="float" office:value="991937.94" calcext:value-type="float">
            <text:p>991 937,9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6:015646:988</text:p>
          </table:table-cell>
          <table:table-cell table:style-name="ce28" office:value-type="float" office:value="1384541.59" calcext:value-type="float">
            <text:p>1 384 541,59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7:010405:714</text:p>
          </table:table-cell>
          <table:table-cell table:style-name="ce28" office:value-type="float" office:value="942477.61" calcext:value-type="float">
            <text:p>942 477,6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7:010405:723</text:p>
          </table:table-cell>
          <table:table-cell table:style-name="ce28" office:value-type="float" office:value="936949.88" calcext:value-type="float">
            <text:p>936 949,8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440:669</text:p>
          </table:table-cell>
          <table:table-cell table:style-name="ce28" office:value-type="float" office:value="1275199.94" calcext:value-type="float">
            <text:p>1 275 199,9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440:671</text:p>
          </table:table-cell>
          <table:table-cell table:style-name="ce28" office:value-type="float" office:value="742198.25" calcext:value-type="float">
            <text:p>742 198,2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9:020410:140</text:p>
          </table:table-cell>
          <table:table-cell table:style-name="ce28" office:value-type="float" office:value="534750.06" calcext:value-type="float">
            <text:p>534 750,0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6:015646:994</text:p>
          </table:table-cell>
          <table:table-cell table:style-name="ce28" office:value-type="float" office:value="1802873.38" calcext:value-type="float">
            <text:p>1 802 873,3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6:015646:995</text:p>
          </table:table-cell>
          <table:table-cell table:style-name="ce28" office:value-type="float" office:value="456244.38" calcext:value-type="float">
            <text:p>456 244,3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6:015646:974</text:p>
          </table:table-cell>
          <table:table-cell table:style-name="ce28" office:value-type="float" office:value="353935.04" calcext:value-type="float">
            <text:p>353 935,0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6:015646:975</text:p>
          </table:table-cell>
          <table:table-cell table:style-name="ce28" office:value-type="float" office:value="494956.03" calcext:value-type="float">
            <text:p>494 956,0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130079:1171</text:p>
          </table:table-cell>
          <table:table-cell table:style-name="ce28" office:value-type="float" office:value="2302695.9" calcext:value-type="float">
            <text:p>2 302 695,90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1:011804:457</text:p>
          </table:table-cell>
          <table:table-cell table:style-name="ce28" office:value-type="float" office:value="696838.83" calcext:value-type="float">
            <text:p>696 838,8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6:015646:976</text:p>
          </table:table-cell>
          <table:table-cell table:style-name="ce28" office:value-type="float" office:value="1450816.22" calcext:value-type="float">
            <text:p>1 450 816,22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6:015646:978</text:p>
          </table:table-cell>
          <table:table-cell table:style-name="ce28" office:value-type="float" office:value="343648.7" calcext:value-type="float">
            <text:p>343 648,70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10186:477</text:p>
          </table:table-cell>
          <table:table-cell table:style-name="ce28" office:value-type="float" office:value="1365015.24" calcext:value-type="float">
            <text:p>1 365 015,2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6:015646:981</text:p>
          </table:table-cell>
          <table:table-cell table:style-name="ce28" office:value-type="float" office:value="1421961.63" calcext:value-type="float">
            <text:p>1 421 961,6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6:015646:983</text:p>
          </table:table-cell>
          <table:table-cell table:style-name="ce28" office:value-type="float" office:value="1476368.75" calcext:value-type="float">
            <text:p>1 476 368,7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130079:1157</text:p>
          </table:table-cell>
          <table:table-cell table:style-name="ce28" office:value-type="float" office:value="4676680.05" calcext:value-type="float">
            <text:p>4 676 680,0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7:010021:629</text:p>
          </table:table-cell>
          <table:table-cell table:style-name="ce28" office:value-type="float" office:value="908633.15" calcext:value-type="float">
            <text:p>908 633,1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10440:665</text:p>
          </table:table-cell>
          <table:table-cell table:style-name="ce28" office:value-type="float" office:value="2201994.1" calcext:value-type="float">
            <text:p>2 201 994,10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6:015646:985</text:p>
          </table:table-cell>
          <table:table-cell table:style-name="ce28" office:value-type="float" office:value="446449.59" calcext:value-type="float">
            <text:p>446 449,59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40731:468</text:p>
          </table:table-cell>
          <table:table-cell table:style-name="ce28" office:value-type="float" office:value="1461754.84" calcext:value-type="float">
            <text:p>1 461 754,8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40727:184</text:p>
          </table:table-cell>
          <table:table-cell table:style-name="ce28" office:value-type="float" office:value="1239489.72" calcext:value-type="float">
            <text:p>1 239 489,72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30007:1730</text:p>
          </table:table-cell>
          <table:table-cell table:style-name="ce28" office:value-type="float" office:value="2473329.95" calcext:value-type="float">
            <text:p>2 473 329,9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00000:13874</text:p>
          </table:table-cell>
          <table:table-cell table:style-name="ce28" office:value-type="float" office:value="1331054.8" calcext:value-type="float">
            <text:p>1 331 054,80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6:015646:990</text:p>
          </table:table-cell>
          <table:table-cell table:style-name="ce28" office:value-type="float" office:value="516941.63" calcext:value-type="float">
            <text:p>516 941,6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6:015646:991</text:p>
          </table:table-cell>
          <table:table-cell table:style-name="ce28" office:value-type="float" office:value="741051.48" calcext:value-type="float">
            <text:p>741 051,4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6:015646:992</text:p>
          </table:table-cell>
          <table:table-cell table:style-name="ce28" office:value-type="float" office:value="1805712.55" calcext:value-type="float">
            <text:p>1 805 712,5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6:015646:993</text:p>
          </table:table-cell>
          <table:table-cell table:style-name="ce28" office:value-type="float" office:value="1518956.31" calcext:value-type="float">
            <text:p>1 518 956,3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6:015646:977</text:p>
          </table:table-cell>
          <table:table-cell table:style-name="ce28" office:value-type="float" office:value="384769.06" calcext:value-type="float">
            <text:p>384 769,0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10150:520</text:p>
          </table:table-cell>
          <table:table-cell table:style-name="ce28" office:value-type="float" office:value="5925365.71" calcext:value-type="float">
            <text:p>5 925 365,7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10305:270</text:p>
          </table:table-cell>
          <table:table-cell table:style-name="ce28" office:value-type="float" office:value="793943.56" calcext:value-type="float">
            <text:p>793 943,5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20394:1398</text:p>
          </table:table-cell>
          <table:table-cell table:style-name="ce28" office:value-type="float" office:value="917683.39" calcext:value-type="float">
            <text:p>917 683,39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130072:241</text:p>
          </table:table-cell>
          <table:table-cell table:style-name="ce28" office:value-type="float" office:value="3102808.63" calcext:value-type="float">
            <text:p>3 102 808,6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130071:815</text:p>
          </table:table-cell>
          <table:table-cell table:style-name="ce28" office:value-type="float" office:value="4869698.87" calcext:value-type="float">
            <text:p>4 869 698,87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6:015646:980</text:p>
          </table:table-cell>
          <table:table-cell table:style-name="ce28" office:value-type="float" office:value="1288318.62" calcext:value-type="float">
            <text:p>1 288 318,62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10145:1491</text:p>
          </table:table-cell>
          <table:table-cell table:style-name="ce28" office:value-type="float" office:value="1837241.65" calcext:value-type="float">
            <text:p>1 837 241,6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0:011307:251</text:p>
          </table:table-cell>
          <table:table-cell table:style-name="ce28" office:value-type="float" office:value="894451.43" calcext:value-type="float">
            <text:p>894 451,4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20394:1396</text:p>
          </table:table-cell>
          <table:table-cell table:style-name="ce28" office:value-type="float" office:value="1577881.78" calcext:value-type="float">
            <text:p>1 577 881,7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9:010936:206</text:p>
          </table:table-cell>
          <table:table-cell table:style-name="ce28" office:value-type="float" office:value="1060944.65" calcext:value-type="float">
            <text:p>1 060 944,6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20016:190</text:p>
          </table:table-cell>
          <table:table-cell table:style-name="ce28" office:value-type="float" office:value="769296.43" calcext:value-type="float">
            <text:p>769 296,4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20394:1400</text:p>
          </table:table-cell>
          <table:table-cell table:style-name="ce28" office:value-type="float" office:value="4036380.94" calcext:value-type="float">
            <text:p>4 036 380,9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00000:13872</text:p>
          </table:table-cell>
          <table:table-cell table:style-name="ce28" office:value-type="float" office:value="1101517.66" calcext:value-type="float">
            <text:p>1 101 517,6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7:010405:715</text:p>
          </table:table-cell>
          <table:table-cell table:style-name="ce28" office:value-type="float" office:value="717222.7" calcext:value-type="float">
            <text:p>717 222,70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3:242701:523</text:p>
          </table:table-cell>
          <table:table-cell table:style-name="ce28" office:value-type="float" office:value="604216.1" calcext:value-type="float">
            <text:p>604 216,10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210344:636</text:p>
          </table:table-cell>
          <table:table-cell table:style-name="ce28" office:value-type="float" office:value="1009532.57" calcext:value-type="float">
            <text:p>1 009 532,57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150015:876</text:p>
          </table:table-cell>
          <table:table-cell table:style-name="ce28" office:value-type="float" office:value="1280597.71" calcext:value-type="float">
            <text:p>1 280 597,7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6:015646:987</text:p>
          </table:table-cell>
          <table:table-cell table:style-name="ce28" office:value-type="float" office:value="1379195.87" calcext:value-type="float">
            <text:p>1 379 195,87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6:015646:986</text:p>
          </table:table-cell>
          <table:table-cell table:style-name="ce28" office:value-type="float" office:value="1145495.66" calcext:value-type="float">
            <text:p>1 145 495,6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6:015646:989</text:p>
          </table:table-cell>
          <table:table-cell table:style-name="ce28" office:value-type="float" office:value="1825563.52" calcext:value-type="float">
            <text:p>1 825 563,52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10440:668</text:p>
          </table:table-cell>
          <table:table-cell table:style-name="ce28" office:value-type="float" office:value="1231842.87" calcext:value-type="float">
            <text:p>1 231 842,87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10440:670</text:p>
          </table:table-cell>
          <table:table-cell table:style-name="ce28" office:value-type="float" office:value="786460" calcext:value-type="float">
            <text:p>786 460,00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00000:13876</text:p>
          </table:table-cell>
          <table:table-cell table:style-name="ce28" office:value-type="float" office:value="1546996.88" calcext:value-type="float">
            <text:p>1 546 996,8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15:011364:88</text:p>
          </table:table-cell>
          <table:table-cell table:style-name="ce28" office:value-type="float" office:value="4719105.91" calcext:value-type="float">
            <text:p>4 719 105,9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5:011364:105</text:p>
          </table:table-cell>
          <table:table-cell table:style-name="ce28" office:value-type="float" office:value="498854.56" calcext:value-type="float">
            <text:p>498 854,5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1:011804:803</text:p>
          </table:table-cell>
          <table:table-cell table:style-name="ce28" office:value-type="float" office:value="1976136.75" calcext:value-type="float">
            <text:p>1 976 136,7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5:011364:90</text:p>
          </table:table-cell>
          <table:table-cell table:style-name="ce28" office:value-type="float" office:value="525373.75" calcext:value-type="float">
            <text:p>525 373,7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2:000408:190</text:p>
          </table:table-cell>
          <table:table-cell table:style-name="ce28" office:value-type="float" office:value="1178793.92" calcext:value-type="float">
            <text:p>1 178 793,92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10428:434</text:p>
          </table:table-cell>
          <table:table-cell table:style-name="ce28" office:value-type="float" office:value="1045413.27" calcext:value-type="float">
            <text:p>1 045 413,27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10023:1255</text:p>
          </table:table-cell>
          <table:table-cell table:style-name="ce28" office:value-type="float" office:value="830389.76" calcext:value-type="float">
            <text:p>830 389,7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40719:627</text:p>
          </table:table-cell>
          <table:table-cell table:style-name="ce28" office:value-type="float" office:value="3235593.96" calcext:value-type="float">
            <text:p>3 235 593,9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40719:626</text:p>
          </table:table-cell>
          <table:table-cell table:style-name="ce28" office:value-type="float" office:value="2309265.32" calcext:value-type="float">
            <text:p>2 309 265,32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210344:637</text:p>
          </table:table-cell>
          <table:table-cell table:style-name="ce28" office:value-type="float" office:value="1036490.39" calcext:value-type="float">
            <text:p>1 036 490,39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13" office:value-type="string" calcext:value-type="string">
            <text:p>28.03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287:11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287:119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287:18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287:187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287:19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287:21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287:21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287:24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287:25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287:26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287:27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287:7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287:7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287:82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287:8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287:89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4:030385:50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4:030385:509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8:011301:539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8:011301:540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1:010410:80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1:010410:8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1:010726:15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1:010726:24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1:010726:250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1:010726:25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1:010726:25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1:010726:272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1:010726:282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1:010726:28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1:010726:28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1:010726:28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1:010726:28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1:010726:297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1:010726:30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1:010726:30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1:010726:30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1:010726:307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1:010726:31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1:010726:312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1:010726:319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1:010726:32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1:010726:32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1:010726:32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1:010726:33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1:010726:337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1:010726:339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1:010726:382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1:010726:537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6:000000:344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4:000000:1110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3:010018:103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2:000574:14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5:020321:4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7:010001:12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140258:94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20413:1040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5:011364:27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7:040029:4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2:010566:17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2:000197:4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4:000000:369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6:015629:27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3:000000:692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004:14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2:000043:209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5:000000:4772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8:010115:5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2:000000:7047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3:040057:79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2:000077:91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20413:152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2:000220:51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2:000042:3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7:020031:3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5:000000:730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0:131039:1790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2:021210:227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40001:102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7:000000:1692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3:010621:11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287:290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4:000000:329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4:011633:48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8:000000:215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00000:1361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7:020057:452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00000:1361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4:010702:197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2:000000:165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4:010512:812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4:010458:9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2:010553:13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9:011239:597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4:010876:27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1:010203:34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1:010203:327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9:011239:59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5:010652:179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20408:191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130008:109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130062:51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00000:600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5:010952:118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130008:1269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5:010642:26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30007:93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130051:42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6:011302:174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130079:85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20402:2219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130046:77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130077:597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5:010652:12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130019:560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130046:78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0:013002:4419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130058:78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210353:129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20400:1160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5:010914:272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20408:239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20400:112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5:011103:73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5:010914:30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60010:109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130048:670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2:000128:78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130079:84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130034:697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5:011162:842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10382:96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130046:93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5:010652:6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130199:81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20438:44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130176:46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130080:950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5:010920:417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130021:34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5:011009:25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10146:479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5:010607:45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130079:682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20402:132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130079:59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130079:550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5:011103:477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130046:832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5:010652:9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10179:51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5:010417:6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130048:104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130046:80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130083:57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2:000083:54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130070:847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30003:1442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5:010607:58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5:010922:561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010163:556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3:010622:153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3:010622:34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3:010622:149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11:010203:13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010016:274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150015:865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130231:65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010022:647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040719:628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000000:13850</text:p>
          </table:table-cell>
          <table:table-cell table:style-name="ce21" office:value-type="string" calcext:value-type="string" table:number-columns-spanned="2" table:number-rows-spanned="1">
            <text:p>2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3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33BCF569ED5A8801A0DBC4948C2FEB458C8FABBA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9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.00.0000</text:date>, <text:time style:data-style-name="N2" text:time-value="11:34:09.7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4T02:32:34</meta:creation-date>
    <dc:date>2024-04-04T11:35:59.447000000</dc:date>
    <meta:generator>LibreOffice/6.3.1.2$Windows_X86_64 LibreOffice_project/b79626edf0065ac373bd1df5c28bd630b4424273</meta:generator>
    <meta:editing-duration>PT1M50S</meta:editing-duration>
    <meta:editing-cycles>1</meta:editing-cycles>
    <meta:document-statistic meta:table-count="1" meta:cell-count="14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