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7.34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4.43mm"/>
    </style:style>
    <style:style style:name="co7" style:family="table-column">
      <style:table-column-properties fo:break-before="auto" style:column-width="4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81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4.04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9" calcext:value-type="float">
            <text:p>10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79" calcext:value-type="float">
            <text:p>79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0355:41</text:p>
          </table:table-cell>
          <table:table-cell table:style-name="ce15" office:value-type="float" office:value="16666820.48" calcext:value-type="float">
            <text:p>16 666 820,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11305:234</text:p>
          </table:table-cell>
          <table:table-cell table:style-name="ce15" office:value-type="float" office:value="518133.26" calcext:value-type="float">
            <text:p>518 133,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926</text:p>
          </table:table-cell>
          <table:table-cell table:style-name="ce15" office:value-type="float" office:value="4790360.03" calcext:value-type="float">
            <text:p>4 790 360,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0:011001:167</text:p>
          </table:table-cell>
          <table:table-cell table:style-name="ce15" office:value-type="float" office:value="814953.79" calcext:value-type="float">
            <text:p>814 953,7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4:010801:183</text:p>
          </table:table-cell>
          <table:table-cell table:style-name="ce15" office:value-type="float" office:value="17517.39" calcext:value-type="float">
            <text:p>17 517,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8:000000:2244</text:p>
          </table:table-cell>
          <table:table-cell table:style-name="ce15" office:value-type="float" office:value="3233743.44" calcext:value-type="float">
            <text:p>3 233 743,4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0:013013:1597</text:p>
          </table:table-cell>
          <table:table-cell table:style-name="ce15" office:value-type="float" office:value="79687.35" calcext:value-type="float">
            <text:p>79 687,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1001:76</text:p>
          </table:table-cell>
          <table:table-cell table:style-name="ce15" office:value-type="float" office:value="4941621.92" calcext:value-type="float">
            <text:p>4 941 621,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0:000000:6332</text:p>
          </table:table-cell>
          <table:table-cell table:style-name="ce15" office:value-type="float" office:value="29487.89" calcext:value-type="float">
            <text:p>29 487,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0:130198:29</text:p>
          </table:table-cell>
          <table:table-cell table:style-name="ce15" office:value-type="float" office:value="50573.75" calcext:value-type="float">
            <text:p>50 573,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8:000000:1442</text:p>
          </table:table-cell>
          <table:table-cell table:style-name="ce15" office:value-type="float" office:value="2555251.27" calcext:value-type="float">
            <text:p>2 555 251,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9005:1676</text:p>
          </table:table-cell>
          <table:table-cell table:style-name="ce15" office:value-type="float" office:value="12451360.93" calcext:value-type="float">
            <text:p>12 451 360,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30604:1918</text:p>
          </table:table-cell>
          <table:table-cell table:style-name="ce15" office:value-type="float" office:value="85402.38" calcext:value-type="float">
            <text:p>85 402,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3:010501:523</text:p>
          </table:table-cell>
          <table:table-cell table:style-name="ce15" office:value-type="float" office:value="729030.48" calcext:value-type="float">
            <text:p>729 030,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7:020056:543</text:p>
          </table:table-cell>
          <table:table-cell table:style-name="ce15" office:value-type="float" office:value="79988.77" calcext:value-type="float">
            <text:p>79 988,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4:030385:1013</text:p>
          </table:table-cell>
          <table:table-cell table:style-name="ce15" office:value-type="float" office:value="117681.4" calcext:value-type="float">
            <text:p>117 681,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7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20:010926:542</text:p>
          </table:table-cell>
          <table:table-cell table:style-name="ce15" office:value-type="float" office:value="9784.66" calcext:value-type="float">
            <text:p>9 784,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64:17</text:p>
          </table:table-cell>
          <table:table-cell table:style-name="ce15" office:value-type="float" office:value="261333.86" calcext:value-type="float">
            <text:p>261 333,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5:010741:181</text:p>
          </table:table-cell>
          <table:table-cell table:style-name="ce15" office:value-type="float" office:value="329580.27" calcext:value-type="float">
            <text:p>329 580,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64:15</text:p>
          </table:table-cell>
          <table:table-cell table:style-name="ce15" office:value-type="float" office:value="212418.71" calcext:value-type="float">
            <text:p>212 418,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3:010018:1040</text:p>
          </table:table-cell>
          <table:table-cell table:style-name="ce15" office:value-type="float" office:value="59268.31" calcext:value-type="float">
            <text:p>59 268,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110185:69</text:p>
          </table:table-cell>
          <table:table-cell table:style-name="ce15" office:value-type="float" office:value="330838.52" calcext:value-type="float">
            <text:p>330 838,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64:1</text:p>
          </table:table-cell>
          <table:table-cell table:style-name="ce15" office:value-type="float" office:value="732834.46" calcext:value-type="float">
            <text:p>732 834,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64:16</text:p>
          </table:table-cell>
          <table:table-cell table:style-name="ce15" office:value-type="float" office:value="197542.38" calcext:value-type="float">
            <text:p>197 542,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5:010918:51</text:p>
          </table:table-cell>
          <table:table-cell table:style-name="ce15" office:value-type="float" office:value="179443.1" calcext:value-type="float">
            <text:p>179 443,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4:010702:311</text:p>
          </table:table-cell>
          <table:table-cell table:style-name="ce15" office:value-type="float" office:value="202378.54" calcext:value-type="float">
            <text:p>202 378,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8:012002:200</text:p>
          </table:table-cell>
          <table:table-cell table:style-name="ce15" office:value-type="float" office:value="15752.69" calcext:value-type="float">
            <text:p>15 752,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2:020908:410</text:p>
          </table:table-cell>
          <table:table-cell table:style-name="ce15" office:value-type="float" office:value="493344.15" calcext:value-type="float">
            <text:p>493 344,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6:011101:1325</text:p>
          </table:table-cell>
          <table:table-cell table:style-name="ce15" office:value-type="float" office:value="151818.34" calcext:value-type="float">
            <text:p>151 818,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2:000335:11</text:p>
          </table:table-cell>
          <table:table-cell table:style-name="ce15" office:value-type="float" office:value="1158179.54" calcext:value-type="float">
            <text:p>1 158 179,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0:013001:2528</text:p>
          </table:table-cell>
          <table:table-cell table:style-name="ce15" office:value-type="float" office:value="14668754.8" calcext:value-type="float">
            <text:p>14 668 754,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21023:2</text:p>
          </table:table-cell>
          <table:table-cell table:style-name="ce15" office:value-type="float" office:value="428600.52" calcext:value-type="float">
            <text:p>428 600,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2:010613:14</text:p>
          </table:table-cell>
          <table:table-cell table:style-name="ce15" office:value-type="float" office:value="160121.21" calcext:value-type="float">
            <text:p>160 121,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70006:184</text:p>
          </table:table-cell>
          <table:table-cell table:style-name="ce15" office:value-type="float" office:value="387245.36" calcext:value-type="float">
            <text:p>387 245,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23:010501:39</text:p>
          </table:table-cell>
          <table:table-cell table:style-name="ce15" office:value-type="float" office:value="321439.65" calcext:value-type="float">
            <text:p>321 439,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64:24</text:p>
          </table:table-cell>
          <table:table-cell table:style-name="ce15" office:value-type="float" office:value="208828.73" calcext:value-type="float">
            <text:p>208 828,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40258:950</text:p>
          </table:table-cell>
          <table:table-cell table:style-name="ce15" office:value-type="float" office:value="78589.64" calcext:value-type="float">
            <text:p>78 589,6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20438:648</text:p>
          </table:table-cell>
          <table:table-cell table:style-name="ce15" office:value-type="float" office:value="4426793.4" calcext:value-type="float">
            <text:p>4 426 793,4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64:155</text:p>
          </table:table-cell>
          <table:table-cell table:style-name="ce15" office:value-type="float" office:value="109314.93" calcext:value-type="float">
            <text:p>109 314,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4067:143</text:p>
          </table:table-cell>
          <table:table-cell table:style-name="ce15" office:value-type="float" office:value="49529.13" calcext:value-type="float">
            <text:p>49 529,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6:012401:1377</text:p>
          </table:table-cell>
          <table:table-cell table:style-name="ce15" office:value-type="float" office:value="115538.5" calcext:value-type="float">
            <text:p>115 538,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6:015629:159</text:p>
          </table:table-cell>
          <table:table-cell table:style-name="ce15" office:value-type="float" office:value="256267.1" calcext:value-type="float">
            <text:p>256 267,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64:143</text:p>
          </table:table-cell>
          <table:table-cell table:style-name="ce15" office:value-type="float" office:value="366408.15" calcext:value-type="float">
            <text:p>366 408,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1322:16</text:p>
          </table:table-cell>
          <table:table-cell table:style-name="ce15" office:value-type="float" office:value="599524.12" calcext:value-type="float">
            <text:p>599 524,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00000:13877</text:p>
          </table:table-cell>
          <table:table-cell table:style-name="ce15" office:value-type="float" office:value="237739.24" calcext:value-type="float">
            <text:p>237 739,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00000:13878</text:p>
          </table:table-cell>
          <table:table-cell table:style-name="ce15" office:value-type="float" office:value="87620.39" calcext:value-type="float">
            <text:p>87 620,3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2:010635:353</text:p>
          </table:table-cell>
          <table:table-cell table:style-name="ce15" office:value-type="float" office:value="35460.73" calcext:value-type="float">
            <text:p>35 460,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1:000000:3114</text:p>
          </table:table-cell>
          <table:table-cell table:style-name="ce15" office:value-type="float" office:value="77633.52" calcext:value-type="float">
            <text:p>77 633,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3:010611:27</text:p>
          </table:table-cell>
          <table:table-cell table:style-name="ce15" office:value-type="float" office:value="786357.24" calcext:value-type="float">
            <text:p>786 357,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5:010918:771</text:p>
          </table:table-cell>
          <table:table-cell table:style-name="ce15" office:value-type="float" office:value="110803.68" calcext:value-type="float">
            <text:p>110 803,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64:156</text:p>
          </table:table-cell>
          <table:table-cell table:style-name="ce15" office:value-type="float" office:value="395689.93" calcext:value-type="float">
            <text:p>395 689,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7:040029:194</text:p>
          </table:table-cell>
          <table:table-cell table:style-name="ce15" office:value-type="float" office:value="736112.09" calcext:value-type="float">
            <text:p>736 112,0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5:011364:154</text:p>
          </table:table-cell>
          <table:table-cell table:style-name="ce15" office:value-type="float" office:value="121903.9" calcext:value-type="float">
            <text:p>121 903,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1507:373</text:p>
          </table:table-cell>
          <table:table-cell table:style-name="ce15" office:value-type="float" office:value="789358.6" calcext:value-type="float">
            <text:p>789 358,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0:021023:5</text:p>
          </table:table-cell>
          <table:table-cell table:style-name="ce15" office:value-type="float" office:value="459477.42" calcext:value-type="float">
            <text:p>459 477,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6:012401:1366</text:p>
          </table:table-cell>
          <table:table-cell table:style-name="ce15" office:value-type="float" office:value="115539.05" calcext:value-type="float">
            <text:p>115 539,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9:011213:2</text:p>
          </table:table-cell>
          <table:table-cell table:style-name="ce15" office:value-type="float" office:value="551696.68" calcext:value-type="float">
            <text:p>551 696,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0:002003:894</text:p>
          </table:table-cell>
          <table:table-cell table:style-name="ce15" office:value-type="float" office:value="1156419.94" calcext:value-type="float">
            <text:p>1 156 419,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5:010171:49</text:p>
          </table:table-cell>
          <table:table-cell table:style-name="ce15" office:value-type="float" office:value="42697.55" calcext:value-type="float">
            <text:p>42 697,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1603:467</text:p>
          </table:table-cell>
          <table:table-cell table:style-name="ce15" office:value-type="float" office:value="190589.04" calcext:value-type="float">
            <text:p>190 589,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4:030379:183</text:p>
          </table:table-cell>
          <table:table-cell table:style-name="ce15" office:value-type="float" office:value="12697525.66" calcext:value-type="float">
            <text:p>12 697 525,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10167:815</text:p>
          </table:table-cell>
          <table:table-cell table:style-name="ce15" office:value-type="float" office:value="1454405.78" calcext:value-type="float">
            <text:p>1 454 405,7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38:647</text:p>
          </table:table-cell>
          <table:table-cell table:style-name="ce15" office:value-type="float" office:value="23840181.13" calcext:value-type="float">
            <text:p>23 840 181,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7:020090:852</text:p>
          </table:table-cell>
          <table:table-cell table:style-name="ce15" office:value-type="float" office:value="516417.24" calcext:value-type="float">
            <text:p>516 417,2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0:021023:1</text:p>
          </table:table-cell>
          <table:table-cell table:style-name="ce15" office:value-type="float" office:value="227188.1" calcext:value-type="float">
            <text:p>227 188,1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5:011316:5</text:p>
          </table:table-cell>
          <table:table-cell table:style-name="ce15" office:value-type="float" office:value="399505.54" calcext:value-type="float">
            <text:p>399 505,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5:011316:246</text:p>
          </table:table-cell>
          <table:table-cell table:style-name="ce15" office:value-type="float" office:value="150714.26" calcext:value-type="float">
            <text:p>150 714,2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9:010802:557</text:p>
          </table:table-cell>
          <table:table-cell table:style-name="ce15" office:value-type="float" office:value="332030.15" calcext:value-type="float">
            <text:p>332 030,1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23:010621:2</text:p>
          </table:table-cell>
          <table:table-cell table:style-name="ce15" office:value-type="float" office:value="997216.58" calcext:value-type="float">
            <text:p>997 216,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287:418</text:p>
          </table:table-cell>
          <table:table-cell table:style-name="ce15" office:value-type="float" office:value="10402583.36" calcext:value-type="float">
            <text:p>10 402 583,3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5:011364:83</text:p>
          </table:table-cell>
          <table:table-cell table:style-name="ce15" office:value-type="float" office:value="488415.22" calcext:value-type="float">
            <text:p>488 415,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2:021210:383</text:p>
          </table:table-cell>
          <table:table-cell table:style-name="ce15" office:value-type="float" office:value="1017157.58" calcext:value-type="float">
            <text:p>1 017 157,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30602:569</text:p>
          </table:table-cell>
          <table:table-cell table:style-name="ce15" office:value-type="float" office:value="92095.48" calcext:value-type="float">
            <text:p>92 095,4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02003:893</text:p>
          </table:table-cell>
          <table:table-cell table:style-name="ce15" office:value-type="float" office:value="2692170" calcext:value-type="float">
            <text:p>2 692 170,0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21:011803:752</text:p>
          </table:table-cell>
          <table:table-cell table:style-name="ce15" office:value-type="float" office:value="605066.59" calcext:value-type="float">
            <text:p>605 066,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131039:1937</text:p>
          </table:table-cell>
          <table:table-cell table:style-name="ce15" office:value-type="float" office:value="440537.96" calcext:value-type="float">
            <text:p>440 537,9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11101:1324</text:p>
          </table:table-cell>
          <table:table-cell table:style-name="ce15" office:value-type="float" office:value="102436.21" calcext:value-type="float">
            <text:p>102 436,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6:010702:2302</text:p>
          </table:table-cell>
          <table:table-cell table:style-name="ce15" office:value-type="float" office:value="139871.3" calcext:value-type="float">
            <text:p>139 871,3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6:011404:4353</text:p>
          </table:table-cell>
          <table:table-cell table:style-name="ce15" office:value-type="float" office:value="2446563.02" calcext:value-type="float">
            <text:p>2 446 563,0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23:020301:22</text:p>
          </table:table-cell>
          <table:table-cell table:style-name="ce15" office:value-type="float" office:value="425256.07" calcext:value-type="float">
            <text:p>425 256,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4:010242:431</text:p>
          </table:table-cell>
          <table:table-cell table:style-name="ce15" office:value-type="float" office:value="79492.31" calcext:value-type="float">
            <text:p>79 492,3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6:014069:3</text:p>
          </table:table-cell>
          <table:table-cell table:style-name="ce15" office:value-type="float" office:value="416699.14" calcext:value-type="float">
            <text:p>416 699,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09006:510</text:p>
          </table:table-cell>
          <table:table-cell table:style-name="ce15" office:value-type="float" office:value="191609.5" calcext:value-type="float">
            <text:p>191 609,5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22:000000:2070</text:p>
          </table:table-cell>
          <table:table-cell table:style-name="ce15" office:value-type="float" office:value="323545.47" calcext:value-type="float">
            <text:p>323 545,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6:011701:441</text:p>
          </table:table-cell>
          <table:table-cell table:style-name="ce15" office:value-type="float" office:value="952415.89" calcext:value-type="float">
            <text:p>952 415,8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3:021302:90</text:p>
          </table:table-cell>
          <table:table-cell table:style-name="ce15" office:value-type="float" office:value="1353590.38" calcext:value-type="float">
            <text:p>1 353 590,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5:011364:157</text:p>
          </table:table-cell>
          <table:table-cell table:style-name="ce15" office:value-type="float" office:value="576308.94" calcext:value-type="float">
            <text:p>576 308,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3:020825:171</text:p>
          </table:table-cell>
          <table:table-cell table:style-name="ce15" office:value-type="float" office:value="173074.68" calcext:value-type="float">
            <text:p>173 074,6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7:010803:103</text:p>
          </table:table-cell>
          <table:table-cell table:style-name="ce15" office:value-type="float" office:value="200006.04" calcext:value-type="float">
            <text:p>200 006,0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7:020031:154</text:p>
          </table:table-cell>
          <table:table-cell table:style-name="ce15" office:value-type="float" office:value="784378.61" calcext:value-type="float">
            <text:p>784 378,6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23:020303:38</text:p>
          </table:table-cell>
          <table:table-cell table:style-name="ce15" office:value-type="float" office:value="662299.6" calcext:value-type="float">
            <text:p>662 299,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2:010647:126</text:p>
          </table:table-cell>
          <table:table-cell table:style-name="ce15" office:value-type="float" office:value="438566.38" calcext:value-type="float">
            <text:p>438 566,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70006:183</text:p>
          </table:table-cell>
          <table:table-cell table:style-name="ce15" office:value-type="float" office:value="348643.37" calcext:value-type="float">
            <text:p>348 643,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5:011364:19</text:p>
          </table:table-cell>
          <table:table-cell table:style-name="ce15" office:value-type="float" office:value="56141.99" calcext:value-type="float">
            <text:p>56 141,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7:040065:11</text:p>
          </table:table-cell>
          <table:table-cell table:style-name="ce15" office:value-type="float" office:value="1689389.2" calcext:value-type="float">
            <text:p>1 689 389,2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21:010402:121</text:p>
          </table:table-cell>
          <table:table-cell table:style-name="ce15" office:value-type="float" office:value="151205.62" calcext:value-type="float">
            <text:p>151 205,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0:013011:356</text:p>
          </table:table-cell>
          <table:table-cell table:style-name="ce15" office:value-type="float" office:value="35424731.73" calcext:value-type="float">
            <text:p>35 424 731,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22:010607:1</text:p>
          </table:table-cell>
          <table:table-cell table:style-name="ce15" office:value-type="float" office:value="324517.62" calcext:value-type="float">
            <text:p>324 517,6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5:020321:176</text:p>
          </table:table-cell>
          <table:table-cell table:style-name="ce15" office:value-type="float" office:value="1002466.94" calcext:value-type="float">
            <text:p>1 002 466,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013013:5985</text:p>
          </table:table-cell>
          <table:table-cell table:style-name="ce15" office:value-type="float" office:value="36059744.55" calcext:value-type="float">
            <text:p>36 059 744,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7:020057:459</text:p>
          </table:table-cell>
          <table:table-cell table:style-name="ce15" office:value-type="float" office:value="50257.81" calcext:value-type="float">
            <text:p>50 257,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4:000000:3563</text:p>
          </table:table-cell>
          <table:table-cell table:style-name="ce15" office:value-type="float" office:value="41799.9" calcext:value-type="float">
            <text:p>41 799,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4:030379:307</text:p>
          </table:table-cell>
          <table:table-cell table:style-name="ce15" office:value-type="float" office:value="431640.58" calcext:value-type="float">
            <text:p>431 640,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10167:816</text:p>
          </table:table-cell>
          <table:table-cell table:style-name="ce15" office:value-type="float" office:value="155023.05" calcext:value-type="float">
            <text:p>155 023,0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23:010613:7</text:p>
          </table:table-cell>
          <table:table-cell table:style-name="ce15" office:value-type="float" office:value="396760.07" calcext:value-type="float">
            <text:p>396 760,0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23:021207:170</text:p>
          </table:table-cell>
          <table:table-cell table:style-name="ce15" office:value-type="float" office:value="960473.8" calcext:value-type="float">
            <text:p>960 473,8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1:010355:88</text:p>
          </table:table-cell>
          <table:table-cell table:style-name="ce15" office:value-type="float" office:value="10371150.9" calcext:value-type="float">
            <text:p>10 371 150,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1:010355:89</text:p>
          </table:table-cell>
          <table:table-cell table:style-name="ce15" office:value-type="float" office:value="99457.75" calcext:value-type="float">
            <text:p>99 457,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8:012802:384</text:p>
          </table:table-cell>
          <table:table-cell table:style-name="ce15" office:value-type="float" office:value="405993.76" calcext:value-type="float">
            <text:p>405 993,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0:002002:5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0:090055: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1003:1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5:010321: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1:000000:21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0:000000:1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3:26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2:010566:6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5:011344:5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5:011364: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44:7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5:011364: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5:010918: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1364:1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5:011364:13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5:010806:2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0805:109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3:010703: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5:011322: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5:011364:6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5:011364:7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5:011316: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5:011316:9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5:011344:5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5:011364:8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5:011364: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5:011344: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5:011364:13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0805:81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0:013015:9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10200:53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20103:50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1344:6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5:011368:15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5:010805:109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5:011364:14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5:011364:7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9:011304:890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5:011316: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629: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5:011364:7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5:011364:5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44:7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5:010805:78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5:011364:49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3:020401: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5:010805:82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5:010805:71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5:010805:109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1364:6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5:011364:14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00000:14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3:010617:1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5:011322:8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2:000000:206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5:011365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6:011303:9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4:012501:97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24:000000:14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6:000000:45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21:000000:20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7:011603: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09:377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10224:28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20002:294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5:010629:52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339:676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20489:3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20495:355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20439:2321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20002:29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20018:11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20438:6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20021:112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20438:63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442:81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20439:2318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20489:337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30004:3783</text:p>
          </table:table-cell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9AD36AAB658B4278314243465B56C9442C83F5F9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37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.00.0000</text:date>, <text:time style:data-style-name="N2" text:time-value="09:22:15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4T00:21:36</meta:creation-date>
    <dc:date>2024-04-04T09:34:20.380000000</dc:date>
    <meta:generator>LibreOffice/6.3.1.2$Windows_X86_64 LibreOffice_project/b79626edf0065ac373bd1df5c28bd630b4424273</meta:generator>
    <meta:editing-duration>PT1M53S</meta:editing-duration>
    <meta:editing-cycles>1</meta:editing-cycles>
    <meta:document-statistic meta:table-count="1" meta:cell-count="8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