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2.4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80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3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66" calcext:value-type="float">
            <text:p>16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71" calcext:value-type="float">
            <text:p>17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13:5984</text:p>
          </table:table-cell>
          <table:table-cell table:style-name="ce15" office:value-type="float" office:value="1095951.87" calcext:value-type="float">
            <text:p>1 095 951,8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3:020005:611</text:p>
          </table:table-cell>
          <table:table-cell table:style-name="ce15" office:value-type="float" office:value="260353.35" calcext:value-type="float">
            <text:p>260 353,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133:767</text:p>
          </table:table-cell>
          <table:table-cell table:style-name="ce15" office:value-type="float" office:value="2498587.39" calcext:value-type="float">
            <text:p>2 498 587,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5:1025</text:p>
          </table:table-cell>
          <table:table-cell table:style-name="ce15" office:value-type="float" office:value="1600236.9" calcext:value-type="float">
            <text:p>1 600 236,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00000:13871</text:p>
          </table:table-cell>
          <table:table-cell table:style-name="ce15" office:value-type="float" office:value="353938.52" calcext:value-type="float">
            <text:p>353 938,5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8:010107:2279</text:p>
          </table:table-cell>
          <table:table-cell table:style-name="ce15" office:value-type="float" office:value="253188.65" calcext:value-type="float">
            <text:p>253 188,6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00000:2451</text:p>
          </table:table-cell>
          <table:table-cell table:style-name="ce15" office:value-type="float" office:value="125513.4" calcext:value-type="float">
            <text:p>125 513,4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8:010106:3620</text:p>
          </table:table-cell>
          <table:table-cell table:style-name="ce15" office:value-type="float" office:value="191640.51" calcext:value-type="float">
            <text:p>191 640,5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30007:287</text:p>
          </table:table-cell>
          <table:table-cell table:style-name="ce15" office:value-type="float" office:value="364360.88" calcext:value-type="float">
            <text:p>364 360,8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13002:5355</text:p>
          </table:table-cell>
          <table:table-cell table:style-name="ce15" office:value-type="float" office:value="331573.71" calcext:value-type="float">
            <text:p>331 573,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1:011801:1258</text:p>
          </table:table-cell>
          <table:table-cell table:style-name="ce15" office:value-type="float" office:value="929591.31" calcext:value-type="float">
            <text:p>929 591,3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41007:110</text:p>
          </table:table-cell>
          <table:table-cell table:style-name="ce15" office:value-type="float" office:value="2253875.39" calcext:value-type="float">
            <text:p>2 253 875,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3:050037:85</text:p>
          </table:table-cell>
          <table:table-cell table:style-name="ce15" office:value-type="float" office:value="2730280.65" calcext:value-type="float">
            <text:p>2 730 280,6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3:020301:88</text:p>
          </table:table-cell>
          <table:table-cell table:style-name="ce15" office:value-type="float" office:value="563324.35" calcext:value-type="float">
            <text:p>563 324,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15:1024</text:p>
          </table:table-cell>
          <table:table-cell table:style-name="ce15" office:value-type="float" office:value="2439508.55" calcext:value-type="float">
            <text:p>2 439 508,5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31040:564</text:p>
          </table:table-cell>
          <table:table-cell table:style-name="ce15" office:value-type="float" office:value="2773015.1" calcext:value-type="float">
            <text:p>2 773 015,1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1:010722:912</text:p>
          </table:table-cell>
          <table:table-cell table:style-name="ce15" office:value-type="float" office:value="1261584.87" calcext:value-type="float">
            <text:p>1 261 584,8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3:010703:460</text:p>
          </table:table-cell>
          <table:table-cell table:style-name="ce15" office:value-type="float" office:value="574188.05" calcext:value-type="float">
            <text:p>574 188,0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4:030366:1299</text:p>
          </table:table-cell>
          <table:table-cell table:style-name="ce15" office:value-type="float" office:value="209330.89" calcext:value-type="float">
            <text:p>209 330,8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1:010722:744</text:p>
          </table:table-cell>
          <table:table-cell table:style-name="ce15" office:value-type="float" office:value="955738.78" calcext:value-type="float">
            <text:p>955 738,7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2:010647:122</text:p>
          </table:table-cell>
          <table:table-cell table:style-name="ce15" office:value-type="float" office:value="907203.22" calcext:value-type="float">
            <text:p>907 203,2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7:020090:200</text:p>
          </table:table-cell>
          <table:table-cell table:style-name="ce15" office:value-type="float" office:value="1913196.12" calcext:value-type="float">
            <text:p>1 913 196,1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1:011801:879</text:p>
          </table:table-cell>
          <table:table-cell table:style-name="ce15" office:value-type="float" office:value="2415130.86" calcext:value-type="float">
            <text:p>2 415 130,8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3:010017:1148</text:p>
          </table:table-cell>
          <table:table-cell table:style-name="ce15" office:value-type="float" office:value="262250.42" calcext:value-type="float">
            <text:p>262 250,4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3:020809:395</text:p>
          </table:table-cell>
          <table:table-cell table:style-name="ce15" office:value-type="float" office:value="181653.99" calcext:value-type="float">
            <text:p>181 653,9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13002:5358</text:p>
          </table:table-cell>
          <table:table-cell table:style-name="ce15" office:value-type="float" office:value="324988.11" calcext:value-type="float">
            <text:p>324 988,1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4:010523:175</text:p>
          </table:table-cell>
          <table:table-cell table:style-name="ce15" office:value-type="float" office:value="589755.55" calcext:value-type="float">
            <text:p>589 755,5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00000:13869</text:p>
          </table:table-cell>
          <table:table-cell table:style-name="ce15" office:value-type="float" office:value="493685.3" calcext:value-type="float">
            <text:p>493 685,3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00000:13863</text:p>
          </table:table-cell>
          <table:table-cell table:style-name="ce15" office:value-type="float" office:value="626060.09" calcext:value-type="float">
            <text:p>626 060,0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3:021822:212</text:p>
          </table:table-cell>
          <table:table-cell table:style-name="ce15" office:value-type="float" office:value="1857603.87" calcext:value-type="float">
            <text:p>1 857 603,8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1:011102:1012</text:p>
          </table:table-cell>
          <table:table-cell table:style-name="ce15" office:value-type="float" office:value="44647227.86" calcext:value-type="float">
            <text:p>44 647 227,8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1:011102:1009</text:p>
          </table:table-cell>
          <table:table-cell table:style-name="ce15" office:value-type="float" office:value="32747069.11" calcext:value-type="float">
            <text:p>32 747 069,1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1:011102:1010</text:p>
          </table:table-cell>
          <table:table-cell table:style-name="ce15" office:value-type="float" office:value="7889542.7" calcext:value-type="float">
            <text:p>7 889 542,7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1:011102:1007</text:p>
          </table:table-cell>
          <table:table-cell table:style-name="ce15" office:value-type="float" office:value="5172397.29" calcext:value-type="float">
            <text:p>5 172 397,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1:011102:1008</text:p>
          </table:table-cell>
          <table:table-cell table:style-name="ce15" office:value-type="float" office:value="33534882.38" calcext:value-type="float">
            <text:p>33 534 882,3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1:011102:1011</text:p>
          </table:table-cell>
          <table:table-cell table:style-name="ce15" office:value-type="float" office:value="3797456.24" calcext:value-type="float">
            <text:p>3 797 456,2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7:020007:545</text:p>
          </table:table-cell>
          <table:table-cell table:style-name="ce15" office:value-type="float" office:value="1530809.07" calcext:value-type="float">
            <text:p>1 530 809,0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00000:13850</text:p>
          </table:table-cell>
          <table:table-cell table:style-name="ce15" office:value-type="float" office:value="1077753.7" calcext:value-type="float">
            <text:p>1 077 753,7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022:647</text:p>
          </table:table-cell>
          <table:table-cell table:style-name="ce15" office:value-type="float" office:value="2535477.08" calcext:value-type="float">
            <text:p>2 535 477,0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40719:628</text:p>
          </table:table-cell>
          <table:table-cell table:style-name="ce15" office:value-type="float" office:value="1336601.86" calcext:value-type="float">
            <text:p>1 336 601,8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30231:658</text:p>
          </table:table-cell>
          <table:table-cell table:style-name="ce15" office:value-type="float" office:value="2842488.75" calcext:value-type="float">
            <text:p>2 842 488,7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50015:865</text:p>
          </table:table-cell>
          <table:table-cell table:style-name="ce15" office:value-type="float" office:value="2469036.78" calcext:value-type="float">
            <text:p>2 469 036,7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210353:1932</text:p>
          </table:table-cell>
          <table:table-cell table:style-name="ce15" office:value-type="float" office:value="1427868.61" calcext:value-type="float">
            <text:p>1 427 868,6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394:1385</text:p>
          </table:table-cell>
          <table:table-cell table:style-name="ce15" office:value-type="float" office:value="1832526.56" calcext:value-type="float">
            <text:p>1 832 526,5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10148:798</text:p>
          </table:table-cell>
          <table:table-cell table:style-name="ce15" office:value-type="float" office:value="1113741.88" calcext:value-type="float">
            <text:p>1 113 741,8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10207:561</text:p>
          </table:table-cell>
          <table:table-cell table:style-name="ce15" office:value-type="float" office:value="1203142.09" calcext:value-type="float">
            <text:p>1 203 142,0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7:012501:109</text:p>
          </table:table-cell>
          <table:table-cell table:style-name="ce15" office:value-type="float" office:value="506788.57" calcext:value-type="float">
            <text:p>506 788,5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186:474</text:p>
          </table:table-cell>
          <table:table-cell table:style-name="ce15" office:value-type="float" office:value="720927.27" calcext:value-type="float">
            <text:p>720 927,2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098:1143</text:p>
          </table:table-cell>
          <table:table-cell table:style-name="ce15" office:value-type="float" office:value="858929.56" calcext:value-type="float">
            <text:p>858 929,5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098:1146</text:p>
          </table:table-cell>
          <table:table-cell table:style-name="ce15" office:value-type="float" office:value="851235.54" calcext:value-type="float">
            <text:p>851 235,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3:020301:115</text:p>
          </table:table-cell>
          <table:table-cell table:style-name="ce15" office:value-type="float" office:value="280426.82" calcext:value-type="float">
            <text:p>280 426,8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401:2794</text:p>
          </table:table-cell>
          <table:table-cell table:style-name="ce15" office:value-type="float" office:value="3259542.07" calcext:value-type="float">
            <text:p>3 259 542,0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098:1144</text:p>
          </table:table-cell>
          <table:table-cell table:style-name="ce15" office:value-type="float" office:value="989605.66" calcext:value-type="float">
            <text:p>989 605,6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6:015646:973</text:p>
          </table:table-cell>
          <table:table-cell table:style-name="ce15" office:value-type="float" office:value="367760.62" calcext:value-type="float">
            <text:p>367 760,6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30014:639</text:p>
          </table:table-cell>
          <table:table-cell table:style-name="ce15" office:value-type="float" office:value="3018166.13" calcext:value-type="float">
            <text:p>3 018 166,1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145:1489</text:p>
          </table:table-cell>
          <table:table-cell table:style-name="ce15" office:value-type="float" office:value="755225.9" calcext:value-type="float">
            <text:p>755 225,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302:357</text:p>
          </table:table-cell>
          <table:table-cell table:style-name="ce15" office:value-type="float" office:value="930682.71" calcext:value-type="float">
            <text:p>930 682,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50002:219</text:p>
          </table:table-cell>
          <table:table-cell table:style-name="ce15" office:value-type="float" office:value="758855.9" calcext:value-type="float">
            <text:p>758 855,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016:2750</text:p>
          </table:table-cell>
          <table:table-cell table:style-name="ce15" office:value-type="float" office:value="2641036.67" calcext:value-type="float">
            <text:p>2 641 036,6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10017:1384</text:p>
          </table:table-cell>
          <table:table-cell table:style-name="ce15" office:value-type="float" office:value="1033647.61" calcext:value-type="float">
            <text:p>1 033 647,6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010:580</text:p>
          </table:table-cell>
          <table:table-cell table:style-name="ce15" office:value-type="float" office:value="1239454.26" calcext:value-type="float">
            <text:p>1 239 454,2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10207:563</text:p>
          </table:table-cell>
          <table:table-cell table:style-name="ce15" office:value-type="float" office:value="911091.46" calcext:value-type="float">
            <text:p>911 091,4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210353:1942</text:p>
          </table:table-cell>
          <table:table-cell table:style-name="ce15" office:value-type="float" office:value="1599832.37" calcext:value-type="float">
            <text:p>1 599 832,3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098:1139</text:p>
          </table:table-cell>
          <table:table-cell table:style-name="ce15" office:value-type="float" office:value="951195.48" calcext:value-type="float">
            <text:p>951 195,4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30213:151</text:p>
          </table:table-cell>
          <table:table-cell table:style-name="ce15" office:value-type="float" office:value="4538299.61" calcext:value-type="float">
            <text:p>4 538 299,6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210353:1939</text:p>
          </table:table-cell>
          <table:table-cell table:style-name="ce15" office:value-type="float" office:value="851544.34" calcext:value-type="float">
            <text:p>851 544,3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110246:832</text:p>
          </table:table-cell>
          <table:table-cell table:style-name="ce15" office:value-type="float" office:value="1654724.26" calcext:value-type="float">
            <text:p>1 654 724,2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394:1390</text:p>
          </table:table-cell>
          <table:table-cell table:style-name="ce15" office:value-type="float" office:value="910734.53" calcext:value-type="float">
            <text:p>910 734,5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098:1141</text:p>
          </table:table-cell>
          <table:table-cell table:style-name="ce15" office:value-type="float" office:value="943511.04" calcext:value-type="float">
            <text:p>943 511,0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394:1391</text:p>
          </table:table-cell>
          <table:table-cell table:style-name="ce15" office:value-type="float" office:value="835272.47" calcext:value-type="float">
            <text:p>835 272,4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30213:150</text:p>
          </table:table-cell>
          <table:table-cell table:style-name="ce15" office:value-type="float" office:value="4438143.53" calcext:value-type="float">
            <text:p>4 438 143,5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130100:316</text:p>
          </table:table-cell>
          <table:table-cell table:style-name="ce15" office:value-type="float" office:value="1606404.11" calcext:value-type="float">
            <text:p>1 606 404,1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098:1142</text:p>
          </table:table-cell>
          <table:table-cell table:style-name="ce15" office:value-type="float" office:value="1647144.26" calcext:value-type="float">
            <text:p>1 647 144,2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210353:1941</text:p>
          </table:table-cell>
          <table:table-cell table:style-name="ce15" office:value-type="float" office:value="866010.95" calcext:value-type="float">
            <text:p>866 010,9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10098:1145</text:p>
          </table:table-cell>
          <table:table-cell table:style-name="ce15" office:value-type="float" office:value="920452.95" calcext:value-type="float">
            <text:p>920 452,9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4:011201:974</text:p>
          </table:table-cell>
          <table:table-cell table:style-name="ce15" office:value-type="float" office:value="642567.17" calcext:value-type="float">
            <text:p>642 567,1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121:478</text:p>
          </table:table-cell>
          <table:table-cell table:style-name="ce15" office:value-type="float" office:value="772568.57" calcext:value-type="float">
            <text:p>772 568,5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00000:13867</text:p>
          </table:table-cell>
          <table:table-cell table:style-name="ce15" office:value-type="float" office:value="765971.97" calcext:value-type="float">
            <text:p>765 971,9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210353:1947</text:p>
          </table:table-cell>
          <table:table-cell table:style-name="ce15" office:value-type="float" office:value="887705.22" calcext:value-type="float">
            <text:p>887 705,2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00000:13862</text:p>
          </table:table-cell>
          <table:table-cell table:style-name="ce15" office:value-type="float" office:value="862052.29" calcext:value-type="float">
            <text:p>862 052,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50002:721</text:p>
          </table:table-cell>
          <table:table-cell table:style-name="ce15" office:value-type="float" office:value="1331600.38" calcext:value-type="float">
            <text:p>1 331 600,3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098:1147</text:p>
          </table:table-cell>
          <table:table-cell table:style-name="ce15" office:value-type="float" office:value="874315.2" calcext:value-type="float">
            <text:p>874 315,2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20394:1393</text:p>
          </table:table-cell>
          <table:table-cell table:style-name="ce15" office:value-type="float" office:value="1459237.32" calcext:value-type="float">
            <text:p>1 459 237,3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10464:572</text:p>
          </table:table-cell>
          <table:table-cell table:style-name="ce15" office:value-type="float" office:value="1829226.54" calcext:value-type="float">
            <text:p>1 829 226,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210353:1937</text:p>
          </table:table-cell>
          <table:table-cell table:style-name="ce15" office:value-type="float" office:value="837074.73" calcext:value-type="float">
            <text:p>837 074,7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464:573</text:p>
          </table:table-cell>
          <table:table-cell table:style-name="ce15" office:value-type="float" office:value="943176.48" calcext:value-type="float">
            <text:p>943 176,4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9:011233:154</text:p>
          </table:table-cell>
          <table:table-cell table:style-name="ce15" office:value-type="float" office:value="2702022.35" calcext:value-type="float">
            <text:p>2 702 022,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20394:1389</text:p>
          </table:table-cell>
          <table:table-cell table:style-name="ce15" office:value-type="float" office:value="1001185.58" calcext:value-type="float">
            <text:p>1 001 185,5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20394:1388</text:p>
          </table:table-cell>
          <table:table-cell table:style-name="ce15" office:value-type="float" office:value="2144589.56" calcext:value-type="float">
            <text:p>2 144 589,5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30213:237</text:p>
          </table:table-cell>
          <table:table-cell table:style-name="ce15" office:value-type="float" office:value="4198756.8" calcext:value-type="float">
            <text:p>4 198 756,8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207:560</text:p>
          </table:table-cell>
          <table:table-cell table:style-name="ce15" office:value-type="float" office:value="547616.42" calcext:value-type="float">
            <text:p>547 616,4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20394:1386</text:p>
          </table:table-cell>
          <table:table-cell table:style-name="ce15" office:value-type="float" office:value="1810184" calcext:value-type="float">
            <text:p>1 810 184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210353:1936</text:p>
          </table:table-cell>
          <table:table-cell table:style-name="ce15" office:value-type="float" office:value="880474.54" calcext:value-type="float">
            <text:p>880 474,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207:559</text:p>
          </table:table-cell>
          <table:table-cell table:style-name="ce15" office:value-type="float" office:value="1043242.38" calcext:value-type="float">
            <text:p>1 043 242,3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193:282</text:p>
          </table:table-cell>
          <table:table-cell table:style-name="ce15" office:value-type="float" office:value="1258973.47" calcext:value-type="float">
            <text:p>1 258 973,4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210353:1940</text:p>
          </table:table-cell>
          <table:table-cell table:style-name="ce15" office:value-type="float" office:value="873243.12" calcext:value-type="float">
            <text:p>873 243,1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210353:1944</text:p>
          </table:table-cell>
          <table:table-cell table:style-name="ce15" office:value-type="float" office:value="894935.14" calcext:value-type="float">
            <text:p>894 935,1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207:562</text:p>
          </table:table-cell>
          <table:table-cell table:style-name="ce15" office:value-type="float" office:value="946048.55" calcext:value-type="float">
            <text:p>946 048,5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130100:620</text:p>
          </table:table-cell>
          <table:table-cell table:style-name="ce15" office:value-type="float" office:value="1973244.89" calcext:value-type="float">
            <text:p>1 973 244,8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178:394</text:p>
          </table:table-cell>
          <table:table-cell table:style-name="ce15" office:value-type="float" office:value="1694876.89" calcext:value-type="float">
            <text:p>1 694 876,8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30213:236</text:p>
          </table:table-cell>
          <table:table-cell table:style-name="ce15" office:value-type="float" office:value="5342248.81" calcext:value-type="float">
            <text:p>5 342 248,8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130213:234</text:p>
          </table:table-cell>
          <table:table-cell table:style-name="ce15" office:value-type="float" office:value="2982212.18" calcext:value-type="float">
            <text:p>2 982 212,1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00000:13868</text:p>
          </table:table-cell>
          <table:table-cell table:style-name="ce15" office:value-type="float" office:value="1352795.45" calcext:value-type="float">
            <text:p>1 352 795,4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145:1485</text:p>
          </table:table-cell>
          <table:table-cell table:style-name="ce15" office:value-type="float" office:value="354780.33" calcext:value-type="float">
            <text:p>354 780,3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145:1483</text:p>
          </table:table-cell>
          <table:table-cell table:style-name="ce15" office:value-type="float" office:value="775498.71" calcext:value-type="float">
            <text:p>775 498,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098:1140</text:p>
          </table:table-cell>
          <table:table-cell table:style-name="ce15" office:value-type="float" office:value="981925.22" calcext:value-type="float">
            <text:p>981 925,2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130213:170</text:p>
          </table:table-cell>
          <table:table-cell table:style-name="ce15" office:value-type="float" office:value="4461268.62" calcext:value-type="float">
            <text:p>4 461 268,6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10145:1484</text:p>
          </table:table-cell>
          <table:table-cell table:style-name="ce15" office:value-type="float" office:value="876866.6" calcext:value-type="float">
            <text:p>876 866,6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4:000000:1914</text:p>
          </table:table-cell>
          <table:table-cell table:style-name="ce15" office:value-type="float" office:value="844384.92" calcext:value-type="float">
            <text:p>844 384,9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00000:13864</text:p>
          </table:table-cell>
          <table:table-cell table:style-name="ce15" office:value-type="float" office:value="1099442.28" calcext:value-type="float">
            <text:p>1 099 442,2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10440:663</text:p>
          </table:table-cell>
          <table:table-cell table:style-name="ce15" office:value-type="float" office:value="1217372.64" calcext:value-type="float">
            <text:p>1 217 372,6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23:000000:2190</text:p>
          </table:table-cell>
          <table:table-cell table:style-name="ce15" office:value-type="float" office:value="196079.11" calcext:value-type="float">
            <text:p>196 079,1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9:011418:266</text:p>
          </table:table-cell>
          <table:table-cell table:style-name="ce15" office:value-type="float" office:value="969041.74" calcext:value-type="float">
            <text:p>969 041,7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186:475</text:p>
          </table:table-cell>
          <table:table-cell table:style-name="ce15" office:value-type="float" office:value="1117926.46" calcext:value-type="float">
            <text:p>1 117 926,4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10186:476</text:p>
          </table:table-cell>
          <table:table-cell table:style-name="ce15" office:value-type="float" office:value="393331.46" calcext:value-type="float">
            <text:p>393 331,4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3:010703:1025</text:p>
          </table:table-cell>
          <table:table-cell table:style-name="ce15" office:value-type="float" office:value="284650.67" calcext:value-type="float">
            <text:p>284 650,6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00000:13870</text:p>
          </table:table-cell>
          <table:table-cell table:style-name="ce15" office:value-type="float" office:value="788673.82" calcext:value-type="float">
            <text:p>788 673,8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10145:1487</text:p>
          </table:table-cell>
          <table:table-cell table:style-name="ce15" office:value-type="float" office:value="754748.96" calcext:value-type="float">
            <text:p>754 748,9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148:799</text:p>
          </table:table-cell>
          <table:table-cell table:style-name="ce15" office:value-type="float" office:value="1017526.94" calcext:value-type="float">
            <text:p>1 017 526,9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10003:951</text:p>
          </table:table-cell>
          <table:table-cell table:style-name="ce15" office:value-type="float" office:value="1241408.44" calcext:value-type="float">
            <text:p>1 241 408,4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210353:1933</text:p>
          </table:table-cell>
          <table:table-cell table:style-name="ce15" office:value-type="float" office:value="1742807.42" calcext:value-type="float">
            <text:p>1 742 807,4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210353:1935</text:p>
          </table:table-cell>
          <table:table-cell table:style-name="ce15" office:value-type="float" office:value="684962.16" calcext:value-type="float">
            <text:p>684 962,1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6:015646:971</text:p>
          </table:table-cell>
          <table:table-cell table:style-name="ce15" office:value-type="float" office:value="1400578.75" calcext:value-type="float">
            <text:p>1 400 578,7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10241:308</text:p>
          </table:table-cell>
          <table:table-cell table:style-name="ce15" office:value-type="float" office:value="356455.41" calcext:value-type="float">
            <text:p>356 455,4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186:473</text:p>
          </table:table-cell>
          <table:table-cell table:style-name="ce15" office:value-type="float" office:value="945690.55" calcext:value-type="float">
            <text:p>945 690,5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00000:13860</text:p>
          </table:table-cell>
          <table:table-cell table:style-name="ce15" office:value-type="float" office:value="2207907.27" calcext:value-type="float">
            <text:p>2 207 907,2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9:011233:153</text:p>
          </table:table-cell>
          <table:table-cell table:style-name="ce15" office:value-type="float" office:value="1445036.18" calcext:value-type="float">
            <text:p>1 445 036,1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20394:1387</text:p>
          </table:table-cell>
          <table:table-cell table:style-name="ce15" office:value-type="float" office:value="1877190.71" calcext:value-type="float">
            <text:p>1 877 190,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210353:1945</text:p>
          </table:table-cell>
          <table:table-cell table:style-name="ce15" office:value-type="float" office:value="1764227.99" calcext:value-type="float">
            <text:p>1 764 227,9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210353:1946</text:p>
          </table:table-cell>
          <table:table-cell table:style-name="ce15" office:value-type="float" office:value="858778.02" calcext:value-type="float">
            <text:p>858 778,0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3:020301:116</text:p>
          </table:table-cell>
          <table:table-cell table:style-name="ce15" office:value-type="float" office:value="282897.54" calcext:value-type="float">
            <text:p>282 897,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6:015646:972</text:p>
          </table:table-cell>
          <table:table-cell table:style-name="ce15" office:value-type="float" office:value="1004511.58" calcext:value-type="float">
            <text:p>1 004 511,5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129:374</text:p>
          </table:table-cell>
          <table:table-cell table:style-name="ce15" office:value-type="float" office:value="1456544.53" calcext:value-type="float">
            <text:p>1 456 544,5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7:011200:464</text:p>
          </table:table-cell>
          <table:table-cell table:style-name="ce15" office:value-type="float" office:value="683735.71" calcext:value-type="float">
            <text:p>683 735,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098:1138</text:p>
          </table:table-cell>
          <table:table-cell table:style-name="ce15" office:value-type="float" office:value="851235.54" calcext:value-type="float">
            <text:p>851 235,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210353:1943</text:p>
          </table:table-cell>
          <table:table-cell table:style-name="ce15" office:value-type="float" office:value="2269229.81" calcext:value-type="float">
            <text:p>2 269 229,8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00000:13861</text:p>
          </table:table-cell>
          <table:table-cell table:style-name="ce15" office:value-type="float" office:value="2231021.88" calcext:value-type="float">
            <text:p>2 231 021,8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092:872</text:p>
          </table:table-cell>
          <table:table-cell table:style-name="ce15" office:value-type="float" office:value="3908717.51" calcext:value-type="float">
            <text:p>3 908 717,5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155:532</text:p>
          </table:table-cell>
          <table:table-cell table:style-name="ce15" office:value-type="float" office:value="1729411" calcext:value-type="float">
            <text:p>1 729 411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210353:1934</text:p>
          </table:table-cell>
          <table:table-cell table:style-name="ce15" office:value-type="float" office:value="880474.54" calcext:value-type="float">
            <text:p>880 474,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130100:450</text:p>
          </table:table-cell>
          <table:table-cell table:style-name="ce15" office:value-type="float" office:value="3003774.83" calcext:value-type="float">
            <text:p>3 003 774,8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00000:13866</text:p>
          </table:table-cell>
          <table:table-cell table:style-name="ce15" office:value-type="float" office:value="1010916.73" calcext:value-type="float">
            <text:p>1 010 916,7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210353:1938</text:p>
          </table:table-cell>
          <table:table-cell table:style-name="ce15" office:value-type="float" office:value="873243.12" calcext:value-type="float">
            <text:p>873 243,1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10464:574</text:p>
          </table:table-cell>
          <table:table-cell table:style-name="ce15" office:value-type="float" office:value="1800985.62" calcext:value-type="float">
            <text:p>1 800 985,6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10098:1148</text:p>
          </table:table-cell>
          <table:table-cell table:style-name="ce15" office:value-type="float" office:value="843540.73" calcext:value-type="float">
            <text:p>843 540,7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130014:640</text:p>
          </table:table-cell>
          <table:table-cell table:style-name="ce15" office:value-type="float" office:value="1294076.62" calcext:value-type="float">
            <text:p>1 294 076,6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145:1488</text:p>
          </table:table-cell>
          <table:table-cell table:style-name="ce15" office:value-type="float" office:value="397898.79" calcext:value-type="float">
            <text:p>397 898,7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4:030363:208</text:p>
          </table:table-cell>
          <table:table-cell table:style-name="ce15" office:value-type="float" office:value="1043267.61" calcext:value-type="float">
            <text:p>1 043 267,6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10165:726</text:p>
          </table:table-cell>
          <table:table-cell table:style-name="ce15" office:value-type="float" office:value="1283771.91" calcext:value-type="float">
            <text:p>1 283 771,9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20394:1394</text:p>
          </table:table-cell>
          <table:table-cell table:style-name="ce15" office:value-type="float" office:value="1698366.38" calcext:value-type="float">
            <text:p>1 698 366,3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10145:1490</text:p>
          </table:table-cell>
          <table:table-cell table:style-name="ce15" office:value-type="float" office:value="386584.2" calcext:value-type="float">
            <text:p>386 584,2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145:1486</text:p>
          </table:table-cell>
          <table:table-cell table:style-name="ce15" office:value-type="float" office:value="627813.99" calcext:value-type="float">
            <text:p>627 813,9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20394:1392</text:p>
          </table:table-cell>
          <table:table-cell table:style-name="ce15" office:value-type="float" office:value="6507210.95" calcext:value-type="float">
            <text:p>6 507 210,9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6:014047:53</text:p>
          </table:table-cell>
          <table:table-cell table:style-name="ce15" office:value-type="float" office:value="3147485.08" calcext:value-type="float">
            <text:p>3 147 485,0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8:011905:754</text:p>
          </table:table-cell>
          <table:table-cell table:style-name="ce15" office:value-type="float" office:value="1421221.55" calcext:value-type="float">
            <text:p>1 421 221,5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1:011102:848</text:p>
          </table:table-cell>
          <table:table-cell table:style-name="ce15" office:value-type="float" office:value="539227.39" calcext:value-type="float">
            <text:p>539 227,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5:010416:169</text:p>
          </table:table-cell>
          <table:table-cell table:style-name="ce15" office:value-type="float" office:value="2416583.08" calcext:value-type="float">
            <text:p>2 416 583,0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8:011025:127</text:p>
          </table:table-cell>
          <table:table-cell table:style-name="ce15" office:value-type="float" office:value="672212" calcext:value-type="float">
            <text:p>672 212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20417:1608</text:p>
          </table:table-cell>
          <table:table-cell table:style-name="ce15" office:value-type="float" office:value="1391780.71" calcext:value-type="float">
            <text:p>1 391 780,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130014:630</text:p>
          </table:table-cell>
          <table:table-cell table:style-name="ce15" office:value-type="float" office:value="1148928.76" calcext:value-type="float">
            <text:p>1 148 928,7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20417:1609</text:p>
          </table:table-cell>
          <table:table-cell table:style-name="ce15" office:value-type="float" office:value="653816.21" calcext:value-type="float">
            <text:p>653 816,2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10428:433</text:p>
          </table:table-cell>
          <table:table-cell table:style-name="ce15" office:value-type="float" office:value="865493.75" calcext:value-type="float">
            <text:p>865 493,7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10428:432</text:p>
          </table:table-cell>
          <table:table-cell table:style-name="ce15" office:value-type="float" office:value="1143786.79" calcext:value-type="float">
            <text:p>1 143 786,7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8:011025:350</text:p>
          </table:table-cell>
          <table:table-cell table:style-name="ce15" office:value-type="float" office:value="684028.22" calcext:value-type="float">
            <text:p>684 028,2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8:012101:816</text:p>
          </table:table-cell>
          <table:table-cell table:style-name="ce15" office:value-type="float" office:value="586252.59" calcext:value-type="float">
            <text:p>586 252,5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130014:629</text:p>
          </table:table-cell>
          <table:table-cell table:style-name="ce15" office:value-type="float" office:value="1148928.76" calcext:value-type="float">
            <text:p>1 148 928,7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003:38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150:102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150:103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150:10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150:106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150:107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150:121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150:138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150:139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150:141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10150:142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10150:143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150:144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150:145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150:145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150:1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150:17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150:17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150:17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150:17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150:17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150:17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150:18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150:1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150:19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150:19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150:27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150:2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150:27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150:27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150:4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150:50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150:51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150:53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150:54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150:5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150:59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150:60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150:61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150:62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150:62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150:64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150:64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150:66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10150:66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10150:66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150:67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150:67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150:68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150:68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150:68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150:69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150:70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10150:72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150:72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150:73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150:75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150:76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150:77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10150:78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150:78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10150:78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150:78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150:79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150:80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150:80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150:99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150:99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7:020090:67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7:020090:67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1:010722:156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1:010722:156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1:010722:164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1:010722:164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6:014047:11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6:014047:14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3:010622:15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3:010622:3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2:010566:17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3:010622:14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2:000017:4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003:38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2:000000:334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2:000433:51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150:14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20513:14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3:020005:60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0:132049:1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2:000195:12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0:010608:25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8:011401:20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2:010312:26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5:020430:16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2:010603:200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0:000000:1498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8:000000:95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0:000000:1499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0:000000:575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8:010501:25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5:000000:245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50015:42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00000:115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150015:64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338:30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60010:122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150015:17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00000:1365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130064:53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130008:177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50002:40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1:011201:10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134:101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30003:525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334:30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130013:65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10334:18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20800:228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130014:61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5:020438:32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2:000289: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2:000408:24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0:013004:196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5:011107: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130040:8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20800:126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00000:597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20800:125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10104:27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10298: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318:11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210353:70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130057:65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104:22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5:011162:68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130072:39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20407:196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20405:269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20001:69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1:010750:131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20407:196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20407:183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00000:601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20413:105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20407:182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10178:20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5:011104:27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210345:58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5:010640:9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210353:108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4:011630:44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20405:271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1:010722:286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130034:74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1:010750:93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130072:41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130072:37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5:010607:44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1:010844: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210353:108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2:000582: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210353:13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210353:13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1:010750:136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1:010750:50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20407:18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1:010750:131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130072:50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5:011104:29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5:010409:20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10150:6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21:011801:157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9D4C57C252EEFC3FCDF46274D4EFE25B3901C1F3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2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 style:data-style-name="N2" text:time-value="11:51:57.5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3T02:51:38</meta:creation-date>
    <dc:date>2024-04-03T11:54:21.477000000</dc:date>
    <meta:generator>LibreOffice/6.3.1.2$Windows_X86_64 LibreOffice_project/b79626edf0065ac373bd1df5c28bd630b4424273</meta:generator>
    <meta:editing-duration>PT2M27S</meta:editing-duration>
    <meta:editing-cycles>1</meta:editing-cycles>
    <meta:document-statistic meta:table-count="1" meta:cell-count="1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